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weight="normal" officeooo:rsid="002992e9" officeooo:paragraph-rsid="001fb151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officeooo:rsid="002fec40" officeooo:paragraph-rsid="001fb151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rsid="002714f9" officeooo:paragraph-rsid="001fb151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officeooo:rsid="0036f82f" officeooo:paragraph-rsid="001fb15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officeooo:rsid="00281bed" officeooo:paragraph-rsid="001fb15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officeooo:rsid="002992e9" officeooo:paragraph-rsid="001fb151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Arial" fo:font-size="12pt" fo:font-weight="normal" officeooo:rsid="001cee1c" officeooo:paragraph-rsid="001fb151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2pt" fo:font-weight="normal" officeooo:rsid="003be1d7" officeooo:paragraph-rsid="001fb15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rsid="002714f9" officeooo:paragraph-rsid="001fb15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bold" officeooo:rsid="00281bed" officeooo:paragraph-rsid="001fb15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officeooo:rsid="002992e9" officeooo:paragraph-rsid="001fb15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12pt" style:text-underline-style="none" fo:font-weight="bold" officeooo:rsid="003be1d7" officeooo:paragraph-rsid="001fb15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normal" officeooo:rsid="002992e9" officeooo:paragraph-rsid="001fb151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Arial" fo:font-size="12pt" fo:font-weight="normal" officeooo:rsid="001cee1c" officeooo:paragraph-rsid="001fb151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Arial" fo:font-size="8pt" fo:font-weight="normal" officeooo:rsid="003be1d7" officeooo:paragraph-rsid="00211c60" style:font-size-asian="8pt" style:font-weight-asian="normal" style:font-size-complex="8pt" style:font-weight-complex="normal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officeooo:rsid="002b48f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2fec40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2b48f5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gr1" style:family="graphic">
      <style:graphic-properties draw:fill="none" draw:textarea-horizontal-align="justify" draw:textarea-vertical-align="middle" draw:auto-grow-height="false" fo:min-height="0.48cm" fo:min-width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O II</text:p>
      <text:p text:style-name="P4"/>
      <text:p text:style-name="P9">SOLICITUD DE DIETA ADAPTADA</text:p>
      <text:p text:style-name="P2">Adjuntar dos fotos carnet</text:p>
      <text:p text:style-name="P3"/>
      <text:p text:style-name="P5">Alumno................................................................................................................................ <text:s text:c="12"/></text:p>
      <text:p text:style-name="P5"/>
      <text:p text:style-name="P5">grupo ..................</text:p>
      <text:p text:style-name="P5"/>
      <text:p text:style-name="P10"/>
      <text:p text:style-name="P10">TIPO DE DIETA <text:span text:style-name="T2">Marque con una X</text:span></text:p>
      <text:p text:style-name="P10"><draw:custom-shape text:anchor-type="paragraph" draw:z-index="0" draw:style-name="gr1" draw:text-style-name="P16" svg:width="0.53cm" svg:height="0.53cm" svg:x="-0.907cm" svg:y="0.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Dieta adaptada por razones médicas (<text:span text:style-name="T6">imprescindible informe médico</text:span>).</text:p>
      <text:p text:style-name="P5"/>
      <text:p text:style-name="P5">Especificar .............................................................................................................................</text:p>
      <text:p text:style-name="P5"><text:s text:c="16"/></text:p>
      <text:p text:style-name="P5"><text:s text:c="19"/>..............................................................................................................................</text:p>
      <text:p text:style-name="P5"><draw:custom-shape text:anchor-type="paragraph" draw:z-index="3" draw:style-name="gr1" draw:text-style-name="P16" svg:width="0.53cm" svg:height="0.53cm" svg:x="-0.907cm" svg:y="0.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Dieta sin carne de cerdo.</text:p>
      <text:p text:style-name="P5"><draw:custom-shape text:anchor-type="paragraph" draw:z-index="1" draw:style-name="gr1" draw:text-style-name="P16" svg:width="0.53cm" svg:height="0.53cm" svg:x="-0.907cm" svg:y="0.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Dieta vegetariana</text:p>
      <text:p text:style-name="P5"><draw:custom-shape text:anchor-type="paragraph" draw:z-index="2" draw:style-name="gr1" draw:text-style-name="P16" svg:width="0.53cm" svg:height="0.53cm" svg:x="-0.907cm" svg:y="0.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Otras ......................................................................................................................................</text:p>
      <text:p text:style-name="P5"><text:s text:c="9"/></text:p>
      <text:p text:style-name="P5"><text:s text:c="10"/>......................................................................................................................................</text:p>
      <text:p text:style-name="P5"/>
      <text:p text:style-name="P5"/>
      <text:p text:style-name="P11">OBSERVACIONES: </text:p>
      <text:p text:style-name="P6">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</text:p>
      <text:p text:style-name="P6"/>
      <text:p text:style-name="P5"/>
      <text:p text:style-name="P6">Firmado padre/madre/tutor</text:p>
      <text:p text:style-name="P6"/>
      <text:p text:style-name="P6">D/<text:span text:style-name="T3">D</text:span>ña ......................................................................................................................</text:p>
      <text:p text:style-name="P6"/>
      <text:p text:style-name="P1"><text:s text:c="7"/></text:p>
      <text:p text:style-name="P1"><text:s text:c="53"/><text:span text:style-name="T4"><text:s/></text:span><text:span text:style-name="T5">Santa Pola, ......... de .............................. de 20......</text:span></text:p>
      <text:p text:style-name="P6"/>
      <text:p text:style-name="P6"><text:s text:c="10"/>DNI .................................. <text:s text:c="26"/><text:span text:style-name="T1">Firma:</text:span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8pt" fo:font-weight="normal" officeooo:rsid="003be1d7" officeooo:paragraph-rsid="00211c60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149"/>CEIP VIRGEN DE LORETO. COMEDOR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3S</meta:editing-duration>
    <meta:editing-cycles>5</meta:editing-cycles>
    <meta:generator>LibreOffice/5.4.2.2$Windows_x86 LibreOffice_project/22b09f6418e8c2d508a9eaf86b2399209b0990f4</meta:generator>
    <dc:date>2018-03-12T14:04:16.900000000</dc:date>
    <meta:print-date>2017-10-04T17:43:40.890000000</meta:print-date>
    <meta:document-statistic meta:table-count="0" meta:image-count="0" meta:object-count="0" meta:page-count="1" meta:paragraph-count="27" meta:word-count="66" meta:character-count="2234" meta:non-whitespace-character-count="1878"/>
    <meta:user-defined meta:name="Info 1"/>
    <meta:user-defined meta:name="Info 2"/>
    <meta:user-defined meta:name="Info 3"/>
    <meta:user-defined meta:name="Info 4"/>
  </office:meta>
</office:document-meta>
</file>