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1cm" table:align="margins"/>
    </style:style>
    <style:style style:name="Tabla1.A" style:family="table-column">
      <style:table-column-properties style:column-width="17.41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er">
      <style:text-properties fo:font-size="8pt" officeooo:rsid="001d34b5" officeooo:paragraph-rsid="001d34b5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officeooo:rsid="00194da2" officeooo:paragraph-rsid="001d34b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officeooo:rsid="00194da2" officeooo:paragraph-rsid="001d34b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94da2" officeooo:paragraph-rsid="00194da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94da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Arial" fo:font-size="8pt" fo:font-weight="normal" officeooo:paragraph-rsid="00194da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rsid="00194da2" officeooo:paragraph-rsid="00194da2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94da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20f84b" officeooo:paragraph-rsid="00194da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194da2" officeooo:paragraph-rsid="00194da2" style:font-size-asian="10pt" style:font-size-complex="10pt"/>
    </style:style>
    <style:style style:name="P11" style:family="paragraph" style:parent-style-name="Standard">
      <style:text-properties style:font-name="Arial" fo:font-size="10pt" officeooo:rsid="00194da2" officeooo:paragraph-rsid="00194da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194da2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0.213cm"/>
        </style:tab-stops>
      </style:paragraph-properties>
      <style:text-properties style:font-name="Arial" fo:font-size="10pt" fo:font-weight="bold" officeooo:rsid="00203cff" officeooo:paragraph-rsid="001a8be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206842" officeooo:paragraph-rsid="00206842" style:font-size-asian="10pt" style:font-weight-asian="bold" style:font-size-complex="10pt" style:font-weight-complex="bold"/>
    </style:style>
    <style:style style:name="P15" style:family="paragraph" style:parent-style-name="Text_20_body">
      <style:paragraph-properties>
        <style:tab-stops>
          <style:tab-stop style:position="10.213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0.213cm"/>
        </style:tab-stops>
      </style:paragraph-properties>
      <style:text-properties style:font-name="Arial" fo:font-size="10pt" officeooo:paragraph-rsid="001d34b5" style:font-size-asian="10pt" style:font-size-complex="10pt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0.213cm"/>
        </style:tab-stops>
      </style:paragraph-properties>
      <style:text-properties style:font-name="Arial" fo:font-size="10pt" officeooo:paragraph-rsid="001d34b5" style:font-size-asian="10pt" style:font-size-complex="10pt"/>
    </style:style>
    <style:style style:name="P18" style:family="paragraph" style:parent-style-name="Text_20_body">
      <style:paragraph-properties>
        <style:tab-stops>
          <style:tab-stop style:position="10.213cm"/>
        </style:tab-stops>
      </style:paragraph-properties>
      <style:text-properties style:font-name="Arial" fo:font-size="10pt" fo:font-weight="bold" officeooo:rsid="001a8be3" officeooo:paragraph-rsid="001a8be3" style:font-size-asian="10pt" style:font-weight-asian="bold" style:font-size-complex="10pt" style:font-weight-complex="bold"/>
    </style:style>
    <style:style style:name="P19" style:family="paragraph" style:parent-style-name="Text_20_body">
      <style:paragraph-properties>
        <style:tab-stops>
          <style:tab-stop style:position="10.213cm"/>
        </style:tab-stops>
      </style:paragraph-properties>
      <style:text-properties style:font-name="Arial" fo:font-size="10pt" fo:font-weight="normal" officeooo:rsid="001a8be3" officeooo:paragraph-rsid="001a8be3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10.213cm"/>
        </style:tab-stops>
      </style:paragraph-properties>
      <style:text-properties style:font-name="Arial" fo:font-size="12pt" officeooo:rsid="001a8be3" officeooo:paragraph-rsid="001d34b5" style:font-size-asian="12pt" style:font-size-complex="12pt"/>
    </style:style>
    <style:style style:name="T1" style:family="text">
      <style:text-properties officeooo:rsid="0020f84b"/>
    </style:style>
    <style:style style:name="T2" style:family="text">
      <style:text-properties fo:font-weight="bold" officeooo:rsid="0020f84b" style:font-weight-asian="bold" style:font-weight-complex="bold"/>
    </style:style>
    <style:style style:name="T3" style:family="text">
      <style:text-properties officeooo:rsid="00194da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4da2" style:font-size-asian="12pt" style:font-size-complex="12pt"/>
    </style:style>
    <style:style style:name="T6" style:family="text">
      <style:text-properties fo:font-size="12pt" officeooo:rsid="001a8be3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1d34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LICITUD DE BAJA DEL SERVICIO DE COMEDOR</text:p>
      <text:p text:style-name="P7"/>
      <text:p text:style-name="P10"/>
      <text:p text:style-name="P10">De acuerdo con las normas de funcionamiento del servicio:</text:p>
      <text:p text:style-name="P8"><text:span text:style-name="T1">La </text:span><text:span text:style-name="T2">solicitud de baja</text:span><text:span text:style-name="T1"> se realizará por escrito, utilizando el formulario proporcionado por el centro la última semana el mes anterior. </text:span></text:p>
      <text:p text:style-name="P9">En todo caso, las familias que soliciten <text:s/>plaza y decidan no hacer uso del servicio, abonarán los días de comedor hasta que <text:s/>formalicen la baja por escrito.</text:p>
      <text:p text:style-name="Standard"/>
      <text:p text:style-name="P11">Si usted desea solicitar la baja en el servicio de comedor, debe cumplimentar este impreso y hacerlo llegar a la Encargada de Comedor.</text:p>
      <text:p text:style-name="P6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2"/>
            <text:p text:style-name="P2"/>
            <text:p text:style-name="P2"/>
            <text:p text:style-name="P2">D/Dña..............................................................................................., con DNI ..................................., </text:p>
            <text:p text:style-name="P2"/>
            <text:p text:style-name="P2">padre/madre/tutor del alumn@/@s:</text:p>
            <text:p text:style-name="P2"/>
            <text:p text:style-name="P2">...................................................................................................................... CURSO .......................</text:p>
            <text:p text:style-name="P2"/>
            <text:p text:style-name="P2">...................................................................................................................... CURSO .......................</text:p>
            <text:p text:style-name="P2"/>
            <text:p text:style-name="P2">...................................................................................................................... CURSO .......................,</text:p>
            <text:p text:style-name="P2"/>
            <text:p text:style-name="P3"><text:span text:style-name="T7">Solicito la baja en el servicio de comedor a partir de:</text:span><text:span text:style-name="T4"> ..................................................... <text:s/></text:span><text:s text:c="83"/></text:p>
            <text:p text:style-name="P16"><text:span text:style-name="T3">(</text:span>indique la fecha del primer día en que no van a asistir más al <text:span text:style-name="T3">comedor)</text:span></text:p>
            <text:p text:style-name="P16"/>
            <text:p text:style-name="P16"/>
            <text:p text:style-name="P16"><text:s text:c="88"/><text:span text:style-name="T5">Santa Pola, .......... de ..................... de 20 ....</text:span></text:p>
            <text:p text:style-name="P17"><text:span text:style-name="T5"><text:s text:c="84"/></text:span><text:span text:style-name="T6">Firma:</text:span></text:p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5"/>
      <text:p text:style-name="P15"/>
      <text:p text:style-name="P18">INFORMACIÓN IMPORTANTE:</text:p>
      <text:p text:style-name="P18"/>
      <text:p text:style-name="P19">- Si los alumnos son beneficiarios de beca, deben presentar junto a esta solicitud , un escrito de renuncia a la ayuda debidamente firmado.</text:p>
      <text:p text:style-name="P19">- Si usted ha pagado el mes por adelantado, debe solicitar la devolución de los días que le correspondan utilizando el impreso de Solicitud de devolución.</text:p>
      <text:p text:style-name="P19">- Recuerde que la baja se hará efectiva a partir de la fecha en que usted entregue esta solicitud en el centro.</text:p>
      <text:p text:style-name="P19"/>
      <text:p text:style-name="P19"/>
      <text:p text:style-name="P13"/>
      <text:p text:style-name="P14">ENCARGADA DE COMEDO<text:span text:style-name="T8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officeooo:rsid="001d34b5" officeooo:paragraph-rsid="001d34b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71"/>COMEDOR. CEIP VIRGEN DE LORET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6</meta:editing-cycles>
    <meta:generator>LibreOffice/5.4.2.2$Windows_x86 LibreOffice_project/22b09f6418e8c2d508a9eaf86b2399209b0990f4</meta:generator>
    <dc:date>2018-03-12T14:00:32.058000000</dc:date>
    <meta:print-date>2017-01-16T17:03:33.812000000</meta:print-date>
    <meta:document-statistic meta:table-count="1" meta:image-count="0" meta:object-count="0" meta:page-count="1" meta:paragraph-count="20" meta:word-count="221" meta:character-count="2296" meta:non-whitespace-character-count="1663"/>
    <meta:user-defined meta:name="Info 1"/>
    <meta:user-defined meta:name="Info 2"/>
    <meta:user-defined meta:name="Info 3"/>
    <meta:user-defined meta:name="Info 4"/>
  </office:meta>
</office:document-meta>
</file>