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size="12pt" style:text-underline-style="none" fo:font-weight="normal" officeooo:rsid="0036f82f" officeooo:paragraph-rsid="00388fad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Arial" fo:font-size="12pt" style:text-underline-style="none" fo:font-weight="normal" officeooo:rsid="0036f82f" officeooo:paragraph-rsid="0036f82f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style:text-underline-style="none" fo:font-weight="bold" officeooo:rsid="0036f82f" officeooo:paragraph-rsid="0036f82f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style:text-underline-style="none" fo:font-weight="bold" officeooo:rsid="0036f82f" officeooo:paragraph-rsid="00388fa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officeooo:rsid="0036f82f" officeooo:paragraph-rsid="0036f82f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bold" officeooo:rsid="0036f82f" officeooo:paragraph-rsid="00388fa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 fo:font-size="12pt" fo:font-weight="normal" officeooo:rsid="0036f82f" officeooo:paragraph-rsid="0036f82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Arial" fo:font-size="12pt" fo:font-weight="normal" officeooo:rsid="0036f82f" officeooo:paragraph-rsid="00388fad" style:font-size-asian="12pt" style:font-weight-asian="normal" style:font-size-complex="12pt" style:font-weight-complex="normal"/>
    </style:style>
    <style:style style:name="P9" style:family="paragraph" style:parent-style-name="Standard">
      <style:text-properties style:font-name="Arial" fo:font-size="12pt" fo:font-weight="normal" officeooo:rsid="001cee1c" officeooo:paragraph-rsid="00388fa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 fo:padding="0.074cm" fo:border-left="none" fo:border-right="none" fo:border-top="none" fo:border-bottom="0.99pt solid #000000" style:join-border="false"/>
      <style:text-properties style:font-name="Arial" fo:font-size="12pt" fo:font-weight="normal" officeooo:rsid="0036f82f" officeooo:paragraph-rsid="0036f82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Arial" fo:font-size="12pt" style:text-underline-style="none" fo:font-weight="normal" officeooo:rsid="0036f82f" officeooo:paragraph-rsid="00388fa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Arial" fo:font-size="12pt" fo:font-weight="bold" officeooo:rsid="0036f82f" officeooo:paragraph-rsid="0036f82f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ANEXO I</text:p>
      <text:p text:style-name="P3">SALIDA DE ALUMNOS DURANTE EL HORARIO DE COMEDOR.</text:p>
      <text:p text:style-name="P5"/>
      <text:p text:style-name="P2">El alumno ............................................................................................ del curso ...............</text:p>
      <text:p text:style-name="P7"/>
      <text:p text:style-name="P2">es recogido del centro por:</text:p>
      <text:p text:style-name="P7"/>
      <text:p text:style-name="P2">Nombre y apellidos .............................................................................................................</text:p>
      <text:p text:style-name="P7"/>
      <text:p text:style-name="P2">Fecha ................................................... <text:s text:c="23"/>Hora ..............................................</text:p>
      <text:p text:style-name="P7"/>
      <text:p text:style-name="P2">Motivo ..................................................................................................................................</text:p>
      <text:p text:style-name="P7"/>
      <text:p text:style-name="P2">DNI/NIE............................................... <text:s text:c="3"/>Firma :</text:p>
      <text:p text:style-name="P7"/>
      <text:p text:style-name="P7"/>
      <text:p text:style-name="P10"/>
      <text:p text:style-name="P7"/>
      <text:p text:style-name="P9"/>
      <text:p text:style-name="P6">ANEXO I</text:p>
      <text:p text:style-name="P4">SALIDA DE ALUMNOS DURANTE EL HORARIO DE COMEDOR.</text:p>
      <text:p text:style-name="P6"/>
      <text:p text:style-name="P1">El alumno ............................................................................................ del curso ...............</text:p>
      <text:p text:style-name="P8"/>
      <text:p text:style-name="P1">es recogido del centro por:</text:p>
      <text:p text:style-name="P8"/>
      <text:p text:style-name="P1">Nombre y apellidos .............................................................................................................</text:p>
      <text:p text:style-name="P8"/>
      <text:p text:style-name="P1">Fecha ................................................... <text:s text:c="23"/>Hora ..............................................</text:p>
      <text:p text:style-name="P8"/>
      <text:p text:style-name="P1">Motivo ..................................................................................................................................</text:p>
      <text:p text:style-name="P8"/>
      <text:p text:style-name="P1">DNI/NIE............................................... <text:s text:c="3"/>Firma :</text:p>
      <text:p text:style-name="P2"/>
      <text:p text:style-name="P7"/>
      <text:p text:style-name="P10"/>
      <text:p text:style-name="P9"/>
      <text:p text:style-name="P6"/>
      <text:p text:style-name="P6">ANEXO I</text:p>
      <text:p text:style-name="P4">SALIDA DE ALUMNOS DURANTE EL HORARIO DE COMEDOR.</text:p>
      <text:p text:style-name="P6"/>
      <text:p text:style-name="P1">El alumno ............................................................................................ del curso ...............</text:p>
      <text:p text:style-name="P8"/>
      <text:p text:style-name="P1">es recogido del centro por:</text:p>
      <text:p text:style-name="P8"/>
      <text:p text:style-name="P1">Nombre y apellidos .............................................................................................................</text:p>
      <text:p text:style-name="P8"/>
      <text:p text:style-name="P1">Fecha ................................................... <text:s text:c="23"/>Hora ..............................................</text:p>
      <text:p text:style-name="P8"/>
      <text:p text:style-name="P1">Motivo ..................................................................................................................................</text:p>
      <text:p text:style-name="P8"/>
      <text:p text:style-name="P1">DNI/NIE............................................... <text:s text:c="3"/>Firma 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6S</meta:editing-duration>
    <meta:editing-cycles>3</meta:editing-cycles>
    <meta:generator>LibreOffice/5.4.2.2$Windows_x86 LibreOffice_project/22b09f6418e8c2d508a9eaf86b2399209b0990f4</meta:generator>
    <dc:date>2018-03-12T14:09:05.570000000</dc:date>
    <meta:document-statistic meta:table-count="0" meta:image-count="0" meta:object-count="0" meta:page-count="1" meta:paragraph-count="24" meta:word-count="102" meta:character-count="2016" meta:non-whitespace-character-count="1860"/>
    <meta:user-defined meta:name="Info 1"/>
    <meta:user-defined meta:name="Info 2"/>
    <meta:user-defined meta:name="Info 3"/>
    <meta:user-defined meta:name="Info 4"/>
  </office:meta>
</office:document-meta>
</file>