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8pt" fo:font-weight="normal" officeooo:rsid="003be1d7" officeooo:paragraph-rsid="00211c60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" officeooo:rsid="00066261" officeooo:paragraph-rsid="001f289e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weight="bold" officeooo:rsid="00203cff" officeooo:paragraph-rsid="001f289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officeooo:rsid="0021d698" officeooo:paragraph-rsid="001f289e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officeooo:rsid="00066261" officeooo:paragraph-rsid="001f289e" style:font-size-asian="10pt" style:font-size-complex="10pt"/>
    </style:style>
    <style:style style:name="P6" style:family="paragraph" style:parent-style-name="Standard">
      <style:text-properties style:font-name="Arial" fo:font-size="10pt" fo:font-weight="bold" officeooo:rsid="00066261" officeooo:paragraph-rsid="001f289e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officeooo:rsid="00066261" officeooo:paragraph-rsid="001f289e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rsid="001f289e" officeooo:paragraph-rsid="001f289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1e88cf" officeooo:paragraph-rsid="001f289e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weight="normal" officeooo:rsid="001e88cf" officeooo:paragraph-rsid="001f289e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officeooo:rsid="001f289e" officeooo:paragraph-rsid="001f289e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weight="normal" officeooo:rsid="001f289e" officeooo:paragraph-rsid="001f289e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f289e" officeooo:paragraph-rsid="001f289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f289e" officeooo:paragraph-rsid="001f289e" style:font-weight-asian="bold" style:font-weight-complex="bold"/>
    </style:style>
    <style:style style:name="P15" style:family="paragraph" style:parent-style-name="Standard">
      <style:paragraph-properties fo:line-height="115%" fo:text-align="start" style:justify-single-word="false" style:writing-mode="page"/>
      <style:text-properties style:font-name="Arial" fo:font-weight="normal" officeooo:rsid="001e88cf" officeooo:paragraph-rsid="001f289e" style:font-weight-asian="normal" style:font-weight-complex="normal"/>
    </style:style>
    <style:style style:name="P16" style:family="paragraph" style:parent-style-name="Standard">
      <style:paragraph-properties fo:line-height="115%" fo:text-align="start" style:justify-single-word="false" style:writing-mode="page"/>
      <style:text-properties style:font-name="Arial" fo:font-weight="normal" officeooo:rsid="002234ec" officeooo:paragraph-rsid="001f289e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35f129"/>
    </style:style>
    <style:style style:name="T2" style:family="text">
      <style:text-properties officeooo:rsid="00388fad"/>
    </style:style>
    <style:style style:name="T3" style:family="text">
      <style:text-properties officeooo:rsid="0021d698"/>
    </style:style>
    <style:style style:name="T4" style:family="text">
      <style:text-properties officeooo:rsid="0006637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03cff"/>
    </style:style>
    <style:style style:name="gr1" style:family="graphic">
      <style:graphic-properties svg:stroke-width="0.101cm" svg:stroke-color="#000000" draw:marker-start-width="0.649cm" draw:marker-end-width="0.649cm" draw:fill="solid" draw:fill-color="#ffffff" draw:textarea-horizontal-align="justify" draw:textarea-vertical-align="middle" draw:auto-grow-height="false" fo:min-height="0.503cm" fo:min-width="0.5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649cm" draw:marker-end-width="0.649cm" draw:fill="solid" draw:fill-color="#ffffff" draw:textarea-horizontal-align="justify" draw:textarea-vertical-align="middle" draw:auto-grow-height="false" fo:min-height="0.404cm" fo:min-width="0.40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NTE DE FALTA DE ASISTENCIA AL COMEDOR</text:p>
      <text:p text:style-name="P14"/>
      <text:p text:style-name="P13"/>
      <text:p text:style-name="P13"/>
      <text:p text:style-name="P13"/>
      <table:table table:name="Tabla1" table:style-name="Tabla1">
        <table:table-column table:style-name="Tabla1.A"/>
        <table:table-row>
          <table:table-cell table:style-name="Tabla1.A1" office:value-type="string">
            <text:p text:style-name="P15"/>
            <text:p text:style-name="P15"/>
            <text:p text:style-name="P15">D/Dña ...................................................................................................................................</text:p>
            <text:p text:style-name="P16"/>
            <text:p text:style-name="P16">DNI/NIE .................................................................</text:p>
            <text:p text:style-name="P9"/>
            <text:p text:style-name="P10">madre/padre/tutor del alumno/a: </text:p>
            <text:p text:style-name="P10">................................................................................................................ <text:s/>Grupo ...............</text:p>
            <text:p text:style-name="P10"><text:s text:c="49"/></text:p>
            <text:p text:style-name="P11">Justifico las faltas de asistencia al comedor <text:s/>los días: </text:p>
            <text:p text:style-name="P11"/>
            <text:p text:style-name="P11">...........................................................................................................................................</text:p>
            <text:p text:style-name="P11"/>
            <text:p text:style-name="P11"/>
            <text:p text:style-name="P11"/>
            <text:p text:style-name="P11">Motivo: ..............................................................................................................................</text:p>
            <text:p text:style-name="P11"/>
            <text:p text:style-name="P11"><text:s text:c="12"/>..............................................................................................................................</text:p>
            <text:p text:style-name="P12"/>
            <text:p text:style-name="P12"><draw:custom-shape text:anchor-type="paragraph" draw:z-index="0" draw:name="Forma1" draw:style-name="gr1" draw:text-style-name="P18" svg:width="0.503cm" svg:height="0.503cm" svg:x="6.948cm" svg:y="-0.007cm"><text:p/><draw:enhanced-geometry svg:viewBox="0 0 21600 21600" draw:type="rectangle" draw:enhanced-path="M 0 0 L 21600 0 21600 21600 0 21600 0 0 Z N"/></draw:custom-shape><draw:custom-shape text:anchor-type="paragraph" draw:z-index="1" draw:name="Forma1" draw:style-name="gr2" draw:text-style-name="P18" svg:width="0.503cm" svg:height="0.503cm" svg:x="10.784cm" svg:y="-0.007cm"><text:p/><draw:enhanced-geometry svg:viewBox="0 0 21600 21600" draw:type="rectangle" draw:enhanced-path="M 0 0 L 21600 0 21600 21600 0 21600 0 0 Z N"/></draw:custom-shape>Se adjunta justificante médico <text:s text:c="16"/>SÍ <text:s text:c="29"/>NO</text:p>
            <text:p text:style-name="P10"><text:s text:c="68"/></text:p>
            <text:p text:style-name="P10"/>
            <text:p text:style-name="P10"><text:span text:style-name="T6"><text:s text:c="57"/>Santa Pola, .......... de ....................... de 20.....</text:span></text:p>
            <text:p text:style-name="P3"/>
            <text:p text:style-name="P17"/>
            <text:p text:style-name="P17"/>
          </table:table-cell>
        </table:table-row>
      </table:table>
      <text:p text:style-name="P13"/>
      <text:p text:style-name="P13"/>
      <text:p text:style-name="P13"/>
      <text:p text:style-name="P13"/>
      <text:p text:style-name="P8">IMPORTANTE</text:p>
      <text:p text:style-name="P8"/>
      <text:p text:style-name="P4">En el caso de alumnos beca<text:span text:style-name="T1">d</text:span>os, <text:span text:style-name="T1">la asistencia diaria al comedor es obligatoria siempre que se asista a clase. <text:s/>Si por algún motivo extraordinario se falta algún día, debe presentarse justificante. Las faltas reiteradas y/o injustificadas </text:span>se comunicará<text:span text:style-name="T2">n</text:span> a Consellería.</text:p>
      <text:p text:style-name="P5"/>
      <text:p text:style-name="P5"/>
      <text:p text:style-name="P6">Las faltas injustificadas reiteradas al comedor serán causa de baja en el servicio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8pt" fo:font-weight="normal" officeooo:rsid="003be1d7" officeooo:paragraph-rsid="00211c60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48"/>CEIP VIRGEN DE LORETO. COMEDO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5S</meta:editing-duration>
    <meta:editing-cycles>3</meta:editing-cycles>
    <meta:generator>LibreOffice/5.4.2.2$Windows_x86 LibreOffice_project/22b09f6418e8c2d508a9eaf86b2399209b0990f4</meta:generator>
    <dc:date>2018-03-12T14:25:36.991000000</dc:date>
    <meta:document-statistic meta:table-count="1" meta:image-count="0" meta:object-count="0" meta:page-count="1" meta:paragraph-count="17" meta:word-count="102" meta:character-count="1744" meta:non-whitespace-character-count="1273"/>
    <meta:user-defined meta:name="Info 1"/>
    <meta:user-defined meta:name="Info 2"/>
    <meta:user-defined meta:name="Info 3"/>
    <meta:user-defined meta:name="Info 4"/>
  </office:meta>
</office:document-meta>
</file>