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fo:font-size="29pt" fo:language="es" fo:country="ES" officeooo:rsid="0002d22e" officeooo:paragraph-rsid="0002d22e" style:font-size-asian="29pt" style:font-size-complex="29pt"/>
    </style:style>
    <style:style style:name="P2" style:family="paragraph" style:parent-style-name="Standard">
      <style:paragraph-properties fo:text-align="center" style:justify-single-word="false"/>
      <style:text-properties fo:color="#55308d" loext:opacity="100%" fo:font-size="29pt" fo:language="es" fo:country="ES" officeooo:rsid="0002d22e" officeooo:paragraph-rsid="0002d22e" style:font-size-asian="29pt" style:font-size-complex="29pt"/>
    </style:style>
    <style:style style:name="P3" style:family="paragraph" style:parent-style-name="Standard">
      <style:paragraph-properties fo:text-align="center" style:justify-single-word="false"/>
      <style:text-properties fo:font-size="29pt" fo:language="es" fo:country="ES" officeooo:paragraph-rsid="0002d22e" style:font-size-asian="29pt" style:font-size-complex="29pt"/>
    </style:style>
    <style:style style:name="T1" style:family="text">
      <style:text-properties officeooo:rsid="0002d22e"/>
    </style:style>
    <style:style style:name="T2" style:family="text">
      <style:text-properties fo:font-size="66pt" officeooo:rsid="0002d22e" style:font-size-asian="66pt" style:font-size-complex="66pt"/>
    </style:style>
    <style:style style:name="T3" style:family="text">
      <style:text-properties fo:color="#c9211e" loext:opacity="100%" fo:font-size="40pt" officeooo:rsid="0002d22e" style:font-size-asian="40pt" style:font-size-complex="40pt"/>
    </style:style>
    <style:style style:name="T4" style:family="text">
      <style:text-properties fo:color="#c9211e" loext:opacity="100%" officeooo:rsid="0002d22e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2pt" officeooo:rsid="0002d22e" style:font-size-asian="32pt" style:font-size-complex="32pt"/>
    </style:style>
    <style:style style:name="T7" style:family="text">
      <style:text-properties fo:color="#127622" loext:opacity="100%"/>
    </style:style>
    <style:style style:name="T8" style:family="text">
      <style:text-properties fo:color="#127622" loext:opacity="100%" fo:font-size="40pt" style:font-size-asian="40pt" style:font-size-complex="40pt"/>
    </style:style>
    <style:style style:name="T9" style:family="text">
      <style:text-properties fo:color="#127622" loext:opacity="100%" fo:font-size="40pt" officeooo:rsid="0002d22e" style:font-size-asian="40pt" style:font-size-complex="40pt"/>
    </style:style>
    <style:style style:name="T10" style:family="text">
      <style:text-properties fo:color="#127622" loext:opacity="100%" officeooo:rsid="0002d22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19 DE JUNIO (POR LA MAÑANA):</text:span><text:span text:style-name="T1"> </text:span></text:p>
      <text:p text:style-name="P3"><text:span text:style-name="T1">FESTIVAL 5 AÑOS Y 6º DE PRIMARIA (SOLO ENTRAN A VERLO PADRES/MADRES DE ESOS CURSOS)</text:span></text:p>
      <text:p text:style-name="P3"/>
      <text:p text:style-name="P3"><text:span text:style-name="T4"><text:s/></text:span><text:span text:style-name="T10">19 DE JUNIO (POR LA NOCHE):</text:span></text:p>
      <text:p text:style-name="P1">FIESTA FIN DE CURSO ORGANIZADO POR EL AMPA</text:p>
      <text:p text:style-name="P1"/>
      <text:p text:style-name="P1"><text:span text:style-name="T7">22 DE JUNIO</text:span></text:p>
      <text:p text:style-name="P1">FIESTA DEL AGUA ( HORARIO DE COLE/POR LA MAÑANA, SOLO LOS NIÑOS/AS)</text:p>
      <text:p text:style-name="P1"/>
      <text:p text:style-name="P2">SERVICIO DE COMEDOR HASTA 14.25H HASTA LUNES 22 DE JUNI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17T12:46:53.018898445</meta:creation-date>
    <dc:date>2026-06-17T12:54:39.403055540</dc:date>
    <meta:editing-duration>PT7M52S</meta:editing-duration>
    <meta:editing-cycles>1</meta:editing-cycles>
    <meta:document-statistic meta:table-count="0" meta:image-count="0" meta:object-count="0" meta:page-count="1" meta:paragraph-count="7" meta:word-count="60" meta:character-count="316" meta:non-whitespace-character-count="261"/>
    <meta:generator>LibreOffice/7.5.6.2$Linux_X86_64 LibreOffice_project/50$Build-2</meta:generator>
  </office:meta>
</office:document-meta>
</file>