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500000062FDDE1E65547DB50D.jpg" manifest:media-type="image/jpeg"/>
  <manifest:file-entry manifest:full-path="Pictures/100000000000047500000062E8AB9A769C486F2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2" style:family="paragraph" style:parent-style-name="Standard">
      <style:text-properties style:font-name="Arial" fo:language="es" fo:country="ES" style:text-underline-style="solid" style:text-underline-width="auto" style:text-underline-color="font-color" fo:font-weight="bold" style:font-weight-asian="bold" style:font-name-complex="Comic Sans MS"/>
    </style:style>
    <style:style style:name="P3" style:family="paragraph" style:parent-style-name="Standard">
      <style:text-properties style:font-name="Arial" fo:language="es" fo:country="ES" style:font-name-complex="Comic Sans MS"/>
    </style:style>
    <style:style style:name="P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style:font-name-complex="Comic Sans MS"/>
    </style:style>
    <style:style style:name="P5" style:family="paragraph" style:parent-style-name="Standard">
      <style:text-properties style:font-name="Arial" fo:language="es" fo:country="ES" fo:background-color="#adc5e7" style:font-name-complex="Comic Sans MS"/>
    </style:style>
    <style:style style:name="P6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fo:background-color="#adc5e7" style:font-name-complex="Comic Sans MS"/>
    </style:style>
    <style:style style:name="P7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pt" fo:country="BR" style:font-name-complex="Comic Sans MS"/>
    </style:style>
    <style:style style:name="P8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Comic Sans MS" style:font-name-complex="Comic Sans MS"/>
    </style:style>
    <style:style style:name="P9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0a8142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style:font-name="Arial" fo:language="es" fo:country="ES" style:font-name-complex="Comic Sans MS"/>
    </style:style>
    <style:style style:name="P11" style:family="paragraph" style:parent-style-name="Standard">
      <style:paragraph-properties fo:margin-left="2.498cm" fo:margin-right="0cm" fo:text-indent="1.249cm" style:auto-text-indent="false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style:font-name-complex="Comic Sans MS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style:font-name="Comic Sans MS" style:text-underline-style="solid" style:text-underline-width="auto" style:text-underline-color="font-color" fo:font-weight="bold" style:font-name-asian="Comic Sans MS" style:font-weight-asian="bold" style:font-name-complex="Comic Sans MS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2">
      <style:text-properties style:font-name="Arial" fo:language="es" fo:country="ES" style:font-name-complex="Comic Sans MS"/>
    </style:style>
    <style:style style:name="P15" style:family="paragraph" style:parent-style-name="Standard" style:list-style-name="WW8Num1">
      <style:text-properties style:font-name="Arial" fo:language="es" fo:country="ES" style:font-name-complex="Comic Sans MS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es" fo:country="ES" style:font-name-complex="Comic Sans MS"/>
    </style:style>
    <style:style style:name="P17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text-underline-style="solid" style:text-underline-width="auto" style:text-underline-color="font-color" fo:font-weight="bold" style:font-name-asian="Comic Sans MS" style:font-weight-asian="bold" style:font-name-complex="Comic Sans MS" style:font-weight-complex="bold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Comic Sans MS"/>
    </style:style>
    <style:style style:name="P19" style:family="paragraph" style:parent-style-name="Standard" style:list-style-name="WW8Num2">
      <style:paragraph-properties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Comic Sans MS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pt" fo:country="BR" style:font-name-complex="Comic Sans MS"/>
    </style:style>
    <style:style style:name="P22" style:family="paragraph" style:parent-style-name="Standard" style:list-style-name="WW8Num1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fr" fo:country="FR" style:font-name-complex="Comic Sans MS"/>
    </style:style>
    <style:style style:name="P23" style:family="paragraph" style:parent-style-name="Standard" style:list-style-name="WW8Num2">
      <style:text-properties style:font-name="Arial" fo:font-size="12pt" fo:font-weight="bold" officeooo:rsid="001404b0" officeooo:paragraph-rsid="000a5512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0a8142" style:font-name-asian="Comic Sans MS" style:font-name-complex="Comic Sans MS"/>
    </style:style>
    <style:style style:name="P25" style:family="paragraph" style:parent-style-name="Table_20_Contents" style:list-style-name="WW8Num2">
      <style:text-properties style:font-name="Arial" fo:font-size="12pt" fo:font-weight="bold" officeooo:rsid="001404b0" officeooo:paragraph-rsid="000a5512" style:font-size-asian="12pt" style:font-weight-asian="bold" style:font-size-complex="12pt" style:font-weight-complex="bold"/>
    </style:style>
    <style:style style:name="P26" style:family="paragraph" style:parent-style-name="Table_20_Contents" style:list-style-name="WW8Num2">
      <style:text-properties style:font-name="Arial" fo:font-size="12pt" officeooo:rsid="001404b0" officeooo:paragraph-rsid="000a5512" style:font-size-asian="12pt" style:font-size-complex="12pt"/>
    </style:style>
    <style:style style:name="P27" style:family="paragraph" style:parent-style-name="Table_20_Contents" style:list-style-name="WW8Num2">
      <style:paragraph-properties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rsid="001404b0" officeooo:paragraph-rsid="000a5512" style:font-size-asian="12pt" style:font-name-complex="Comic Sans MS" style:font-size-complex="12pt"/>
    </style:style>
    <style:style style:name="P28" style:family="paragraph" style:parent-style-name="Table_20_Contents" style:list-style-name="WW8Num2">
      <style:text-properties style:font-name="Arial" fo:font-size="11pt" fo:language="es" fo:country="ES" officeooo:rsid="001404b0" officeooo:paragraph-rsid="000a5512" style:font-size-asian="11pt" style:font-name-complex="Comic Sans MS" style:font-size-complex="11pt"/>
    </style:style>
    <style:style style:name="T1" style:family="text">
      <style:text-properties style:font-name-complex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fo:language="pt" fo:country="BR" style:font-name-complex="Comic Sans MS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Comic Sans MS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char" svg:width="14.997cm" svg:height="1.284cm" draw:z-index="0"><draw:image xlink:href="Pictures/100000000000047500000062E8AB9A769C486F29.jpg" xlink:type="simple" xlink:show="embed" xlink:actuate="onLoad" loext:mime-type="image/jpeg"/></draw:frame></text:p>
      <text:p text:style-name="P2">MATERIAL PARA 5º y 6º DE PRIMARIA</text:p>
      <text:p text:style-name="P3"/>
      <text:p text:style-name="P3"/>
      <text:p text:style-name="P5">La mayor parte del mismo lo deben tener del curso anterior y por lo tanto no es necesario comprarlo de nuevo:</text:p>
      <text:p text:style-name="P5"/>
      <text:list xml:id="list12237672" text:style-name="WW8Num2">
        <text:list-item>
          <text:p text:style-name="P14">Útiles de escritura: lápiz, goma, sacapuntas, bolígrafo azul, negro y verde.</text:p>
        </text:list-item>
        <text:list-item>
          <text:p text:style-name="P14">Regla plana ( 15 ó 20 cm ).</text:p>
        </text:list-item>
        <text:list-item>
          <text:p text:style-name="P14">Tijeras y pegamento de barra. Todo este material lo tendrán en su estuche, y cada uno se hará responsable de su reposición.</text:p>
        </text:list-item>
        <text:list-item>
          <text:p text:style-name="P14">Una caja de rotuladores, y otra de lápices de colores.</text:p>
        </text:list-item>
        <text:list-item>
          <text:p text:style-name="P14">Rotuladores tipo STABILO ( no es necesaria una caja, con 3 ó 4 colores son suficientes ).</text:p>
        </text:list-item>
        <text:list-item>
          <text:p text:style-name="P14">Rotuladores fluorescentes.</text:p>
        </text:list-item>
        <text:list-item>
          <text:p text:style-name="P14">Agenda escolar </text:p>
        </text:list-item>
        <text:list-item>
          <text:p text:style-name="P14">Un bloc grueso de cuadrícula, con hojas de color para cada asignatura, microperforados y con cuatro agujeros.</text:p>
        </text:list-item>
        <text:list-item>
          <text:p text:style-name="P14">Un carpesano de cuatro anillas.</text:p>
        </text:list-item>
        <text:list-item>
          <text:p text:style-name="P14">Una carpeta tamaño folio con gomas.</text:p>
        </text:list-item>
        <text:list-item>
          <text:p text:style-name="P14">Una carpeta de fundas para guardar pruebas escritas.</text:p>
        </text:list-item>
        <text:list-item>
          <text:p text:style-name="P14">30 fundas de plástico tamaño DIN A4.</text:p>
        </text:list-item>
        <text:list-item>
          <text:p text:style-name="P14">Diccionario de castellano ( el del curso pasado ). Si hay alguien que lo tiene que comprar, que sea el de La Real Academia de la Lengua Española edición escolar.</text:p>
        </text:list-item>
        <text:list-item>
          <text:p text:style-name="P14">Diccionari <text:s/>de valencià ( no vocabulari ). Quien lo tenga que comprar que sea el de Francesc Ferrer Pastor.</text:p>
        </text:list-item>
        <text:list-item>
          <text:p text:style-name="P14">Cartabón ,escuadra, transportador, y compás.</text:p>
        </text:list-item>
        <text:list-item>
          <text:p text:style-name="P14">Bolsa de aseo para Educación Física ( toalla, jabón y camiseta de recambio)</text:p>
        </text:list-item>
        <text:list-item>
          <text:p text:style-name="P14">Los libros de texto <text:s/>con el nombre puesto en la portada con una etiqueta adhesiva.</text:p>
        </text:list-item>
        <text:list-item>
          <text:p text:style-name="P14">Memoria USB.</text:p>
          <text:p text:style-name="P25">Musica:</text:p>
        </text:list-item>
        <text:list-item>
          <text:p text:style-name="P26"><text:s/>Flauta Hohner (una pieza).</text:p>
        </text:list-item>
        <text:list-item>
          <text:p text:style-name="P28"><text:span text:style-name="T6"><text:s/>Carpeta multifundas (20 fundas) </text:span>A-4.</text:p>
        </text:list-item>
      </text:list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 text:c="3"/>SE RUEGA TRAER TODO EL MATERIAL MARCADO CON EL NOMBRE.</text:p>
          </table:table-cell>
        </table:table-row>
        <table:table-row>
          <table:table-cell table:style-name="Tabla1.A2" office:value-type="string">
            <text:p text:style-name="P10">Gracias por vuestra colaboración.</text:p>
          </table:table-cell>
        </table:table-row>
      </table:table>
      <text:p text:style-name="P12"/>
      <text:p text:style-name="P17"/>
      <text:p text:style-name="P17"><draw:frame draw:style-name="fr1" draw:name="Imagen2" text:anchor-type="char" svg:width="14.997cm" svg:height="1.284cm" draw:z-index="1"><draw:image xlink:href="Pictures/100000000000047500000062FDDE1E65547DB50D.jpg" xlink:type="simple" xlink:show="embed" xlink:actuate="onLoad" loext:mime-type="image/jpeg"/></draw:frame><text:soft-page-break/></text:p>
      <text:p text:style-name="P1"><text:span text:style-name="T5"><text:s/></text:span><text:span text:style-name="T4">MATERIAL PER A 5é i 6é DE PRIMÀR</text:span>IA</text:p>
      <text:p text:style-name="P7"/>
      <text:p text:style-name="P6">La major part del mateix ho han de tindre del curs anterior i per tant no cal comprar-ho de nou:</text:p>
      <text:p text:style-name="P4"/>
      <text:list xml:id="list4280798069" text:style-name="WW8Num1">
        <text:list-item>
          <text:p text:style-name="P18">Material d'escriptura: llapis, goma, maquineta de fer punta, bolígraf blau, negre i verd.</text:p>
        </text:list-item>
        <text:list-item>
          <text:p text:style-name="P18">Regla plana ( 15 o 20 cm ).</text:p>
        </text:list-item>
        <text:list-item>
          <text:p text:style-name="P20"><text:span text:style-name="T3">Tisores i pegament de barra. </text:span><text:span text:style-name="T1">Tot este material ho tindran en el seu estoig, i cada un es farà responsable de la seua reposició.</text:span></text:p>
        </text:list-item>
        <text:list-item>
          <text:p text:style-name="P18">Una caixa de retoladors, i una altra de llapis de colors.</text:p>
        </text:list-item>
        <text:list-item>
          <text:p text:style-name="P15">Rotuladors tipus STABILO( no cal que siga una caixa, amb 3 ó 4 colors n’hi ha prou ).</text:p>
        </text:list-item>
        <text:list-item>
          <text:p text:style-name="P18">Retoladors fluorescents.</text:p>
        </text:list-item>
        <text:list-item>
          <text:p text:style-name="P21">Agenda escolar ( LA COMPRAREM NOSALTRES )</text:p>
        </text:list-item>
        <text:list-item>
          <text:p text:style-name="P21">Un bloc gros de quadrícula, amb fulls de color per a cada assignatura, microperforacions i amb quatre forats.</text:p>
        </text:list-item>
        <text:list-item>
          <text:p text:style-name="P22">Un carpesà de quatre anelles.</text:p>
        </text:list-item>
        <text:list-item>
          <text:p text:style-name="P16">Una carpeta mida foli amb gomes.</text:p>
        </text:list-item>
        <text:list-item>
          <text:p text:style-name="P16">Una carpeta de fundes per a guardar proeves escrites.</text:p>
        </text:list-item>
        <text:list-item>
          <text:p text:style-name="P18">30 fundes de plàstic, grandària DIN A4.</text:p>
        </text:list-item>
        <text:list-item>
          <text:p text:style-name="P18">Diccionari de castellà ( el del curs passat ). Si hi ha algú que ho té de comprar, que siga el de La Reial Acadèmia de la Llengua Espanyola edició escolar.</text:p>
        </text:list-item>
        <text:list-item>
          <text:p text:style-name="P18">Diccionari de valencià ( no vocabulari ). Qui ho tinga de comprar que siga el de Francesc Ferrer Pastor.</text:p>
        </text:list-item>
        <text:list-item>
          <text:p text:style-name="P21">Cartabó , escaire, transportador, i compàs.</text:p>
        </text:list-item>
        <text:list-item>
          <text:p text:style-name="P18">Bossa d'endreç per a Educació Física ( tovalla, sabó i camiseta de recanvi)</text:p>
        </text:list-item>
      </text:list>
      <text:list xml:id="list131848762016113" text:continue-list="list12237672" text:style-name="WW8Num2">
        <text:list-item>
          <text:p text:style-name="P19">Els llibres de text <text:s/>amb el nom en la portada amb una <text:s/>etiqueta adhesiva.</text:p>
        </text:list-item>
        <text:list-item>
          <text:p text:style-name="P19">Memòria USB.</text:p>
          <text:p text:style-name="P23">Musica:</text:p>
        </text:list-item>
        <text:list-item>
          <text:p text:style-name="P26"><text:s/>Flauta Hohner (una peça).</text:p>
        </text:list-item>
        <text:list-item>
          <text:p text:style-name="P27">Carpeta multifundes (20 fundes) A-4.</text:p>
          <text:p text:style-name="P27"><text:s/></text:p>
        </text:list-item>
      </text:list>
      <text:p text:style-name="P8"><text:s text:c="6"/></text:p>
      <text:p text:style-name="P24"><text:s text:c="7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pan text:style-name="T2"><text:s text:c="8"/></text:span><text:span text:style-name="T1">ES PREGA PORTAR TOT EL MATERIAL MARCAT AMB EL NOM.</text:span></text:p>
          </table:table-cell>
        </table:table-row>
        <table:table-row>
          <table:table-cell table:style-name="Tabla2.A2" office:value-type="string">
            <text:p text:style-name="P11">Gràcies per la vostra col·laboració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gotipus_20_Col.legi" style:display-name="Logotipus Col.legi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font-name="Symbol" fo:font-family="Symbol" style:font-family-generic="roman" style:font-pitch="variable" fo:font-size="12pt" fo:language="pt" fo:country="BR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normal"/>
    </style:style>
    <style:style style:name="WW8Num2z0" style:family="text">
      <style:text-properties style:font-name="Comic Sans MS" fo:font-family="'Comic Sans MS'" style:font-family-generic="script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fo:color="#fe0101" style:text-line-through-style="none" style:text-line-through-type="none" style:font-name="Symbol" fo:font-family="Symbo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norma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initial-creator>C. P. EL GARBI</meta:initial-creator>
    <meta:creation-date>2007-09-06T11:21:00</meta:creation-date>
    <dc:date>2020-06-15T13:18:46.970737369</dc:date>
    <meta:print-date>2020-06-15T13:18:41.815267535</meta:print-date>
    <meta:editing-cycles>28</meta:editing-cycles>
    <meta:editing-duration>PT3H33M23S</meta:editing-duration>
    <meta:generator>LibreOffice/6.0.4.2$Linux_X86_64 LibreOffice_project/00m0$Build-2</meta:generator>
    <meta:document-statistic meta:table-count="2" meta:image-count="2" meta:object-count="0" meta:page-count="2" meta:paragraph-count="53" meta:word-count="560" meta:character-count="2982" meta:non-whitespace-character-count="2481"/>
  </office:meta>
</office:document-meta>
</file>