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500000062507F758C36511429.jpg" manifest:media-type="image/jpeg"/>
  <manifest:file-entry manifest:full-path="Pictures/100000000000047500000062A186B8241590B02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65cm" fo:margin-left="-0.942cm" table:align="left"/>
    </style:style>
    <style:style style:name="Tabla1.A" style:family="table-column">
      <style:table-column-properties style:column-width="8.89cm"/>
    </style:style>
    <style:style style:name="Tabla1.B" style:family="table-column">
      <style:table-column-properties style:column-width="9.07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6.13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812cm" fo:margin-left="-0.836cm" table:align="left"/>
    </style:style>
    <style:style style:name="Tabla4.A" style:family="table-column">
      <style:table-column-properties style:column-width="8.996cm"/>
    </style:style>
    <style:style style:name="Tabla4.B" style:family="table-column">
      <style:table-column-properties style:column-width="9.81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6.13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a2b51" officeooo:paragraph-rsid="000a2b51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0f240f" officeooo:paragraph-rsid="000f240f" fo:background-color="#aadcf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officeooo:rsid="000a2b51" officeooo:paragraph-rsid="000a2b51" style:font-size-asian="11pt" style:font-size-complex="11pt"/>
    </style:style>
    <style:style style:name="P4" style:family="paragraph" style:parent-style-name="Standard">
      <style:text-properties style:font-name="Arial" fo:font-size="11pt" officeooo:paragraph-rsid="000a2b51" style:font-size-asian="11pt" style:font-size-complex="11pt"/>
    </style:style>
    <style:style style:name="P5" style:family="paragraph" style:parent-style-name="Standard">
      <style:text-properties style:font-name="Arial" fo:font-size="12pt" officeooo:rsid="000a2b51" officeooo:paragraph-rsid="000a2b51" style:font-size-asian="12pt" style:font-size-complex="12pt"/>
    </style:style>
    <style:style style:name="P6" style:family="paragraph" style:parent-style-name="Standard">
      <style:text-properties style:font-name="Arial" fo:font-size="12pt" officeooo:rsid="000a2b51" officeooo:paragraph-rsid="0014c075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0a2b51" officeooo:paragraph-rsid="000a2b5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2b51" officeooo:paragraph-rsid="000a2b51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2pt" officeooo:rsid="000a2b51" officeooo:paragraph-rsid="000a2b51" style:font-size-asian="12pt" style:font-size-complex="12pt"/>
    </style:style>
    <style:style style:name="P10" style:family="paragraph" style:parent-style-name="Table_20_Contents">
      <style:text-properties style:font-name="Arial" fo:font-size="12pt" fo:font-weight="bold" officeooo:rsid="001404b0" officeooo:paragraph-rsid="001404b0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officeooo:rsid="000a2b51" officeooo:paragraph-rsid="000a2b51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rsid="000a2b51" officeooo:paragraph-rsid="000a2b51" style:font-size-asian="11pt" style:font-weight-asian="bold" style:font-size-complex="11pt" style:font-weight-complex="bold"/>
    </style:style>
    <style:style style:name="P13" style:family="paragraph" style:parent-style-name="Table_20_Contents" style:list-style-name="L1">
      <style:text-properties style:font-name="Arial" fo:font-size="12pt" officeooo:rsid="000a2b51" officeooo:paragraph-rsid="000a2b51" style:font-size-asian="12pt" style:font-size-complex="12pt"/>
    </style:style>
    <style:style style:name="P14" style:family="paragraph" style:parent-style-name="Table_20_Contents" style:list-style-name="L3">
      <style:text-properties style:font-name="Arial" fo:font-size="12pt" officeooo:rsid="000a2b51" officeooo:paragraph-rsid="000a2b51" style:font-size-asian="12pt" style:font-size-complex="12pt"/>
    </style:style>
    <style:style style:name="P15" style:family="paragraph" style:parent-style-name="Table_20_Contents" style:list-style-name="L8">
      <style:text-properties style:font-name="Arial" fo:font-size="12pt" officeooo:rsid="000a2b51" officeooo:paragraph-rsid="000a2b51" style:font-size-asian="12pt" style:font-size-complex="12pt"/>
    </style:style>
    <style:style style:name="P16" style:family="paragraph" style:parent-style-name="Table_20_Contents" style:list-style-name="L8">
      <style:text-properties style:font-name="Arial" fo:font-size="12pt" officeooo:rsid="000a2b51" officeooo:paragraph-rsid="00114258" style:font-size-asian="12pt" style:font-size-complex="12pt"/>
    </style:style>
    <style:style style:name="P17" style:family="paragraph" style:parent-style-name="Table_20_Contents" style:list-style-name="L10">
      <style:text-properties style:font-name="Arial" fo:font-size="12pt" officeooo:rsid="000a2b51" officeooo:paragraph-rsid="000a2b51" style:font-size-asian="12pt" style:font-size-complex="12pt"/>
    </style:style>
    <style:style style:name="P18" style:family="paragraph" style:parent-style-name="Table_20_Contents" style:list-style-name="L10">
      <style:text-properties style:font-name="Arial" fo:font-size="12pt" officeooo:rsid="000a2b51" officeooo:paragraph-rsid="001404b0" style:font-size-asian="12pt" style:font-size-complex="12pt"/>
    </style:style>
    <style:style style:name="P19" style:family="paragraph" style:parent-style-name="Table_20_Contents" style:list-style-name="L14">
      <style:text-properties style:font-name="Arial" fo:font-size="12pt" officeooo:rsid="000a2b51" officeooo:paragraph-rsid="000a2b51" style:font-size-asian="12pt" style:font-size-complex="12pt"/>
    </style:style>
    <style:style style:name="P20" style:family="paragraph" style:parent-style-name="Table_20_Contents" style:list-style-name="L2">
      <style:text-properties style:font-name="Arial" fo:font-size="12pt" officeooo:rsid="00114258" officeooo:paragraph-rsid="00114258" style:font-size-asian="12pt" style:font-size-complex="12pt"/>
    </style:style>
    <style:style style:name="P21" style:family="paragraph" style:parent-style-name="Table_20_Contents" style:list-style-name="L5">
      <style:text-properties style:font-name="Arial" fo:font-size="12pt" officeooo:rsid="00114258" officeooo:paragraph-rsid="00114258" style:font-size-asian="12pt" style:font-size-complex="12pt"/>
    </style:style>
    <style:style style:name="P22" style:family="paragraph" style:parent-style-name="Table_20_Contents" style:list-style-name="L8">
      <style:text-properties style:font-name="Arial" fo:font-size="12pt" officeooo:rsid="00114258" officeooo:paragraph-rsid="00114258" style:font-size-asian="12pt" style:font-size-complex="12pt"/>
    </style:style>
    <style:style style:name="P23" style:family="paragraph" style:parent-style-name="Table_20_Contents" style:list-style-name="L9">
      <style:text-properties style:font-name="Arial" fo:font-size="12pt" officeooo:rsid="00114258" officeooo:paragraph-rsid="0012254a" style:font-size-asian="12pt" style:font-size-complex="12pt"/>
    </style:style>
    <style:style style:name="P24" style:family="paragraph" style:parent-style-name="Table_20_Contents" style:list-style-name="L12">
      <style:text-properties style:font-name="Arial" fo:font-size="12pt" officeooo:rsid="00114258" officeooo:paragraph-rsid="0012254a" style:font-size-asian="12pt" style:font-size-complex="12pt"/>
    </style:style>
    <style:style style:name="P25" style:family="paragraph" style:parent-style-name="Table_20_Contents" style:list-style-name="L4">
      <style:text-properties style:font-name="Arial" fo:font-size="12pt" officeooo:rsid="001404b0" officeooo:paragraph-rsid="001404b0" style:font-size-asian="12pt" style:font-size-complex="12pt"/>
    </style:style>
    <style:style style:name="P26" style:family="paragraph" style:parent-style-name="Table_20_Contents" style:list-style-name="L7">
      <style:text-properties style:font-name="Arial" fo:font-size="12pt" officeooo:rsid="001404b0" officeooo:paragraph-rsid="001404b0" style:font-size-asian="12pt" style:font-size-complex="12pt"/>
    </style:style>
    <style:style style:name="P27" style:family="paragraph" style:parent-style-name="Table_20_Contents" style:list-style-name="L11">
      <style:text-properties style:font-name="Arial" fo:font-size="12pt" officeooo:rsid="001404b0" officeooo:paragraph-rsid="001404b0" style:font-size-asian="12pt" style:font-size-complex="12pt"/>
    </style:style>
    <style:style style:name="P28" style:family="paragraph" style:parent-style-name="Table_20_Contents" style:list-style-name="L13">
      <style:text-properties style:font-name="Arial" fo:font-size="12pt" officeooo:rsid="001404b0" officeooo:paragraph-rsid="001404b0" style:font-size-asian="12pt" style:font-size-complex="12pt"/>
    </style:style>
    <style:style style:name="P29" style:family="paragraph" style:parent-style-name="Table_20_Contents" style:list-style-name="L6">
      <style:text-properties style:font-name="Arial" fo:font-size="12pt" officeooo:rsid="000e0277" officeooo:paragraph-rsid="001404b0" style:font-size-asian="12pt" style:font-size-complex="12pt"/>
    </style:style>
    <style:style style:name="P30" style:family="paragraph" style:parent-style-name="Table_20_Contents" style:list-style-name="L14">
      <style:text-properties style:font-name="Arial" fo:font-size="12pt" officeooo:rsid="0012254a" officeooo:paragraph-rsid="0012254a" style:font-size-asian="12pt" style:font-size-complex="12pt"/>
    </style:style>
    <style:style style:name="P31" style:family="paragraph" style:parent-style-name="Table_20_Contents" style:list-style-name="L10">
      <style:text-properties style:font-name="Arial" fo:font-size="12pt" fo:font-weight="bold" officeooo:rsid="001404b0" officeooo:paragraph-rsid="001404b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277"/>
    </style:style>
    <style:style style:name="T3" style:family="text">
      <style:text-properties officeooo:rsid="00114258"/>
    </style:style>
    <style:style style:name="T4" style:family="text">
      <style:text-properties officeooo:rsid="0012254a"/>
    </style:style>
    <style:style style:name="T5" style:family="text">
      <style:text-properties officeooo:rsid="0017b07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paragraph" svg:width="17cm" svg:height="1.459cm" draw:z-index="0"><draw:image xlink:href="Pictures/100000000000047500000062A186B8241590B026.jpg" xlink:type="simple" xlink:show="embed" xlink:actuate="onLoad" loext:mime-type="image/jpeg"/></draw:frame></text:p>
      <text:p text:style-name="P1">MATERIAL PARA 3º Y 4º DE PRIMARIA </text:p>
      <text:p text:style-name="P1"/>
      <text:p text:style-name="P2">(El material que se conserve del curso anterior puede reutilizarse al curso siguiente)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3º PRIMARIA</text:p>
          </table:table-cell>
          <table:table-cell table:style-name="Tabla1.B1" office:value-type="string">
            <text:p text:style-name="P8">4º DE PRIMARIA</text:p>
          </table:table-cell>
        </table:table-row>
        <table:table-row>
          <table:table-cell table:style-name="Tabla1.A2" office:value-type="string">
            <text:p text:style-name="P9"><text:span text:style-name="T1">Escritura</text:span>:</text:p>
            <text:p text:style-name="P9"/>
            <text:list xml:id="list195216197" text:style-name="L1">
              <text:list-item>
                <text:p text:style-name="P13">Lápiz (nº2).</text:p>
              </text:list-item>
              <text:list-item>
                <text:p text:style-name="P13">Goma.</text:p>
              </text:list-item>
              <text:list-item>
                <text:p text:style-name="P13">Sacapuntas.</text:p>
              </text:list-item>
              <text:list-item>
                <text:p text:style-name="P13">Bolígrafo <text:span text:style-name="T2">borrable</text:span> Azul, verde, negro y rojo.</text:p>
              </text:list-item>
              <text:list-item>
                <text:p text:style-name="P13">2 rotuladores fosforescentes <text:span text:style-name="T3">borrables.</text:span></text:p>
              </text:list-item>
              <text:list-item>
                <text:p text:style-name="P13">Transportador y compás.</text:p>
                <text:p text:style-name="P13"/>
              </text:list-item>
            </text:list>
          </table:table-cell>
          <table:table-cell table:style-name="Tabla1.B2" office:value-type="string">
            <text:p text:style-name="P9"><text:span text:style-name="T1">Escritura</text:span>:</text:p>
            <text:p text:style-name="P9"/>
            <text:list xml:id="list94040674569377" text:continue-numbering="true" text:style-name="L1">
              <text:list-item>
                <text:p text:style-name="P13">Lápiz (nº2).</text:p>
              </text:list-item>
              <text:list-item>
                <text:p text:style-name="P13">Goma.</text:p>
              </text:list-item>
              <text:list-item>
                <text:p text:style-name="P13">Sacapuntas.</text:p>
              </text:list-item>
              <text:list-item>
                <text:p text:style-name="P13">Bolígraf<text:span text:style-name="T2">os</text:span> <text:span text:style-name="T5">a</text:span>zul, verde, negro y rojo <text:span text:style-name="T3">no borrables y uno azul borrable.</text:span></text:p>
              </text:list-item>
              <text:list-item>
                <text:p text:style-name="P13">2 rotuladores fosforescentes <text:span text:style-name="T3">borrables.</text:span></text:p>
              </text:list-item>
              <text:list-item>
                <text:p text:style-name="P13">Transportador y compás.</text:p>
              </text:list-item>
            </text:list>
          </table:table-cell>
        </table:table-row>
        <table:table-row>
          <table:table-cell table:style-name="Tabla1.A2" office:value-type="string">
            <text:p text:style-name="P9"/>
            <text:list xml:id="list3222005255" text:style-name="L2">
              <text:list-header>
                <text:p text:style-name="P20"/>
              </text:list-header>
            </text:list>
            <text:list xml:id="list871010670" text:style-name="L3">
              <text:list-item>
                <text:p text:style-name="P14">Barra grande de pegamento.</text:p>
              </text:list-item>
              <text:list-item>
                <text:p text:style-name="P14">Tijeras.</text:p>
              </text:list-item>
              <text:list-item>
                <text:p text:style-name="P14">12 lápices de colores.</text:p>
              </text:list-item>
              <text:list-item>
                <text:p text:style-name="P14">12 rotuladores de colores.</text:p>
              </text:list-item>
              <text:list-item>
                <text:p text:style-name="P14">Regla de 20 cm.</text:p>
                <text:p text:style-name="P14"/>
              </text:list-item>
            </text:list>
            <text:p text:style-name="P10">Musica:</text:p>
            <text:list xml:id="list2473171744" text:style-name="L4">
              <text:list-item>
                <text:p text:style-name="P25"><text:s/>Flauta Hohner (una pieza)</text:p>
              </text:list-item>
              <text:list-item>
                <text:p text:style-name="P25"><text:s/>Carpeta multifundas (20 fundas) A-4</text:p>
                <text:p text:style-name="P25"/>
              </text:list-item>
            </text:list>
          </table:table-cell>
          <table:table-cell table:style-name="Tabla1.B2" office:value-type="string">
            <text:p text:style-name="P9"/>
            <text:list xml:id="list1318493402" text:style-name="L5">
              <text:list-header>
                <text:p text:style-name="P21"/>
              </text:list-header>
            </text:list>
            <text:list xml:id="list94041438255547" text:continue-list="list871010670" text:style-name="L3">
              <text:list-item>
                <text:p text:style-name="P14">Barra grande de pegamento.</text:p>
              </text:list-item>
              <text:list-item>
                <text:p text:style-name="P14">Tijeras.</text:p>
              </text:list-item>
              <text:list-item>
                <text:p text:style-name="P14">12 lápices de colores.</text:p>
              </text:list-item>
              <text:list-item>
                <text:p text:style-name="P14">12 rotuladores de colores.</text:p>
              </text:list-item>
              <text:list-item>
                <text:p text:style-name="P14">Regla de 20 cm.</text:p>
              </text:list-item>
            </text:list>
            <text:list xml:id="list2989488815" text:style-name="L6">
              <text:list-header>
                <text:p text:style-name="P29"/>
              </text:list-header>
            </text:list>
            <text:p text:style-name="P10"><text:s/>Musica:</text:p>
            <text:list xml:id="list2359988932" text:style-name="L7">
              <text:list-item>
                <text:p text:style-name="P26"><text:s/>Flauta Hohner (una peça)</text:p>
              </text:list-item>
              <text:list-item>
                <text:p text:style-name="P26"><text:s/>Carpeta multifundes (20 fundes) A-4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1799143749" text:style-name="L8">
              <text:list-item>
                <text:p text:style-name="P15">1 libreta tamaño folio de cuadricula <text:s/><text:span text:style-name="T3">5x5-mm tapas duras.</text:span> </text:p>
              </text:list-item>
              <text:list-item>
                <text:p text:style-name="P15"><text:span text:style-name="T3">4</text:span> libretas tamaño folio de doble pauta, <text:span text:style-name="T3">tapas duras.</text:span></text:p>
              </text:list-item>
              <text:list-item>
                <text:p text:style-name="P22">1 libreta A4 de 1 línea sin gusanillo</text:p>
              </text:list-item>
              <text:list-item>
                <text:p text:style-name="P15">10 fundas de plástico tamaño folio.</text:p>
              </text:list-item>
              <text:list-item>
                <text:p text:style-name="P15">1 carpeta de anillas tamaño folio.</text:p>
                <text:p text:style-name="P15"/>
              </text:list-item>
            </text:list>
          </table:table-cell>
          <table:table-cell table:style-name="Tabla1.B2" office:value-type="string">
            <text:list xml:id="list94040362564596" text:continue-numbering="true" text:style-name="L8">
              <text:list-item>
                <text:p text:style-name="P16">1 libreta tamaño folio cuadriculada <text:span text:style-name="T3">5x5-mm,</text:span> <text:span text:style-name="T3">tapas duras.</text:span></text:p>
              </text:list-item>
              <text:list-item>
                <text:p text:style-name="P15">4 libretas tamaño folio de <text:span text:style-name="T3">1 línea tapas duras.</text:span></text:p>
              </text:list-item>
              <text:list-item>
                <text:p text:style-name="P22">1 libreta A4 de 1 línea sin gusanillo.</text:p>
              </text:list-item>
              <text:list-item>
                <text:p text:style-name="P22">1 libreta A4 de hoja blanca tapa dura.</text:p>
              </text:list-item>
              <text:list-item>
                <text:p text:style-name="P15">10 fundas de plástico tamaño folio.</text:p>
              </text:list-item>
              <text:list-item>
                <text:p text:style-name="P15">1 carpeta de anillas tamaño folio.</text:p>
                <text:p text:style-name="P15"/>
              </text:list-item>
            </text:list>
          </table:table-cell>
        </table:table-row>
      </table:table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Cada alumno/a tendrá el material de escritura en su <text:span text:style-name="T1">estuche </text:span>y se hará responsable de <text:s/></text:p>
            <text:p text:style-name="P6"><text:s text:c="60"/>su reposición.</text:p>
          </table:table-cell>
        </table:table-row>
        <table:table-row>
          <table:table-cell table:style-name="Tabla2.A2" office:value-type="string">
            <text:p text:style-name="P5"><text:s text:c="22"/>Se ruega traer todo el <text:span text:style-name="T1">material marcado</text:span> con el <text:span text:style-name="T1">nombre.</text:span></text:p>
          </table:table-cell>
        </table:table-row>
      </table:table>
      <text:p text:style-name="P12"><draw:frame draw:style-name="fr1" draw:name="Imagen2" text:anchor-type="paragraph" svg:width="17cm" svg:height="1.459cm" draw:z-index="1"><draw:image xlink:href="Pictures/100000000000047500000062507F758C36511429.jpg" xlink:type="simple" xlink:show="embed" xlink:actuate="onLoad" loext:mime-type="image/jpeg"/></draw:frame></text:p>
      <text:p text:style-name="P1">MATERIAL PER A 3r i 4t DE PRIMÀRIA</text:p>
      <text:p text:style-name="P1"/>
      <text:p text:style-name="P2">(El material que es conserve del curs anterior podrà ser reutilitzat al curs següent)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3r PRIMÀRIA</text:p>
          </table:table-cell>
          <table:table-cell table:style-name="Tabla4.B1" office:value-type="string">
            <text:p text:style-name="P8">4t DE PRIMÀRIA</text:p>
          </table:table-cell>
        </table:table-row>
        <table:table-row>
          <table:table-cell table:style-name="Tabla4.A2" office:value-type="string">
            <text:p text:style-name="P9"><text:span text:style-name="T1">Escriptura</text:span>:</text:p>
            <text:p text:style-name="P9"/>
            <text:list xml:id="list94041695484956" text:continue-list="list94040674569377" text:style-name="L1">
              <text:list-item>
                <text:p text:style-name="P13">Llapis (nº2).</text:p>
              </text:list-item>
              <text:list-item>
                <text:p text:style-name="P13">Goma.</text:p>
              </text:list-item>
              <text:list-item>
                <text:p text:style-name="P13">Maquineta de fer punta.</text:p>
              </text:list-item>
              <text:list-item>
                <text:p text:style-name="P13">Bolígraf <text:span text:style-name="T4">esborrable</text:span> Blau, verd, negre i roig.</text:p>
              </text:list-item>
              <text:list-item>
                <text:p text:style-name="P13">2 retoladors fosforescents <text:span text:style-name="T4">esborrables</text:span></text:p>
              </text:list-item>
              <text:list-item>
                <text:p text:style-name="P13">Transportador i compàs.</text:p>
                <text:p text:style-name="P13"/>
              </text:list-item>
            </text:list>
          </table:table-cell>
          <table:table-cell table:style-name="Tabla4.B2" office:value-type="string">
            <text:p text:style-name="P9"><text:span text:style-name="T1">Escriptura</text:span>:</text:p>
            <text:p text:style-name="P9"/>
            <text:list xml:id="list94040316522525" text:continue-numbering="true" text:style-name="L1">
              <text:list-item>
                <text:p text:style-name="P13">Llapis (nº2).</text:p>
              </text:list-item>
              <text:list-item>
                <text:p text:style-name="P13">Goma.</text:p>
              </text:list-item>
              <text:list-item>
                <text:p text:style-name="P13">Maquineta de fer punta.</text:p>
              </text:list-item>
              <text:list-item>
                <text:p text:style-name="P13">Bolígraf. <text:span text:style-name="T5">b</text:span>lau, verd, negre i roig <text:span text:style-name="T4">no esborrables i un blau esborrable.</text:span></text:p>
              </text:list-item>
              <text:list-item>
                <text:p text:style-name="P13">2 retoladors fosforescents <text:span text:style-name="T4">esborrables.</text:span></text:p>
              </text:list-item>
              <text:list-item>
                <text:p text:style-name="P13">Transportador i compàs.</text:p>
              </text:list-item>
            </text:list>
          </table:table-cell>
        </table:table-row>
        <table:table-row>
          <table:table-cell table:style-name="Tabla4.A2" office:value-type="string">
            <text:p text:style-name="P9"/>
            <text:list xml:id="list2139167921" text:style-name="L9">
              <text:list-header>
                <text:p text:style-name="P23"/>
              </text:list-header>
            </text:list>
            <text:list xml:id="list203631619" text:style-name="L10">
              <text:list-item>
                <text:p text:style-name="P17">Barra gran de pegament.</text:p>
              </text:list-item>
              <text:list-item>
                <text:p text:style-name="P17">Tisores.</text:p>
              </text:list-item>
              <text:list-item>
                <text:p text:style-name="P17">12 llapis de colors.</text:p>
              </text:list-item>
              <text:list-item>
                <text:p text:style-name="P17">12 retoladors de colors.</text:p>
              </text:list-item>
              <text:list-item>
                <text:p text:style-name="P17">Regla de 20 cm.</text:p>
                <text:p text:style-name="P17"/>
                <text:p text:style-name="P18"/>
                <text:p text:style-name="P31">Musica:</text:p>
              </text:list-item>
            </text:list>
            <text:list xml:id="list2976712645" text:style-name="L11">
              <text:list-item>
                <text:p text:style-name="P27"><text:s/>Flauta Hohner (una pieza)</text:p>
              </text:list-item>
              <text:list-item>
                <text:p text:style-name="P27">Carpeta multifundas (20 fundas) A-4</text:p>
                <text:p text:style-name="P27"/>
              </text:list-item>
            </text:list>
          </table:table-cell>
          <table:table-cell table:style-name="Tabla4.B2" office:value-type="string">
            <text:p text:style-name="P9"/>
            <text:list xml:id="list1250077109" text:style-name="L12">
              <text:list-header>
                <text:p text:style-name="P24"/>
              </text:list-header>
            </text:list>
            <text:list xml:id="list94041089247089" text:continue-list="list203631619" text:style-name="L10">
              <text:list-item>
                <text:p text:style-name="P17">Barra gran de pegament.</text:p>
              </text:list-item>
              <text:list-item>
                <text:p text:style-name="P17">Tisores.</text:p>
              </text:list-item>
              <text:list-item>
                <text:p text:style-name="P17">12 llapis de colors.</text:p>
              </text:list-item>
              <text:list-item>
                <text:p text:style-name="P17">12 retoladors de colors.</text:p>
              </text:list-item>
              <text:list-item>
                <text:p text:style-name="P17">Regla de 20 cm.</text:p>
                <text:p text:style-name="P17"/>
                <text:p text:style-name="P18"/>
                <text:p text:style-name="P31">Musica:</text:p>
              </text:list-item>
            </text:list>
            <text:list xml:id="list2065864291" text:style-name="L13">
              <text:list-item>
                <text:p text:style-name="P28"><text:s/>Flauta Hohner (una peça)</text:p>
              </text:list-item>
              <text:list-item>
                <text:p text:style-name="P28">Carpeta multifundes (20 fundes) A-4</text:p>
              </text:list-item>
            </text:list>
          </table:table-cell>
        </table:table-row>
        <table:table-row table:style-name="Tabla4.4">
          <table:table-cell table:style-name="Tabla4.A2" office:value-type="string">
            <text:list xml:id="list962768396" text:style-name="L14">
              <text:list-item>
                <text:p text:style-name="P19">1 llibreta mida foli de quadricula <text:span text:style-name="T4">5x5-mm tapa dura</text:span></text:p>
              </text:list-item>
              <text:list-item>
                <text:p text:style-name="P19"><text:span text:style-name="T4">4 </text:span>llibretes mida foli de doble pauta <text:span text:style-name="T4">tapa dura</text:span></text:p>
              </text:list-item>
              <text:list-item>
                <text:p text:style-name="P30">1 llibreta A-4 sense cuquet de 1 línea.</text:p>
              </text:list-item>
              <text:list-item>
                <text:p text:style-name="P19">10 fundes de plàstic mida foli.</text:p>
              </text:list-item>
              <text:list-item>
                <text:p text:style-name="P19">1 carpeta d'anelles mida foli.</text:p>
                <text:p text:style-name="P19"/>
              </text:list-item>
            </text:list>
            <text:p text:style-name="P9"/>
          </table:table-cell>
          <table:table-cell table:style-name="Tabla4.B2" office:value-type="string">
            <text:list xml:id="list94041019535580" text:continue-numbering="true" text:style-name="L14">
              <text:list-item>
                <text:p text:style-name="P19">1 llibreta mida foli quadriculada. <text:span text:style-name="T4">Tapa dura</text:span></text:p>
              </text:list-item>
              <text:list-item>
                <text:p text:style-name="P19">4 llibretes mida foli d'1 línia <text:span text:style-name="T4">tapa dura</text:span></text:p>
              </text:list-item>
              <text:list-item>
                <text:p text:style-name="P19">10 fundes de plàstic mida foli.</text:p>
              </text:list-item>
              <text:list-item>
                <text:p text:style-name="P30">1 llibreta A-4 sense cuquet de 1 línea.</text:p>
              </text:list-item>
              <text:list-item>
                <text:p text:style-name="P30">1 llibreta A-4 tapa dura de full blanc.</text:p>
              </text:list-item>
              <text:list-item>
                <text:p text:style-name="P19">1 carpeta d'anelles mida foli.</text:p>
                <text:p text:style-name="P19"/>
              </text:list-item>
            </text:list>
          </table:table-cell>
        </table:table-row>
      </table:table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Cada alumne/a tindrà el material d'escriptura en el seu <text:span text:style-name="T1">estoig </text:span>i es farà responsable de la </text:p>
            <text:p text:style-name="P6"><text:s text:c="54"/>seua reposició.</text:p>
          </table:table-cell>
        </table:table-row>
        <table:table-row>
          <table:table-cell table:style-name="Tabla3.A2" office:value-type="string">
            <text:p text:style-name="P5"><text:s text:c="25"/>Es prega portar tot el <text:span text:style-name="T1">material marcat </text:span>amb el<text:span text:style-name="T1"> nom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gotipus_20_Col.legi" style:display-name="Logotipus Col.legi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57:32.036000000</meta:creation-date>
    <dc:date>2020-06-16T09:40:40.003205552</dc:date>
    <meta:editing-duration>PT43M56S</meta:editing-duration>
    <meta:editing-cycles>10</meta:editing-cycles>
    <meta:generator>LibreOffice/6.0.4.2$Linux_X86_64 LibreOffice_project/00m0$Build-2</meta:generator>
    <meta:print-date>2019-06-25T14:17:23.591522087</meta:print-date>
    <meta:document-statistic meta:table-count="4" meta:image-count="2" meta:object-count="0" meta:page-count="2" meta:paragraph-count="114" meta:word-count="563" meta:character-count="3044" meta:non-whitespace-character-count="2497"/>
  </office:meta>
</office:document-meta>
</file>