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Comic Sans MS1" svg:font-family="'Comic Sans MS'" style:font-adornments="Regular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style:font-name="Arial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tyle="normal" style:font-style-asian="normal" style:font-style-complex="normal"/>
    </style:style>
    <style:style style:name="T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000000" style:font-name="Comic Sans MS" fo:font-size="12pt" style:letter-kerning="true" style:font-name-asian="Times New Roman" style:font-size-asian="12pt" style:language-asian="es" style:country-asian="ES" style:font-name-complex="Arial1" style:font-size-complex="12pt" style:font-weight-complex="bold"/>
    </style:style>
    <style:style style:name="T5" style:family="text">
      <style:text-properties fo:color="#000000" fo:font-size="12pt" style:letter-kerning="true" style:font-name-asian="Times New Roman" style:font-size-asian="12pt" style:language-asian="es" style:country-asian="ES" style:font-name-complex="Arial1" style:font-size-complex="12pt" style:font-weight-complex="bold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MATERIAL 1ER CICLO</text:span></text:p>
      <text:list xml:id="list404591327" text:style-name="WWNum1">
        <text:list-item>
          <text:p text:style-name="P1"><text:span text:style-name="T7">1 Estuche portatodo de tres bolsillos.</text:span></text:p>
        </text:list-item>
        <text:list-item>
          <text:p text:style-name="P1"><text:span text:style-name="T7">1 Lápiz Staedlter triangular fino </text:span><text:span text:style-name="T8">sólo para los de 1º</text:span></text:p>
        </text:list-item>
        <text:list-item>
          <text:p text:style-name="P1"><text:span text:style-name="T7">1 Lápiz Staedtler nº 2 </text:span><text:span text:style-name="T8">sólo para los de 2º</text:span></text:p>
        </text:list-item>
        <text:list-item>
          <text:p text:style-name="P1"><text:span text:style-name="T5">1 Afila-Goma Compact Milan. Goma y sacapuntas con depósito en uno.</text:span></text:p>
        </text:list-item>
        <text:list-item>
          <text:p text:style-name="P1"><text:span text:style-name="T7">1 Caja de 12 colores de la marca Plastidecor.</text:span></text:p>
        </text:list-item>
        <text:list-item>
          <text:p text:style-name="P1"><text:span text:style-name="T7">1 Caja 12 rotuladores marca Carioca de doble punta.</text:span></text:p>
        </text:list-item>
        <text:list-item>
          <text:p text:style-name="P1"><text:span text:style-name="T7">1 Regla de 15 cm.</text:span></text:p>
        </text:list-item>
        <text:list-item>
          <text:p text:style-name="P1"><text:span text:style-name="T7">1 Barra pegamento 8 gr.</text:span><text:bookmark text:name="_GoBack"/></text:p>
        </text:list-item>
        <text:list-item>
          <text:p text:style-name="P1"><text:span text:style-name="T7">1 Tijera escolar.</text:span></text:p>
        </text:list-item>
      </text:list>
      <text:p text:style-name="P3"><text:span text:style-name="T7">Todo el material debe estar dentro del estuche y marcado con el nombre del alumno/a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Comic Sans MS1" svg:font-family="'Comic Sans MS'" style:font-adornments="Regular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bold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editing-cycles>4</meta:editing-cycles>
    <meta:creation-date>2020-06-16T09:06:00</meta:creation-date>
    <dc:date>2020-06-16T12:00:47.004836531</dc:date>
    <meta:editing-duration>PT29M43S</meta:editing-duration>
    <meta:generator>LibreOffice/6.0.4.2$Linux_X86_64 LibreOffice_project/00m0$Build-2</meta:generator>
    <meta:document-statistic meta:table-count="0" meta:image-count="0" meta:object-count="0" meta:page-count="1" meta:paragraph-count="11" meta:word-count="95" meta:character-count="463" meta:non-whitespace-character-count="38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