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er_20_omissió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style:rfc-language-tag="es-ES-u-co-trad" fo:language="es" fo:country="ES" fo:font-style="normal" style:text-underline-style="none" fo:font-weight="bold" style:letter-kerning="false" fo:background-color="transparent" loext:char-shading-value="0" style:font-name-asian="Arial Unicode MS" style:font-size-asian="22pt" style:font-style-asian="normal" style:font-weight-asian="bold" style:font-name-complex="Arial Unicode MS" style:font-size-complex="22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style:rfc-language-tag="es-ES-u-co-trad" fo:language="es" fo:country="ES" fo:font-style="normal" style:text-underline-style="none" style:letter-kerning="false" fo:background-color="transparent" loext:char-shading-value="0" style:font-name-asian="Arial Unicode MS" style:font-size-asian="22pt" style:font-style-asian="normal" style:font-name-complex="Arial Unicode MS" style:font-size-complex="22pt" style:font-style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style:rfc-language-tag="es-ES-u-co-trad" fo:language="es" fo:country="ES" fo:font-style="normal" style:text-underline-style="none" style:letter-kerning="false" fo:background-color="transparent" loext:char-shading-value="0" style:font-name-asian="Arial Unicode MS" style:font-style-asian="normal" style:font-name-complex="Arial Unicode MS" style:font-style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style:rfc-language-tag="es-ES-u-co-trad" fo:language="es" fo:country="ES" fo:font-style="normal" style:text-underline-style="none" fo:font-weight="normal" style:letter-kerning="false" fo:background-color="transparent" loext:char-shading-value="0" style:font-name-asian="Arial Unicode MS" style:font-style-asian="normal" style:font-weight-asian="normal" style:font-name-complex="Arial Unicode MS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style:rfc-language-tag="es-ES-u-co-trad" fo:language="es" fo:country="ES" style:font-size-asian="14pt" style:font-size-complex="14pt"/>
    </style:style>
    <style:style style:name="T8" style:family="text">
      <style:text-properties style:font-name="Arial" fo:font-size="14pt" fo:language="it" fo:country="IT" style:font-size-asian="14pt" style:font-size-complex="14pt"/>
    </style:style>
    <style:style style:name="T9" style:family="text">
      <style:text-properties style:font-name="Arial" fo:font-size="14pt" fo:language="fr" fo:country="FR" style:font-size-asian="14pt" style:font-size-complex="14pt"/>
    </style:style>
    <style:style style:name="T10" style:family="text">
      <style:text-properties style:font-name="Arial" fo:font-size="14pt" fo:language="en" fo:country="US" style:font-size-asian="14pt" style:font-size-complex="14pt"/>
    </style:style>
    <style:style style:name="T11" style:family="text">
      <style:text-properties style:font-name="Arial" fo:font-size="14pt" fo:language="pt" fo:country="PT" style:font-size-asian="14pt" style:font-size-complex="14pt"/>
    </style:style>
    <style:style style:name="T12" style:family="text">
      <style:text-properties style:font-name="Arial" style:rfc-language-tag="es-ES-u-co-trad" fo:language="es" fo:country="E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fo:language="fr" fo:country="FR"/>
    </style:style>
    <style:style style:name="T15" style:family="text">
      <style:text-properties style:font-name="Arial" fo:language="en" fo:country="US"/>
    </style:style>
    <style:style style:name="T16" style:family="text">
      <style:text-properties style:font-name="Arial" fo:language="pt" fo:country="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Sempre brilla el sol </text:span><text:span text:style-name="T5">H</text:span><text:span text:style-name="T12">o</text:span><text:span text:style-name="T13"> tinc molt clar, què passa? </text:span><text:span text:style-name="T12">No és gens estrany, tot marca </text:span><text:span text:style-name="T13">Ho pots fer tot si hi ha amor Un m</text:span><text:span text:style-name="T12">ón que gira i</text:span><text:span text:style-name="T13"> gira </text:span><text:span text:style-name="T14">No et cans</text:span><text:span text:style-name="T12">e</text:span><text:span text:style-name="T13">s i respira, </text:span><text:span text:style-name="T5">Nom</text:span><text:span text:style-name="T14">é</text:span><text:span text:style-name="T15">s cal v</text:span><text:span text:style-name="T13">è</text:span><text:span text:style-name="T12">ncer el dolor, </text:span><text:span text:style-name="T5">Ser</text:span><text:span text:style-name="T14">é </text:span><text:span text:style-name="T5">amb tu amor </text:span><text:span text:style-name="T13">Voldria dir-te </text:span><text:span text:style-name="T12">Vius en un món que escolta No hi ha fronteres ni ombres I sempre brilla el sol No hi ha bandere</text:span><text:span text:style-name="T5">s </text:span><text:span text:style-name="T13">Respost</text:span><text:span text:style-name="T12">es que no esperes Fes gran la teua vida I sempre brilla el sol (x3) </text:span><text:span text:style-name="T13">Voldria dir-te que </text:span><text:span text:style-name="T16">Dir-te que Dir-te que Voldria dir-te que amb tu </text:span><text:span text:style-name="T12">és molt millor </text:span><text:span text:style-name="T13">Voldria dir-te que </text:span><text:span text:style-name="T16">Dir-te que Dir-te que </text:span><text:span text:style-name="T12">Voldria dir-te que amb tu sempre hi ha sol </text:span><text:span text:style-name="T5">amb tu tot </text:span><text:span text:style-name="T14">é</text:span><text:span text:style-name="T12">s millor No hi ha bandere</text:span><text:span text:style-name="T5">s </text:span><text:span text:style-name="T13">Respost</text:span><text:span text:style-name="T12">es que no esperes Fes gran la teua vida I sempre brilla el sol I sempre brilla el sol No hi ha bandere</text:span><text:span text:style-name="T5">s </text:span><text:span text:style-name="T13">Respost</text:span><text:span text:style-name="T12">es que no esperes Fes gran la teua vida I sempre brilla el sol I sempre brilla el so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1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Noto Sans Devanagari1" style:font-family-complex="'Noto Sans Devanagari'" style:font-family-generic-complex="system" style:font-pitch-complex="variable"/>
    </style:style>
    <style:style style:name="Per_20_omissió" style:display-name="Per omissió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style:rfc-language-tag="es-ES-u-co-trad" fo:language="es" fo:country="ES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Cabecera_20_y_20_pie" style:default-outline-level="" style:class="extra"/>
    <style:style style:name="Footer" style:family="paragraph" style:parent-style-name="Cabecera_20_y_20_pie" style:default-outline-level="" style:class="extra"/>
    <style:style style:name="Default_20_Paragraph_20_Font" style:display-name="Default Paragraph Font" style:family="text"/>
    <style:style style:name="Enlace_20_de_20_Internet" style:display-name="Enlace de Internet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ES</dc:language>
    <meta:print-date>2024-01-12T10:41:46</meta:print-date>
    <dc:date>2024-02-21T13:34:07.049650963</dc:date>
    <meta:editing-cycles>3</meta:editing-cycles>
    <meta:editing-duration>PT22M57S</meta:editing-duration>
    <meta:generator>LibreOffice/7.1.4.2$Linux_X86_64 LibreOffice_project/10$Build-2</meta:generator>
    <meta:document-statistic meta:table-count="0" meta:image-count="0" meta:object-count="0" meta:page-count="1" meta:paragraph-count="1" meta:word-count="164" meta:character-count="797" meta:non-whitespace-character-count="634"/>
    <meta:user-defined meta:name="AppVersion">15.0000</meta:user-defined>
  </office:meta>
</office:document-meta>
</file>