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system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8.443cm" fo:margin-left="0cm" table:align="left"/>
    </style:style>
    <style:style style:name="Tabla1.A" style:family="table-column">
      <style:table-column-properties style:column-width="9.22cm"/>
    </style:style>
    <style:style style:name="Tabla1.B" style:family="table-column">
      <style:table-column-properties style:column-width="9.223cm"/>
    </style:style>
    <style:style style:name="Tabla1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8.443cm" fo:margin-left="0cm" table:align="left"/>
    </style:style>
    <style:style style:name="Tabla2.A" style:family="table-column">
      <style:table-column-properties style:column-width="9.204cm"/>
    </style:style>
    <style:style style:name="Tabla2.B" style:family="table-column">
      <style:table-column-properties style:column-width="9.239cm"/>
    </style:style>
    <style:style style:name="Tabla2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8.443cm" fo:margin-left="0cm" table:align="left"/>
    </style:style>
    <style:style style:name="Tabla3.A" style:family="table-column">
      <style:table-column-properties style:column-width="9.225cm"/>
    </style:style>
    <style:style style:name="Tabla3.B" style:family="table-column">
      <style:table-column-properties style:column-width="9.218cm"/>
    </style:style>
    <style:style style:name="Tabla3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8.443cm" fo:margin-left="0cm" table:align="left"/>
    </style:style>
    <style:style style:name="Tabla4.A" style:family="table-column">
      <style:table-column-properties style:column-width="9.223cm"/>
    </style:style>
    <style:style style:name="Tabla4.B" style:family="table-column">
      <style:table-column-properties style:column-width="9.22cm"/>
    </style:style>
    <style:style style:name="Tabla4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fo:padding-left="0.191cm" fo:padding-right="0.191cm" fo:padding-top="0cm" fo:padding-bottom="0cm" fo:border="0.5pt solid #000000" style:writing-mode="lr-tb"/>
    </style:style>
    <style:style style:name="Tabla4.B2" style:family="table-cell">
      <style:table-cell-properties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8.443cm" fo:margin-left="0cm" table:align="left"/>
    </style:style>
    <style:style style:name="Tabla5.A" style:family="table-column">
      <style:table-column-properties style:column-width="9.218cm"/>
    </style:style>
    <style:style style:name="Tabla5.B" style:family="table-column">
      <style:table-column-properties style:column-width="9.225cm"/>
    </style:style>
    <style:style style:name="Tabla5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A2" style:family="table-cell">
      <style:table-cell-properties fo:padding-left="0.191cm" fo:padding-right="0.191cm" fo:padding-top="0cm" fo:padding-bottom="0cm" fo:border="0.5pt solid #000000" style:writing-mode="lr-tb"/>
    </style:style>
    <style:style style:name="Tabla5.B2" style:family="table-cell">
      <style:table-cell-properties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8.443cm" fo:margin-left="0cm" table:align="left"/>
    </style:style>
    <style:style style:name="Tabla6.A" style:family="table-column">
      <style:table-column-properties style:column-width="9.223cm"/>
    </style:style>
    <style:style style:name="Tabla6.B" style:family="table-column">
      <style:table-column-properties style:column-width="9.22cm"/>
    </style:style>
    <style:style style:name="Tabla6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A2" style:family="table-cell">
      <style:table-cell-properties fo:padding-left="0.191cm" fo:padding-right="0.191cm" fo:padding-top="0cm" fo:padding-bottom="0cm" fo:border="0.5pt solid #000000" style:writing-mode="lr-tb"/>
    </style:style>
    <style:style style:name="Tabla6.B2" style:family="table-cell">
      <style:table-cell-properties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8.443cm" fo:margin-left="0cm" table:align="left"/>
    </style:style>
    <style:style style:name="Tabla7.A" style:family="table-column">
      <style:table-column-properties style:column-width="9.22cm"/>
    </style:style>
    <style:style style:name="Tabla7.B" style:family="table-column">
      <style:table-column-properties style:column-width="9.223cm"/>
    </style:style>
    <style:style style:name="Tabla7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A2" style:family="table-cell">
      <style:table-cell-properties fo:padding-left="0.191cm" fo:padding-right="0.191cm" fo:padding-top="0cm" fo:padding-bottom="0cm" fo:border="0.5pt solid #000000" style:writing-mode="lr-tb"/>
    </style:style>
    <style:style style:name="Tabla7.B2" style:family="table-cell">
      <style:table-cell-properties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8.443cm" fo:margin-left="0cm" table:align="left"/>
    </style:style>
    <style:style style:name="Tabla8.A" style:family="table-column">
      <style:table-column-properties style:column-width="9.222cm"/>
    </style:style>
    <style:style style:name="Tabla8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.A2" style:family="table-cell">
      <style:table-cell-properties fo:padding-left="0.191cm" fo:padding-right="0.191cm" fo:padding-top="0cm" fo:padding-bottom="0cm" fo:border="0.5pt solid #000000" style:writing-mode="lr-tb"/>
    </style:style>
    <style:style style:name="Tabla8.B2" style:family="table-cell">
      <style:table-cell-properties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8.443cm" fo:margin-left="0cm" table:align="left"/>
    </style:style>
    <style:style style:name="Tabla9.A" style:family="table-column">
      <style:table-column-properties style:column-width="9.222cm"/>
    </style:style>
    <style:style style:name="Tabla9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.A2" style:family="table-cell">
      <style:table-cell-properties fo:padding-left="0.191cm" fo:padding-right="0.191cm" fo:padding-top="0cm" fo:padding-bottom="0cm" fo:border="0.5pt solid #000000" style:writing-mode="lr-tb"/>
    </style:style>
    <style:style style:name="Tabla9.B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Párrafo_20_de_20_lista">
      <style:text-properties style:font-name="Arial" fo:font-size="10pt" style:font-size-asian="10pt" style:font-name-complex="Arial" style:font-size-complex="10pt"/>
    </style:style>
    <style:style style:name="P2" style:family="paragraph" style:parent-style-name="Normal">
      <style:paragraph-properties fo:margin-left="0.635cm" fo:margin-right="0cm" fo:margin-top="0cm" fo:margin-bottom="0cm" style:contextual-spacing="false" fo:text-indent="0cm" style:auto-text-indent="false" style:text-autospace="non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Normal">
      <style:text-properties style:font-name="Arial" fo:font-size="10pt" style:font-size-asian="10pt" style:font-name-complex="Arial" style:font-size-complex="10pt"/>
    </style:style>
    <style:style style:name="P5" style:family="paragraph" style:parent-style-name="Normal">
      <style:paragraph-properties fo:margin-top="0cm" fo:margin-bottom="0cm" style:contextual-spacing="false" style:text-autospace="none"/>
      <style:text-properties style:font-name="Arial" fo:font-size="10pt" style:font-size-asian="10pt" style:font-name-complex="Arial" style:font-size-complex="10pt"/>
    </style:style>
    <style:style style:name="P6" style:family="paragraph" style:parent-style-name="Párrafo_20_de_20_lista">
      <style:paragraph-properties fo:margin-top="0cm" fo:margin-bottom="0cm" style:contextual-spacing="false" style:text-autospace="none"/>
      <style:text-properties style:font-name="Arial" fo:font-size="10pt" style:font-size-asian="10pt" style:font-name-complex="Arial" style:font-size-complex="10pt"/>
    </style:style>
    <style:style style:name="P7" style:family="paragraph" style:parent-style-name="Normal">
      <style:paragraph-properties fo:margin-top="0cm" fo:margin-bottom="0.282cm" style:contextual-spacing="false" fo:line-height="107%" fo:break-before="page"/>
      <style:text-properties style:font-name="Arial" fo:font-size="10pt" style:font-size-asian="10pt" style:font-name-complex="Arial" style:font-size-complex="10pt"/>
    </style:style>
    <style:style style:name="P8" style:family="paragraph" style:parent-style-name="Normal">
      <style:paragraph-properties fo:margin-top="0cm" fo:margin-bottom="0cm" style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Normal">
      <style:paragraph-properties fo:margin-left="0.63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Normal">
      <style:paragraph-properties fo:margin-top="0cm" fo:margin-bottom="0cm" style:contextual-spacing="false" style:text-autospace="none"/>
      <style:text-properties style:font-name="Arial" fo:font-size="10pt" fo:language="es" fo:country="ES" style:font-size-asian="10pt" style:font-name-complex="Arial" style:font-size-complex="10pt"/>
    </style:style>
    <style:style style:name="P11" style:family="paragraph" style:parent-style-name="Normal">
      <style:paragraph-properties fo:margin-left="0.635cm" fo:margin-right="0cm" fo:margin-top="0cm" fo:margin-bottom="0cm" style:contextual-spacing="false" fo:text-indent="0cm" style:auto-text-indent="false" style:text-autospace="none">
        <style:tab-stops/>
      </style:paragraph-properties>
      <style:text-properties style:font-name="ArialMT" fo:font-size="10pt" style:font-size-asian="10pt" style:font-name-complex="ArialMT" style:font-size-complex="10pt"/>
    </style:style>
    <style:style style:name="P12" style:family="paragraph" style:parent-style-name="Normal">
      <style:paragraph-properties fo:margin-top="0cm" fo:margin-bottom="0cm" style:contextual-spacing="false" style:text-autospace="none"/>
      <style:text-properties style:font-name="ArialMT" fo:font-size="10pt" style:font-size-asian="10pt" style:font-name-complex="ArialMT" style:font-size-complex="10pt"/>
    </style:style>
    <style:style style:name="P13" style:family="paragraph" style:parent-style-name="Normal">
      <style:paragraph-properties fo:margin-top="0cm" fo:margin-bottom="0cm" style:contextual-spacing="false" style:text-autospace="none"/>
      <style:text-properties style:font-name="ArialMT" fo:font-size="10pt" fo:language="es" fo:country="ES" style:font-size-asian="10pt" style:font-name-complex="ArialMT" style:font-size-complex="10pt"/>
    </style:style>
    <style:style style:name="P14" style:family="paragraph" style:parent-style-name="Normal">
      <style:paragraph-properties fo:margin-left="0.635cm" fo:margin-right="0cm" fo:margin-top="0cm" fo:margin-bottom="0cm" style:contextual-spacing="false" fo:text-indent="0cm" style:auto-text-indent="false" style:text-autospace="none">
        <style:tab-stops/>
      </style:paragraph-properties>
    </style:style>
    <style:style style:name="P15" style:family="paragraph" style:parent-style-name="Normal">
      <style:paragraph-properties fo:margin-left="1.249cm" fo:margin-right="0cm" fo:margin-top="0cm" fo:margin-bottom="0cm" style:contextual-spacing="false" fo:text-indent="-1.249cm" style:auto-text-indent="false" style:text-autospace="none">
        <style:tab-stops/>
      </style:paragraph-properties>
    </style:style>
    <style:style style:name="P16" style:family="paragraph" style:parent-style-name="Normal">
      <style:paragraph-properties fo:margin-left="0.635cm" fo:margin-right="0cm" fo:text-indent="0cm" style:auto-text-indent="false">
        <style:tab-stops/>
      </style:paragraph-properties>
    </style:style>
    <style:style style:name="P17" style:family="paragraph" style:parent-style-name="Normal">
      <style:paragraph-properties fo:margin-top="0cm" fo:margin-bottom="0.282cm" style:contextual-spacing="false" fo:line-height="107%" fo:break-before="page"/>
    </style:style>
    <style:style style:name="P18" style:family="paragraph" style:parent-style-name="Normal">
      <style:paragraph-properties fo:margin-left="1.249cm" fo:margin-right="0cm" fo:margin-top="0cm" fo:margin-bottom="0.282cm" style:contextual-spacing="false" fo:line-height="107%" fo:text-indent="-1.249cm" style:auto-text-indent="false" fo:break-before="page">
        <style:tab-stops/>
      </style:paragraph-properties>
    </style:style>
    <style:style style:name="P19" style:family="paragraph" style:parent-style-name="Normal">
      <style:paragraph-properties fo:margin-top="0cm" fo:margin-bottom="0cm" style:contextual-spacing="false" style:text-autospace="none"/>
    </style:style>
    <style:style style:name="P20" style:family="paragraph" style:parent-style-name="Normal">
      <style:paragraph-properties>
        <style:tab-stops>
          <style:tab-stop style:position="2.498cm"/>
        </style:tab-stops>
      </style:paragraph-properties>
    </style:style>
    <style:style style:name="P21" style:family="paragraph" style:parent-style-name="Párrafo_20_de_20_lista">
      <style:text-properties fo:font-weight="bold" style:font-weight-asian="bold" style:font-weight-complex="bold"/>
    </style:style>
    <style:style style:name="P22" style:family="paragraph" style:parent-style-name="Normal" style:master-page-name="MP0">
      <style:paragraph-properties style:page-number="auto" fo:break-before="page"/>
    </style:style>
    <style:style style:name="P23" style:family="paragraph" style:parent-style-name="Normal" style:master-page-name="MP1">
      <style:paragraph-properties fo:margin-top="0cm" fo:margin-bottom="0cm" style:contextual-spacing="false" style:page-number="auto" fo:break-before="page" style:text-autospace="none"/>
    </style:style>
    <style:style style:name="P24" style:family="paragraph" style:parent-style-name="Normal" style:master-page-name="MP2">
      <style:paragraph-properties style:page-number="auto" fo:break-before="page">
        <style:tab-stops>
          <style:tab-stop style:position="2.498cm"/>
        </style:tab-stops>
      </style:paragraph-properties>
    </style:style>
    <style:style style:name="P25" style:family="paragraph" style:parent-style-name="Normal" style:master-page-name="MP3">
      <style:paragraph-properties style:page-number="auto" fo:break-before="page"/>
    </style:style>
    <style:style style:name="P26" style:family="paragraph" style:parent-style-name="Heading_20_2"/>
    <style:style style:name="P27" style:family="paragraph" style:parent-style-name="Heading_20_3">
      <style:paragraph-properties fo:padding-left="0cm" fo:padding-right="0cm" fo:padding-top="0.035cm" fo:padding-bottom="0cm" fo:border-left="none" fo:border-right="none" fo:border-top="0.51pt solid #000000" fo:border-bottom="0.99pt solid #000000" style:shadow="none"/>
    </style:style>
    <style:style style:name="P28" style:family="paragraph" style:parent-style-name="Párrafo_20_de_20_lista" style:list-style-name="L1"/>
    <style:style style:name="P29" style:family="paragraph" style:parent-style-name="Párrafo_20_de_20_lista" style:list-style-name="L1">
      <style:text-properties style:font-name="Arial" fo:font-size="10pt" style:font-size-asian="10pt" style:font-name-complex="Arial" style:font-size-complex="10pt"/>
    </style:style>
    <style:style style:name="P30" style:family="paragraph" style:parent-style-name="Párrafo_20_de_20_lista" style:list-style-name="L2">
      <style:text-properties style:font-name="Arial" fo:font-size="10pt" style:font-size-asian="10pt" style:font-name-complex="Arial" style:font-size-complex="10pt"/>
    </style:style>
    <style:style style:name="P31" style:family="paragraph" style:parent-style-name="Párrafo_20_de_20_lista" style:list-style-name="L2">
      <style:paragraph-properties fo:margin-top="0cm" fo:margin-bottom="0cm" style:contextual-spacing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Párrafo_20_de_20_lista" style:list-style-name="L3">
      <style:text-properties style:font-name="Arial" fo:font-size="10pt" style:font-size-asian="10pt" style:font-name-complex="Arial" style:font-size-complex="10pt"/>
    </style:style>
    <style:style style:name="P33" style:family="paragraph" style:parent-style-name="Párrafo_20_de_20_lista" style:list-style-name="L4">
      <style:text-properties style:font-name="Arial" fo:font-size="10pt" style:font-size-asian="10pt" style:font-name-complex="Arial" style:font-size-complex="10pt"/>
    </style:style>
    <style:style style:name="P34" style:family="paragraph" style:parent-style-name="Párrafo_20_de_20_lista" style:list-style-name="L10">
      <style:paragraph-properties fo:margin-top="0cm" fo:margin-bottom="0cm" style:contextual-spacing="false" style:text-autospace="none"/>
      <style:text-properties style:font-name="Arial" fo:font-size="10pt" style:font-size-asian="10pt" style:font-name-complex="Arial" style:font-size-complex="10pt"/>
    </style:style>
    <style:style style:name="P35" style:family="paragraph" style:parent-style-name="Párrafo_20_de_20_lista" style:list-style-name="L11">
      <style:paragraph-properties fo:margin-top="0cm" fo:margin-bottom="0cm" style:contextual-spacing="false" style:text-autospace="none"/>
      <style:text-properties style:font-name="Arial" fo:font-size="10pt" style:font-size-asian="10pt" style:font-name-complex="Arial" style:font-size-complex="10pt"/>
    </style:style>
    <style:style style:name="P36" style:family="paragraph" style:parent-style-name="Párrafo_20_de_20_lista" style:list-style-name="L3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7" style:family="paragraph" style:parent-style-name="Párrafo_20_de_20_lista" style:list-style-name="L4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8" style:family="paragraph" style:parent-style-name="Párrafo_20_de_20_lista" style:list-style-name="L10">
      <style:paragraph-properties fo:margin-top="0cm" fo:margin-bottom="0cm" style:contextual-spacing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9" style:family="paragraph" style:parent-style-name="Párrafo_20_de_20_lista" style:list-style-name="L11">
      <style:paragraph-properties fo:margin-top="0cm" fo:margin-bottom="0cm" style:contextual-spacing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0" style:family="paragraph" style:parent-style-name="Párrafo_20_de_20_lista" style:list-style-name="L2">
      <style:text-properties style:font-name="Arial" fo:font-size="10pt" fo:language="es" fo:country="ES" style:font-size-asian="10pt" style:font-name-complex="Arial" style:font-size-complex="10pt"/>
    </style:style>
    <style:style style:name="P41" style:family="paragraph" style:parent-style-name="Párrafo_20_de_20_lista" style:list-style-name="L2">
      <style:paragraph-properties fo:margin-top="0cm" fo:margin-bottom="0cm" style:contextual-spacing="false" style:text-autospace="none"/>
      <style:text-properties style:font-name="Arial" fo:font-size="10pt" fo:language="es" fo:country="ES" style:font-size-asian="10pt" style:font-name-complex="Arial" style:font-size-complex="10pt"/>
    </style:style>
    <style:style style:name="P42" style:family="paragraph" style:parent-style-name="Párrafo_20_de_20_lista" style:list-style-name="L2"/>
    <style:style style:name="P43" style:family="paragraph" style:parent-style-name="Párrafo_20_de_20_lista" style:list-style-name="L4"/>
    <style:style style:name="P44" style:family="paragraph" style:parent-style-name="Párrafo_20_de_20_lista" style:list-style-name="L5"/>
    <style:style style:name="P45" style:family="paragraph" style:parent-style-name="Párrafo_20_de_20_lista" style:list-style-name="L5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6" style:family="paragraph" style:parent-style-name="Párrafo_20_de_20_lista" style:list-style-name="L6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7" style:family="paragraph" style:parent-style-name="Párrafo_20_de_20_lista" style:list-style-name="L7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8" style:family="paragraph" style:parent-style-name="Párrafo_20_de_20_lista" style:list-style-name="L6"/>
    <style:style style:name="P49" style:family="paragraph" style:parent-style-name="Párrafo_20_de_20_lista" style:list-style-name="L7"/>
    <style:style style:name="P50" style:family="paragraph" style:parent-style-name="Párrafo_20_de_20_lista" style:list-style-name="L8"/>
    <style:style style:name="P51" style:family="paragraph" style:parent-style-name="Párrafo_20_de_20_lista" style:list-style-name="L8">
      <style:text-properties fo:font-weight="bold" style:font-weight-asian="bold" style:font-weight-complex="bold"/>
    </style:style>
    <style:style style:name="P52" style:family="paragraph" style:parent-style-name="Párrafo_20_de_20_lista" style:list-style-name="L9">
      <style:text-properties fo:font-weight="bold" style:font-weight-asian="bold" style:font-weight-complex="bold"/>
    </style:style>
    <style:style style:name="P53" style:family="paragraph" style:parent-style-name="Párrafo_20_de_20_lista" style:list-style-name="L9"/>
    <style:style style:name="P54" style:family="paragraph" style:parent-style-name="Párrafo_20_de_20_lista" style:list-style-name="L10"/>
    <style:style style:name="T1" style:family="text">
      <style:text-properties fo:color="#2f5496" loext:opacity="100%" style:font-name="Calibri Light" fo:font-size="13pt" style:font-name-asian="Times New Roman" style:font-size-asian="13pt" style:font-name-complex="Times New Roman" style:font-size-complex="13pt"/>
    </style:style>
    <style:style style:name="T2" style:family="text">
      <style:text-properties fo:color="#2f5496" loext:opacity="100%" style:font-name="Calibri Light" fo:font-size="13pt" officeooo:rsid="0014f4a4" style:font-name-asian="Times New Roman" style:font-size-asian="13pt" style:font-name-complex="Times New Roman" style:font-size-complex="13pt"/>
    </style:style>
    <style:style style:name="T3" style:family="text">
      <style:text-properties fo:color="#2f5496" loext:opacity="100%" style:font-name="Calibri Light" fo:font-size="13pt" fo:language="es" fo:country="ES" style:font-name-asian="Times New Roman" style:font-size-asian="13pt" style:font-name-complex="Times New Roman" style:font-size-complex="13pt"/>
    </style:style>
    <style:style style:name="T4" style:family="text">
      <style:text-properties style:font-name="ArialMT" fo:font-size="10pt" style:font-size-asian="10pt" style:font-name-complex="ArialMT" style:font-size-complex="10pt"/>
    </style:style>
    <style:style style:name="T5" style:family="text">
      <style:text-properties style:font-name="ArialMT" fo:font-size="10pt" fo:font-weight="bold" style:font-size-asian="10pt" style:font-weight-asian="bold" style:font-name-complex="ArialMT" style:font-size-complex="10pt" style:font-weight-complex="bold"/>
    </style:style>
    <style:style style:name="T6" style:family="text">
      <style:text-properties style:font-name="ArialMT" fo:font-size="10pt" fo:language="es" fo:country="ES" style:font-size-asian="10pt" style:font-name-complex="ArialMT" style:font-size-complex="10pt"/>
    </style:style>
    <style:style style:name="T7" style:family="text">
      <style:text-properties style:font-name="ArialMT" fo:font-size="10pt" fo:language="es" fo:country="ES" fo:font-weight="bold" style:font-size-asian="10pt" style:font-weight-asian="bold" style:font-name-complex="ArialMT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language="es" fo:country="ES" style:font-size-asian="10pt" style:font-name-complex="Arial" style:font-size-complex="10pt"/>
    </style:style>
    <style:style style:name="T10" style:family="text">
      <style:text-properties style:font-name="Arial" fo:font-size="10pt" fo:language="es" fo:country="ES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4f4a4"/>
    </style:style>
    <text:list-style style:name="L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loext:num-list-format="%1%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4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5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6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7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C1 - <text:span text:style-name="Fuente_20_de_20_párrafo_20_predeter."><text:span text:style-name="T4">Utilitzar </text:span></text:span><text:span text:style-name="Fuente_20_de_20_párrafo_20_predeter."><text:span text:style-name="T5">dispositius digital</text:span></text:span><text:span text:style-name="Fuente_20_de_20_párrafo_20_predeter."><text:span text:style-name="T4">s d’ús </text:span></text:span>personal en l’entorn domèstic i educatiu de<text:span text:style-name="Fuente_20_de_20_párrafo_20_predeter."><text:span text:style-name="T8"> manera saludable, segura i sostenible.</text:span></text:span></text:p>
      <text:h text:style-name="Heading_20_3" text:outline-level="3">Continguts</text:h>
      <text:list xml:id="list4109165901" text:style-name="L1">
        <text:list-item>
          <text:p text:style-name="P29">Ordinador personal, dispositius mòbils i altres dispositius d’ús domèstic i educatiu.</text:p>
        </text:list-item>
        <text:list-item>
          <text:p text:style-name="P29">Funcionament bàsic i característiques més importants dels dispositius digitals.</text:p>
        </text:list-item>
        <text:list-item>
          <text:p text:style-name="P29">Sistemes operatius comuns i aplicacions.</text:p>
        </text:list-item>
        <text:list-item>
          <text:p text:style-name="P29">Xarxes de dispositius. Fonaments i formes d’accés a Internet.</text:p>
        </text:list-item>
        <text:list-item>
          <text:p text:style-name="P29">La bretxa digital.</text:p>
        </text:list-item>
        <text:list-item>
          <text:p text:style-name="P29">Hàbits bàsics de seguretat per a protegir els dispositius.</text:p>
        </text:list-item>
        <text:list-item>
          <text:p text:style-name="P29">Implicacions que l’ús dels dispositius digitals té sobre la salut, la sostenibilitat i el medi</text:p>
        </text:list-item>
        <text:list-item>
          <text:p text:style-name="P29">ambient. Obsolescència.</text:p>
        </text:list-item>
      </text:list>
      <text:h text:style-name="Heading_20_3" text:outline-level="3">CRITERIS</text:h>
      <text:p text:style-name="P11">1.1. Identificar característiques bàsiques dels dispositius digitals d’ús personal en l’entorn</text:p>
      <text:p text:style-name="P2">domèstic i educatiu.</text:p>
      <text:p text:style-name="P14"><text:span text:style-name="Fuente_20_de_20_párrafo_20_predeter."><text:span text:style-name="T4">1.2. Determinar quin dispositiu i mode d’accés a </text:span></text:span><text:span text:style-name="Fuente_20_de_20_párrafo_20_predeter."><text:span text:style-name="T8">Internet és el més adequat a les necessitats.</text:span></text:span></text:p>
      <text:p text:style-name="P2">1.3. Connectar dispositius digitals a Internet de manera segura.</text:p>
      <text:p text:style-name="P11">1.4. Reconéixer les implicacions de l’ús i consum de tecnologia sobre la salut i el medi ambient.</text:p>
      <text:p text:style-name="P3">1.5. Adquirir hàbits bàsics de seguretat per a protegir els dispositius.</text:p>
      <text:p text:style-name="P3"/>
      <text:p text:style-name="P4">C2 - Buscar i destriar críticament informació digital de diferents fonts, interpretar-la, organitzar-la en l’entorn personal d’aprenentatge i crear continguts digitals.</text:p>
      <text:h text:style-name="Heading_20_3" text:outline-level="3">Continguts</text:h>
      <text:list xml:id="list130553901469702" text:continue-numbering="true" text:style-name="L1">
        <text:list-item>
          <text:p text:style-name="P28">Tipus de cercadors web i les seues eines de filtració.</text:p>
        </text:list-item>
        <text:list-item>
          <text:p text:style-name="P28">Destriament d’informació en mitjans digitals a través de cercadors web i contrast de la</text:p>
        </text:list-item>
        <text:list-item>
          <text:p text:style-name="P28">seua veracitat.</text:p>
        </text:list-item>
        <text:list-item>
          <text:p text:style-name="P28">Lectura i interpretació d’informació de mitjans digitals.</text:p>
        </text:list-item>
        <text:list-item>
          <text:p text:style-name="P28">Propietat intel·lectual i drets d’autoria.</text:p>
        </text:list-item>
        <text:list-item>
          <text:p text:style-name="P28">Detecció de notícies falses, enganys i discursos d’odi. Implicacions socials.</text:p>
        </text:list-item>
        <text:list-item>
          <text:p text:style-name="P28">Organització de la informació. Operacions bàsiques amb arxius i carpetes.</text:p>
        </text:list-item>
        <text:list-item>
          <text:p text:style-name="P28">Personalització de l’entorn de treball.</text:p>
        </text:list-item>
        <text:list-item>
          <text:p text:style-name="P28">Creació bàsica de continguts amb eines digitals.</text:p>
        </text:list-item>
        <text:list-item>
          <text:p text:style-name="P28">Estètica i llenguatge audiovisual.</text:p>
        </text:list-item>
      </text:list>
      <text:h text:style-name="Heading_20_3" text:outline-level="3">CRITERIS</text:h>
      <text:p text:style-name="P2">2.1. Cercar, destriar i interpretar informació en funció de les seues necessitats a partir de</text:p>
      <text:p text:style-name="P2">diverses fonts amb sentit crític, i contrastar la seua veracitat.</text:p>
      <text:p text:style-name="P2">2.2. Reconéixer la importància de les notícies falses en la desinformació de la societat.</text:p>
      <text:p text:style-name="P14"><text:span text:style-name="Fuente_20_de_20_párrafo_20_predeter."><text:span text:style-name="T8">2.3</text:span></text:span><text:span text:style-name="Fuente_20_de_20_párrafo_20_predeter."><text:span text:style-name="T4">. Detectar els discursos d’odi i reconéixer les seues implicacions en el desenvolupament de</text:span></text:span></text:p>
      <text:p text:style-name="P2">la societat.</text:p>
      <text:p text:style-name="P2">2.4. Comprendre les estratègies subjacents a la difusió i al consum de contingut en línia.</text:p>
      <text:p text:style-name="P14"><text:span text:style-name="Fuente_20_de_20_párrafo_20_predeter."><text:span text:style-name="T4">2.5. Organitzar i gestionar l’entorn personal d’aprenentat</text:span></text:span><text:span text:style-name="Fuente_20_de_20_párrafo_20_predeter."><text:span text:style-name="T8">ge mitjançant la integració de recursos</text:span></text:span></text:p>
      <text:p text:style-name="P2">digitals.</text:p>
      <text:p text:style-name="P2">2.6. Crear, integrar i editar continguts digitals amb sentit estètic i de manera creativa,</text:p>
      <text:p text:style-name="P16"><text:span text:style-name="Fuente_20_de_20_párrafo_20_predeter."><text:span text:style-name="T4">respectant els drets d’autoria.</text:span></text:span></text:p>
      <text:p text:style-name="P17"/>
      <text:p text:style-name="Normal">C3 - Construir una identitat digital adequada i aplicar estratègies bàsiques per a cuidar-la protegir-la.</text:p>
      <text:h text:style-name="Heading_20_3" text:outline-level="3">Continguts</text:h>
      <text:list xml:id="list130554061807315" text:continue-numbering="true" text:style-name="L1">
        <text:list-item>
          <text:p text:style-name="P28">La identitat personal en Internet. Àlies i avatars.</text:p>
        </text:list-item>
        <text:list-item>
          <text:p text:style-name="P28">Autoconcepte i percepció externa de la identitat digital.</text:p>
        </text:list-item>
        <text:list-item>
          <text:p text:style-name="P28">Referències socioculturals en la construcció de la identitat digital. Persones influents.</text:p>
        </text:list-item>
        <text:list-item>
          <text:p text:style-name="P28">Exposició personal en la xarxa. La petjada digital.</text:p>
        </text:list-item>
        <text:list-item>
          <text:p text:style-name="P28">Conductes i hàbits per a cuidar la identitat digital.</text:p>
        </text:list-item>
        <text:list-item>
          <text:p text:style-name="P28">La privacitat en la xarxa. La protecció de les dades de caràcter personal. Informació i</text:p>
        </text:list-item>
        <text:list-item>
          <text:p text:style-name="P28">consentiment.</text:p>
        </text:list-item>
      </text:list>
      <text:h text:style-name="Heading_20_3" text:outline-level="3">CRITERIS</text:h>
      <text:p text:style-name="P2">3.1. Entendre la manera de representar la identitat en Internet i el seu rastre.</text:p>
      <text:p text:style-name="P14"><text:span text:style-name="Fuente_20_de_20_párrafo_20_predeter."><text:span text:style-name="T4">3.2. Gestionar adequadament l’autoconcepte i la percepció externa a </text:span></text:span><text:span text:style-name="Fuente_20_de_20_párrafo_20_predeter."><text:span text:style-name="T8">través de la imatge</text:span></text:span></text:p>
      <text:p text:style-name="P2">personal en entorns digitals.</text:p>
      <text:p text:style-name="P2">3.3. Reconéixer les implicacions de la publicació de dades personals en la xarxa.</text:p>
      <text:p text:style-name="P16"><text:span text:style-name="Fuente_20_de_20_párrafo_20_predeter."><text:span text:style-name="T8">3.4. Adoptar conductes bàsiques que protegisquen la identitat digital i les dades personals.</text:span></text:span></text:p>
      <text:p text:style-name="Normal"/>
      <text:p text:style-name="Normal">C4 - Adquirir hàbits bàsics que fomenten el benestar en les relacions a través d’entorns digitals.</text:p>
      <text:h text:style-name="Heading_20_3" text:outline-level="3">Continguts</text:h>
      <text:list xml:id="list130553594773620" text:continue-numbering="true" text:style-name="L1">
        <text:list-item>
          <text:p text:style-name="P28">Amistat virtual i física.</text:p>
        </text:list-item>
        <text:list-item>
          <text:p text:style-name="P28">Entorns digitals d’intercanvi social i jocs en línia.</text:p>
        </text:list-item>
        <text:list-item>
          <text:p text:style-name="P28">Estratègies per a una ciberconvivència igualitària, segura i saludable. Etiqueta digital.</text:p>
        </text:list-item>
        <text:list-item>
          <text:p text:style-name="P28">Avantatges i beneficis de les interaccions en l’entorn digital.</text:p>
        </text:list-item>
        <text:list-item>
          <text:p text:style-name="P28">Riscos i amenaces de l’ús de dispositius i relacions en xarxa: ciberassetjament i fraus.</text:p>
        </text:list-item>
        <text:list-item>
          <text:p text:style-name="P28">Addiccions: tecnoadicció, nomofòbia i ludopatia en línia.</text:p>
        </text:list-item>
      </text:list>
      <text:h text:style-name="Heading_20_3" text:outline-level="3">CRITERIS</text:h>
      <text:p text:style-name="P11">4.1. Analitzar el funcionament de plataformes d’interacció social i joc en xarxa.</text:p>
      <text:p text:style-name="P2">4.2. Adoptar conductes bàsiques que fomenten relacions personals respectuoses i</text:p>
      <text:p text:style-name="P2">enriquidores.</text:p>
      <text:p text:style-name="P2">4.3. Comprendre i aprofitar els avantatges de les interaccions en entorn digital.</text:p>
      <text:p text:style-name="P2">4.4. Identificar i saber reaccionar de manera bàsica davant de situacions que representen</text:p>
      <text:p text:style-name="P2">comportaments abusius o amenaces a través de dispositius digitals i valorar el benestar</text:p>
      <text:p text:style-name="P2">personal i col·lectiu.</text:p>
      <text:p text:style-name="P11">4.5. Prendre mesures bàsiques de prevenció pel que fa a l’ús continuat de dispositius digitals.</text:p>
      <text:p text:style-name="P2">4.6. Mostrar empatia cap als membres del grup, reconéixer les seues aportacions i establir un</text:p>
      <text:p text:style-name="P16"><text:span text:style-name="Fuente_20_de_20_párrafo_20_predeter."><text:span text:style-name="T8">diàleg igualitari i inclusiu per a resoldre conflictes i discrepàncies</text:span></text:span></text:p>
      <text:p text:style-name="P23">C1 - <text:span text:style-name="Fuente_20_de_20_párrafo_20_predeter."><text:span text:style-name="T4">Investigar, identificar, emprar i desenvolupar tècniques d’intel·ligència artificial i virtualització de </text:span></text:span><text:span text:style-name="Fuente_20_de_20_párrafo_20_predeter."><text:span text:style-name="T8">la realitat en problemes bàsics de la societat i seguir principis ètics i inclusius.</text:span></text:span></text:p>
      <text:p text:style-name="P12"/>
      <text:h text:style-name="Heading_20_3" text:outline-level="3">Continguts</text:h>
      <text:list xml:id="list40203890" text:style-name="L2">
        <text:list-item>
          <text:p text:style-name="P30">2n</text:p>
        </text:list-item>
      </text:list>
      <text:list xml:id="list742131519" text:style-name="L3">
        <text:list-item>
          <text:p text:style-name="P36">L’aprenentatge en sistemes biològics. Decisions i lliure albir.</text:p>
        </text:list-item>
        <text:list-item>
          <text:p text:style-name="P32">Sensors, tipologia i aplicacions.</text:p>
        </text:list-item>
        <text:list-item>
          <text:p text:style-name="P36">Fonaments de la IA. Arbres de decisió. Big data, xarxes neuronals.</text:p>
        </text:list-item>
        <text:list-item>
          <text:p text:style-name="P32">Tècniques inicials d’IA: sistemes experts, xarxes neuronals i aprenentatge automàtic.</text:p>
        </text:list-item>
        <text:list-item>
          <text:p text:style-name="P32">Processament automàtic de la informació.</text:p>
        </text:list-item>
        <text:list-item>
          <text:p text:style-name="P32">Equitat i inclusió en sistemes d’IA. Biaixos en IA.</text:p>
        </text:list-item>
        <text:list-item>
          <text:p text:style-name="P32">Implicacions socials i ètiques de la intel·ligència artificial.</text:p>
        </text:list-item>
        <text:list-item>
          <text:p text:style-name="P32">Tècniques de virtualització de la realitat</text:p>
        </text:list-item>
      </text:list>
      <text:list xml:id="list130442740370376" text:style-name="L2">
        <text:list-item>
          <text:p text:style-name="P30">3r</text:p>
        </text:list-item>
      </text:list>
      <text:list xml:id="list252837670" text:style-name="L4">
        <text:list-item>
          <text:p text:style-name="P33">Sensors, tipologia i aplicacions.</text:p>
        </text:list-item>
        <text:list-item>
          <text:p text:style-name="P33">Tècniques inicials d’IA: sistemes experts, xarxes neuronals i</text:p>
        </text:list-item>
        <text:list-item>
          <text:p text:style-name="P33">aprenentatge automàtic.</text:p>
        </text:list-item>
        <text:list-item>
          <text:p text:style-name="P33">Processament automàtic de la informació.</text:p>
        </text:list-item>
        <text:list-item>
          <text:p text:style-name="P33">Equitat i inclusió en sistemes d’IA. Biaixos en IA.</text:p>
        </text:list-item>
        <text:list-item>
          <text:p text:style-name="P33">Implicacions socials i ètiques de la intel·ligència artificial.</text:p>
        </text:list-item>
        <text:list-item>
          <text:p text:style-name="P33">Tècniques de virtualització de la realitat</text:p>
        </text:list-item>
      </text:list>
      <text:p text:style-name="P1"/>
      <text:h text:style-name="Heading_20_3" text:outline-level="3">CRITERIS</text:h>
      <text:p text:style-name="P4"/>
      <table:table table:name="Tabla1" table:style-name="Tabla1">
        <table:table-column table:style-name="Tabla1.A"/>
        <table:table-column table:style-name="Tabla1.B"/>
        <table:table-row table:style-name="TableLine2744039415456">
          <table:table-cell table:style-name="Tabla1.A1" office:value-type="string">
            <text:p text:style-name="P8">2n</text:p>
          </table:table-cell>
          <table:table-cell table:style-name="Tabla1.A1" office:value-type="string">
            <text:p text:style-name="P8">3r</text:p>
          </table:table-cell>
        </table:table-row>
        <table:table-row table:style-name="TableLine2744039416320">
          <table:table-cell table:style-name="Tabla1.A2" office:value-type="string">
            <text:p text:style-name="P5">1.1. Investigar i identificar situacions on</text:p>
            <text:p text:style-name="P12">s’apliquen tècniques bàsiques d’IA.</text:p>
            <text:p text:style-name="P12"/>
            <text:p text:style-name="P19"><text:span text:style-name="Fuente_20_de_20_párrafo_20_predeter."><text:span text:style-name="T8">1.2. Comprendre els fonaments i el </text:span></text:span><text:span text:style-name="Fuente_20_de_20_párrafo_20_predeter."><text:span text:style-name="T6">funcionament de les </text:span></text:span><text:span text:style-name="Fuente_20_de_20_párrafo_20_predeter."><text:span text:style-name="T7">tècniques bàsiques d’IA</text:span></text:span><text:span text:style-name="Fuente_20_de_20_párrafo_20_predeter."><text:span text:style-name="T6">.</text:span></text:span></text:p>
            <text:p text:style-name="P13"/>
            <text:p text:style-name="P19"><text:span text:style-name="Fuente_20_de_20_párrafo_20_predeter."><text:span text:style-name="T9">1.3. </text:span></text:span><text:span text:style-name="Fuente_20_de_20_párrafo_20_predeter."><text:span text:style-name="T10">Comprendre</text:span></text:span><text:span text:style-name="Fuente_20_de_20_párrafo_20_predeter."><text:span text:style-name="T9"> les implicacions ètiques i </text:span></text:span><text:span text:style-name="Fuente_20_de_20_párrafo_20_predeter."><text:span text:style-name="T6">socials de les tècniques bàsiques d’IA.</text:span></text:span></text:p>
            <text:p text:style-name="P13"/>
            <text:p text:style-name="P19"><text:span text:style-name="Fuente_20_de_20_párrafo_20_predeter."><text:span text:style-name="T6">1.4. </text:span></text:span><text:span text:style-name="Fuente_20_de_20_párrafo_20_predeter."><text:span text:style-name="T7">Emprar</text:span></text:span><text:span text:style-name="Fuente_20_de_20_párrafo_20_predeter."><text:span text:style-name="T6"> funcions d’IA en aplicacions </text:span></text:span><text:span text:style-name="Fuente_20_de_20_párrafo_20_predeter."><text:span text:style-name="T9">senzilles de manera </text:span></text:span><text:span text:style-name="Fuente_20_de_20_párrafo_20_predeter."><text:span text:style-name="T10">guiada</text:span></text:span><text:span text:style-name="Fuente_20_de_20_párrafo_20_predeter."><text:span text:style-name="T9">.</text:span></text:span></text:p>
            <text:p text:style-name="P10"/>
            <text:p text:style-name="P10">1.5. Implementar tècniques de virtualització de la</text:p>
            <text:p text:style-name="P19"><text:span text:style-name="Fuente_20_de_20_párrafo_20_predeter."><text:span text:style-name="T9">realitat </text:span></text:span><text:span text:style-name="Fuente_20_de_20_párrafo_20_predeter."><text:span text:style-name="T10">senzilles</text:span></text:span><text:span text:style-name="Fuente_20_de_20_párrafo_20_predeter."><text:span text:style-name="T9">.</text:span></text:span></text:p>
            <text:p text:style-name="P10"/>
          </table:table-cell>
          <table:table-cell table:style-name="Tabla1.B2" office:value-type="string">
            <text:p text:style-name="P12">1.1. Investigar i identificar situacions on s’apliquen tècniques d’IA.</text:p>
            <text:p text:style-name="P12"/>
            <text:p text:style-name="P19"><text:span text:style-name="Fuente_20_de_20_párrafo_20_predeter."><text:span text:style-name="T9">1.2. Comprendre el funcionament </text:span></text:span><text:span text:style-name="Fuente_20_de_20_párrafo_20_predeter."><text:span text:style-name="T10">de tècniques </text:span></text:span><text:span text:style-name="Fuente_20_de_20_párrafo_20_predeter."><text:span text:style-name="T7">d’IA.</text:span></text:span></text:p>
            <text:p text:style-name="P13"/>
            <text:p text:style-name="P10"/>
            <text:p text:style-name="P19"><text:span text:style-name="Fuente_20_de_20_párrafo_20_predeter."><text:span text:style-name="T9">1.3. </text:span></text:span><text:span text:style-name="Fuente_20_de_20_párrafo_20_predeter."><text:span text:style-name="T10">Avaluar</text:span></text:span><text:span text:style-name="Fuente_20_de_20_párrafo_20_predeter."><text:span text:style-name="T9"> criteris ètics aplicats a les funcions </text:span></text:span><text:span text:style-name="Fuente_20_de_20_párrafo_20_predeter."><text:span text:style-name="T6">d’IA.</text:span></text:span></text:p>
            <text:p text:style-name="P10"/>
            <text:p text:style-name="P10"/>
            <text:p text:style-name="P19"><text:span text:style-name="Fuente_20_de_20_párrafo_20_predeter."><text:span text:style-name="T9">1.4. </text:span></text:span><text:span text:style-name="Fuente_20_de_20_párrafo_20_predeter."><text:span text:style-name="T6">Usar i </text:span></text:span><text:span text:style-name="Fuente_20_de_20_párrafo_20_predeter."><text:span text:style-name="T7">desenvolupar</text:span></text:span><text:span text:style-name="Fuente_20_de_20_párrafo_20_predeter."><text:span text:style-name="T6"> funcions d’IA en </text:span></text:span><text:span text:style-name="Fuente_20_de_20_párrafo_20_predeter."><text:span text:style-name="T9">aplicacions senzilles i seguir criteris ètics i inclusius.</text:span></text:span></text:p>
            <text:p text:style-name="P10"/>
            <text:p text:style-name="P10">1.5. Implementar tècniques de virtualització de la</text:p>
            <text:p text:style-name="P19"><text:span text:style-name="Fuente_20_de_20_párrafo_20_predeter."><text:span text:style-name="T9">realitat </text:span></text:span><text:span text:style-name="Fuente_20_de_20_párrafo_20_predeter."><text:span text:style-name="T10">de més complexitat</text:span></text:span><text:span text:style-name="Fuente_20_de_20_párrafo_20_predeter."><text:span text:style-name="T9">.</text:span></text:span></text:p>
          </table:table-cell>
        </table:table-row>
      </table:table>
      <text:p text:style-name="P7"/>
      <text:p text:style-name="P19"><text:span text:style-name="Fuente_20_de_20_párrafo_20_predeter."><text:span text:style-name="T8">C2 - </text:span></text:span><text:span text:style-name="Fuente_20_de_20_párrafo_20_predeter."><text:span text:style-name="T4">Aplicar el pensament computacional en l’anàlisi i la resolució de problemes bàsics mitjançant el </text:span></text:span><text:span text:style-name="Fuente_20_de_20_párrafo_20_predeter."><text:span text:style-name="T8">desenvolupament de programari.</text:span></text:span></text:p>
      <text:p text:style-name="P12"/>
      <text:h text:style-name="Heading_20_3" text:outline-level="3">Continguts</text:h>
      <text:list xml:id="list130443948631995" text:style-name="L2">
        <text:list-item>
          <text:p text:style-name="P30">2n</text:p>
        </text:list-item>
      </text:list>
      <text:list xml:id="list130443792471050" text:style-name="L4">
        <text:list-item>
          <text:p text:style-name="P37">Habilitats del pensament computacional.</text:p>
        </text:list-item>
        <text:list-item>
          <text:p text:style-name="P33">Interpretació de la realitat mitjançant modelatge de problemes</text:p>
        </text:list-item>
        <text:list-item>
          <text:p text:style-name="P33">Abstracció, seqüenciació, algorítmica i la seua representació amb llenguatge natural i diagrames de flux.</text:p>
        </text:list-item>
        <text:list-item>
          <text:p text:style-name="P33">Estructures de control del flux del programa</text:p>
        </text:list-item>
        <text:list-item>
          <text:p text:style-name="P33">Variables, constants, condicions i operadors</text:p>
        </text:list-item>
        <text:list-item>
          <text:p text:style-name="P37">Programació per blocs: composició de les estructures bàsiques i encaix de blocs.</text:p>
        </text:list-item>
        <text:list-item>
          <text:p text:style-name="P37">Anàlisi i validació de programari.</text:p>
        </text:list-item>
        <text:list-item>
          <text:p text:style-name="P43"><text:span text:style-name="Fuente_20_de_20_párrafo_20_predeter."><text:span text:style-name="T8">Llicències de programari. El programari lliure i el programari de propietat.</text:span></text:span></text:p>
        </text:list-item>
        <text:list-item>
          <text:p text:style-name="P43"><text:span text:style-name="Fuente_20_de_20_párrafo_20_predeter."><text:span text:style-name="T8">Iniciativa, autoconfiança i metacognició en el procés d’aprenentatge del desenvolupament de programari.</text:span></text:span></text:p>
        </text:list-item>
      </text:list>
      <text:list xml:id="list130442977536241" text:style-name="L2">
        <text:list-item>
          <text:p text:style-name="P30">3r</text:p>
        </text:list-item>
      </text:list>
      <text:list xml:id="list130442372886599" text:style-name="L4">
        <text:list-item>
          <text:p text:style-name="P33">Interpretació de la realitat mitjançant modelatge de problemes</text:p>
        </text:list-item>
        <text:list-item>
          <text:p text:style-name="P33">Abstracció, seqüenciació, algorítmica i la seua representació amb llenguatge natural i diagrames de flux.</text:p>
        </text:list-item>
        <text:list-item>
          <text:p text:style-name="P37">Detecció i reutilització de patrons. Generalització.</text:p>
        </text:list-item>
        <text:list-item>
          <text:p text:style-name="P37">Sostenibilitat i inclusió com a requisits del disseny del programari.</text:p>
        </text:list-item>
        <text:list-item>
          <text:p text:style-name="P33">Estructures de control del flux del programa</text:p>
        </text:list-item>
        <text:list-item>
          <text:p text:style-name="P33">Variables, constants, condicions i operadors</text:p>
        </text:list-item>
        <text:list-item>
          <text:p text:style-name="P37">Introducció a la programació en llenguatges d’alt nivell. Tipus de llenguatges. Sintaxi i semàntica.</text:p>
        </text:list-item>
        <text:list-item>
          <text:p text:style-name="P37">Programació d’aplicacions per a dispositius mòbils.</text:p>
        </text:list-item>
        <text:list-item>
          <text:p text:style-name="P33">Avaluació i manteniment de programari.</text:p>
        </text:list-item>
        <text:list-item>
          <text:p text:style-name="P33">Llicències de programari. El programari lliure i el programari de propietat.</text:p>
        </text:list-item>
        <text:list-item>
          <text:p text:style-name="P37">Simuladors de targetes controladores.</text:p>
        </text:list-item>
        <text:list-item>
          <text:p text:style-name="P33">Iniciativa, autoconfiança i metacognició en el procés d’aprenentatge del desenvolupament de programari.</text:p>
        </text:list-item>
      </text:list>
      <text:p text:style-name="P1"/>
      <text:h text:style-name="Heading_20_3" text:outline-level="3">CRITERIS</text:h>
      <text:p text:style-name="P4"/>
      <table:table table:name="Tabla2" table:style-name="Tabla2">
        <table:table-column table:style-name="Tabla2.A"/>
        <table:table-column table:style-name="Tabla2.B"/>
        <table:table-row table:style-name="TableLine2744039421216">
          <table:table-cell table:style-name="Tabla2.A1" office:value-type="string">
            <text:p text:style-name="P8">2n</text:p>
          </table:table-cell>
          <table:table-cell table:style-name="Tabla2.A1" office:value-type="string">
            <text:p text:style-name="P8">3r</text:p>
          </table:table-cell>
        </table:table-row>
        <table:table-row table:style-name="TableLine2744039419488">
          <table:table-cell table:style-name="Tabla2.A2" office:value-type="string">
            <text:p text:style-name="P19"><text:span text:style-name="Fuente_20_de_20_párrafo_20_predeter."><text:span text:style-name="T8">2.1. Comprendre i aplicar el pensament computacional com a eina per a resoldre problemes </text:span></text:span><text:span text:style-name="Fuente_20_de_20_párrafo_20_predeter."><text:span text:style-name="T11">bàsics</text:span></text:span><text:span text:style-name="Fuente_20_de_20_párrafo_20_predeter."><text:span text:style-name="T8">.</text:span></text:span></text:p>
            <text:p text:style-name="P5"/>
            <text:p text:style-name="P19"><text:span text:style-name="Fuente_20_de_20_párrafo_20_predeter."><text:span text:style-name="T8">2.2. Analitzar problemes </text:span></text:span><text:span text:style-name="Fuente_20_de_20_párrafo_20_predeter."><text:span text:style-name="T11">elementals</text:span></text:span><text:span text:style-name="Fuente_20_de_20_párrafo_20_predeter."><text:span text:style-name="T8"> mitjançant </text:span></text:span><text:span text:style-name="Fuente_20_de_20_párrafo_20_predeter."><text:span text:style-name="T4">l’abstracció i modelització de la realitat.</text:span></text:span></text:p>
            <text:p text:style-name="P5"/>
            <text:p text:style-name="P19"><text:span text:style-name="Fuente_20_de_20_párrafo_20_predeter."><text:span text:style-name="T9">2.3. Analitzar i </text:span></text:span><text:span text:style-name="Fuente_20_de_20_párrafo_20_predeter."><text:span text:style-name="T10">validar</text:span></text:span><text:span text:style-name="Fuente_20_de_20_párrafo_20_predeter."><text:span text:style-name="T9"> aplicacions informàtiques.</text:span></text:span></text:p>
            <text:p text:style-name="P10"/>
            <text:p text:style-name="P19"><text:span text:style-name="Fuente_20_de_20_párrafo_20_predeter."><text:span text:style-name="T8">2.4. Resoldre problemes i programar aplicacions senzilles de manera </text:span></text:span><text:span text:style-name="Fuente_20_de_20_párrafo_20_predeter."><text:span text:style-name="T11">guiada</text:span></text:span><text:span text:style-name="Fuente_20_de_20_párrafo_20_predeter."><text:span text:style-name="T8">.</text:span></text:span></text:p>
            <text:p text:style-name="P5"/>
            <text:p text:style-name="P12"/>
            <text:p text:style-name="P19"><text:span text:style-name="Fuente_20_de_20_párrafo_20_predeter."><text:span text:style-name="T4">2.5. </text:span></text:span><text:span text:style-name="Fuente_20_de_20_párrafo_20_predeter."><text:span text:style-name="T5">Conéixer</text:span></text:span><text:span text:style-name="Fuente_20_de_20_párrafo_20_predeter."><text:span text:style-name="T4"> els drets d’autoria i llicències de </text:span></text:span><text:span text:style-name="Fuente_20_de_20_párrafo_20_predeter."><text:span text:style-name="T8">drets i explotació.</text:span></text:span></text:p>
            <text:p text:style-name="P12"/>
          </table:table-cell>
          <table:table-cell table:style-name="Tabla2.B2" office:value-type="string">
            <text:p text:style-name="P19"><text:span text:style-name="Fuente_20_de_20_párrafo_20_predeter."><text:span text:style-name="T8">2.1. Aplicar el pensament computacional com a eina per a resoldre problemes </text:span></text:span><text:span text:style-name="Fuente_20_de_20_párrafo_20_predeter."><text:span text:style-name="T11">senzills</text:span></text:span><text:span text:style-name="Fuente_20_de_20_párrafo_20_predeter."><text:span text:style-name="T8">.</text:span></text:span></text:p>
            <text:p text:style-name="P5"/>
            <text:p text:style-name="P19"><text:span text:style-name="Fuente_20_de_20_párrafo_20_predeter."><text:span text:style-name="T8">2.2. Anal</text:span></text:span><text:span text:style-name="Fuente_20_de_20_párrafo_20_predeter."><text:span text:style-name="T4">itzar problemes </text:span></text:span><text:span text:style-name="Fuente_20_de_20_párrafo_20_predeter."><text:span text:style-name="T5">bàsics</text:span></text:span><text:span text:style-name="Fuente_20_de_20_párrafo_20_predeter."><text:span text:style-name="T4"> mitjançant l’ús de </text:span></text:span><text:span text:style-name="Fuente_20_de_20_párrafo_20_predeter."><text:span text:style-name="T8">les estructures de control més adequades.</text:span></text:span></text:p>
            <text:p text:style-name="P5"/>
            <text:p text:style-name="P19"><text:span text:style-name="Fuente_20_de_20_párrafo_20_predeter."><text:span text:style-name="T8">2.3. </text:span></text:span><text:span text:style-name="Fuente_20_de_20_párrafo_20_predeter."><text:span text:style-name="T11">Avaluar</text:span></text:span><text:span text:style-name="Fuente_20_de_20_párrafo_20_predeter."><text:span text:style-name="T8"> i </text:span></text:span><text:span text:style-name="Fuente_20_de_20_párrafo_20_predeter."><text:span text:style-name="T11">mantindre</text:span></text:span><text:span text:style-name="Fuente_20_de_20_párrafo_20_predeter."><text:span text:style-name="T8"> les aplicacions informàtiques.</text:span></text:span></text:p>
            <text:p text:style-name="P5"/>
            <text:p text:style-name="P15"><text:span text:style-name="Fuente_20_de_20_párrafo_20_predeter."><text:span text:style-name="T9">2.4. Planificar la solució de problemes i programar aplicacions senzilles </text:span></text:span><text:span text:style-name="Fuente_20_de_20_párrafo_20_predeter."><text:span text:style-name="T10">multiplataforma</text:span></text:span><text:span text:style-name="Fuente_20_de_20_párrafo_20_predeter."><text:span text:style-name="T9"> de manera </text:span></text:span><text:span text:style-name="Fuente_20_de_20_párrafo_20_predeter."><text:span text:style-name="T10">autònoma</text:span></text:span><text:span text:style-name="Fuente_20_de_20_párrafo_20_predeter."><text:span text:style-name="T9">.</text:span></text:span></text:p>
            <text:p text:style-name="P5"/>
            <text:p text:style-name="P19"><text:span text:style-name="Fuente_20_de_20_párrafo_20_predeter."><text:span text:style-name="T4">2.5. </text:span></text:span><text:span text:style-name="Fuente_20_de_20_párrafo_20_predeter."><text:span text:style-name="T5">Aplicar</text:span></text:span><text:span text:style-name="Fuente_20_de_20_párrafo_20_predeter."><text:span text:style-name="T4"> i </text:span></text:span><text:span text:style-name="Fuente_20_de_20_párrafo_20_predeter."><text:span text:style-name="T5">respectar</text:span></text:span><text:span text:style-name="Fuente_20_de_20_párrafo_20_predeter."><text:span text:style-name="T4"> els drets d’autoria, les </text:span></text:span><text:span text:style-name="Fuente_20_de_20_párrafo_20_predeter."><text:span text:style-name="T8">llicències de drets i explotació durant la creació de programari.</text:span></text:span></text:p>
          </table:table-cell>
        </table:table-row>
      </table:table>
      <text:p text:style-name="P4"/>
      <text:p text:style-name="P4"/>
      <text:p text:style-name="P7"/>
      <text:p text:style-name="P19"><text:span text:style-name="Fuente_20_de_20_párrafo_20_predeter."><text:span text:style-name="T8">C3 - Muntar sistemes robòtics senzills, analitzar les respostes que proporciona en la seua </text:span></text:span><text:span text:style-name="Fuente_20_de_20_párrafo_20_predeter."><text:span text:style-name="T4">interactuació amb l’entorn i valorar l’eficàcia d’aquestes davant dels reptes senzills plantejats.</text:span></text:span></text:p>
      <text:h text:style-name="Heading_20_3" text:outline-level="3">Continguts</text:h>
      <text:list xml:id="list130442089705268" text:style-name="L2">
        <text:list-item>
          <text:p text:style-name="P40">2n </text:p>
        </text:list-item>
      </text:list>
      <text:list xml:id="list130443530155416" text:style-name="L4">
        <text:list-item>
          <text:p text:style-name="P37">Robots: tipus, graus de llibertat i característiques tècniques bàsiques. </text:p>
        </text:list-item>
        <text:list-item>
          <text:p text:style-name="P33">Muntatge de robots.</text:p>
        </text:list-item>
        <text:list-item>
          <text:p text:style-name="P33">Control de sistemes robotitzats.</text:p>
        </text:list-item>
        <text:list-item>
          <text:p text:style-name="P33">Sensors, actuadors i controladors.</text:p>
        </text:list-item>
        <text:list-item>
          <text:p text:style-name="P33">Càrrega i execució dels algorismes en robots.</text:p>
        </text:list-item>
      </text:list>
      <text:list xml:id="list130442070038163" text:style-name="L2">
        <text:list-item>
          <text:p text:style-name="P40">3r </text:p>
        </text:list-item>
      </text:list>
      <text:list xml:id="list130443872467422" text:style-name="L4">
        <text:list-item>
          <text:p text:style-name="P33">Muntatge de robots.</text:p>
        </text:list-item>
        <text:list-item>
          <text:p text:style-name="P33">Control de sistemes robotitzats.</text:p>
        </text:list-item>
        <text:list-item>
          <text:p text:style-name="P33">Sensors, actuadors i controladors.</text:p>
        </text:list-item>
        <text:list-item>
          <text:p text:style-name="P33">Càrrega i execució dels algorismes en robots.</text:p>
        </text:list-item>
        <text:list-item>
          <text:p text:style-name="P37">Sistemes robotitzats en l’experimentació amb prototips dissenyats.</text:p>
        </text:list-item>
      </text:list>
      <text:h text:style-name="Heading_20_3" text:outline-level="3">CRITERIS</text:h>
      <table:table table:name="Tabla3" table:style-name="Tabla3">
        <table:table-column table:style-name="Tabla3.A"/>
        <table:table-column table:style-name="Tabla3.B"/>
        <table:table-row table:style-name="TableLine2744039412576">
          <table:table-cell table:style-name="Tabla3.A1" office:value-type="string">
            <text:p text:style-name="P8">2n</text:p>
          </table:table-cell>
          <table:table-cell table:style-name="Tabla3.A1" office:value-type="string">
            <text:p text:style-name="P8">3r</text:p>
          </table:table-cell>
        </table:table-row>
        <table:table-row table:style-name="TableLine2744039422080">
          <table:table-cell table:style-name="Tabla3.A2" office:value-type="string">
            <text:p text:style-name="P19"><text:span text:style-name="Fuente_20_de_20_párrafo_20_predeter."><text:span text:style-name="T4">3.1. Resoldre </text:span></text:span><text:span text:style-name="Fuente_20_de_20_párrafo_20_predeter."><text:span text:style-name="T5">desafiaments senzills</text:span></text:span><text:span text:style-name="Fuente_20_de_20_párrafo_20_predeter."><text:span text:style-name="T4"> i </text:span></text:span><text:span text:style-name="Fuente_20_de_20_párrafo_20_predeter."><text:span text:style-name="T5">modificar un robot</text:span></text:span><text:span text:style-name="Fuente_20_de_20_párrafo_20_predeter."><text:span text:style-name="T4"> disponible.</text:span></text:span></text:p>
            <text:p text:style-name="P12"/>
            <text:p text:style-name="P12"/>
            <text:p text:style-name="P19"><text:span text:style-name="Fuente_20_de_20_párrafo_20_predeter."><text:span text:style-name="T4">3.2. </text:span></text:span><text:span text:style-name="Fuente_20_de_20_párrafo_20_predeter."><text:span text:style-name="T5">Muntar</text:span></text:span><text:span text:style-name="Fuente_20_de_20_párrafo_20_predeter."><text:span text:style-name="T4"> robots </text:span></text:span><text:span text:style-name="Fuente_20_de_20_párrafo_20_predeter."><text:span text:style-name="T5">senzills</text:span></text:span><text:span text:style-name="Fuente_20_de_20_párrafo_20_predeter."><text:span text:style-name="T4"> i seguir els passos </text:span></text:span><text:span text:style-name="Fuente_20_de_20_párrafo_20_predeter."><text:span text:style-name="T5">guiats</text:span></text:span><text:span text:style-name="Fuente_20_de_20_párrafo_20_predeter."><text:span text:style-name="T4">, i emprar els sensors, els actuadors i altres operadors que s’indiquen.</text:span></text:span></text:p>
            <text:p text:style-name="P12"/>
            <text:p text:style-name="P19"><text:span text:style-name="Fuente_20_de_20_párrafo_20_predeter."><text:span text:style-name="T4">3.3. Connectar, transferir i executar el </text:span></text:span><text:span text:style-name="Fuente_20_de_20_párrafo_20_predeter."><text:span text:style-name="T5">programa de control</text:span></text:span><text:span text:style-name="Fuente_20_de_20_párrafo_20_predeter."><text:span text:style-name="T4"> seleccionat al robot.</text:span></text:span></text:p>
            <text:p text:style-name="P12"/>
            <text:p text:style-name="P19"><text:span text:style-name="Fuente_20_de_20_párrafo_20_predeter."><text:span text:style-name="T4">3.4. </text:span></text:span><text:span text:style-name="Fuente_20_de_20_párrafo_20_predeter."><text:span text:style-name="T5">Analitzar i seleccionar</text:span></text:span><text:span text:style-name="Fuente_20_de_20_párrafo_20_predeter."><text:span text:style-name="T4"> el programa de control del robot que permet que interactue amb l’entorn.</text:span></text:span></text:p>
            <text:p text:style-name="P12"/>
          </table:table-cell>
          <table:table-cell table:style-name="Tabla3.B2" office:value-type="string">
            <text:p text:style-name="P19"><text:span text:style-name="Fuente_20_de_20_párrafo_20_predeter."><text:span text:style-name="T4">3.1. </text:span></text:span><text:span text:style-name="Fuente_20_de_20_párrafo_20_predeter."><text:span text:style-name="T5">Seleccionar</text:span></text:span><text:span text:style-name="Fuente_20_de_20_párrafo_20_predeter."><text:span text:style-name="T4"> els mòduls d’entrada i eixida per a muntar robots senzills, que siguen capaços de fer tasques de manera autònoma.</text:span></text:span></text:p>
            <text:p text:style-name="P12"/>
            <text:p text:style-name="P19"><text:span text:style-name="Fuente_20_de_20_párrafo_20_predeter."><text:span text:style-name="T4">3.2. </text:span></text:span><text:span text:style-name="Fuente_20_de_20_párrafo_20_predeter."><text:span text:style-name="T5">Muntar</text:span></text:span><text:span text:style-name="Fuente_20_de_20_párrafo_20_predeter."><text:span text:style-name="T4"> robots de més </text:span></text:span><text:span text:style-name="Fuente_20_de_20_párrafo_20_predeter."><text:span text:style-name="T5">complexitat</text:span></text:span><text:span text:style-name="Fuente_20_de_20_párrafo_20_predeter."><text:span text:style-name="T4"> i emprar sensors, actuadors i altres operadors.</text:span></text:span></text:p>
            <text:p text:style-name="P12"/>
            <text:p text:style-name="P12"/>
            <text:p text:style-name="P19"><text:span text:style-name="Fuente_20_de_20_párrafo_20_predeter."><text:span text:style-name="T4">3.3. Connectar, transferir i validar l’execució del </text:span></text:span><text:span text:style-name="Fuente_20_de_20_párrafo_20_predeter."><text:span text:style-name="T5">programa de control</text:span></text:span><text:span text:style-name="Fuente_20_de_20_párrafo_20_predeter."><text:span text:style-name="T4"> seleccionat al robot.</text:span></text:span></text:p>
            <text:p text:style-name="P12"/>
            <text:p text:style-name="P19"><text:span text:style-name="Fuente_20_de_20_párrafo_20_predeter."><text:span text:style-name="T4">3.4. </text:span></text:span><text:span text:style-name="Fuente_20_de_20_párrafo_20_predeter."><text:span text:style-name="T5">Analitzar i avaluar l’eficàcia</text:span></text:span><text:span text:style-name="Fuente_20_de_20_párrafo_20_predeter."><text:span text:style-name="T4"> de la interacció del robot amb l’entorn.</text:span></text:span></text:p>
            <text:p text:style-name="P12"/>
            <text:p text:style-name="P19"><text:span text:style-name="Fuente_20_de_20_párrafo_20_predeter."><text:span text:style-name="T4">3.5. Controlar el robot per part de l’usuari per mitjà de <text:s/></text:span></text:span><text:span text:style-name="Fuente_20_de_20_párrafo_20_predeter."><text:span text:style-name="T5">dispositius mòbils</text:span></text:span><text:span text:style-name="Fuente_20_de_20_párrafo_20_predeter."><text:span text:style-name="T4">.</text:span></text:span></text:p>
          </table:table-cell>
        </table:table-row>
      </table:table>
      <text:p text:style-name="P19"><text:span text:style-name="Fuente_20_de_20_párrafo_20_predeter."><text:span text:style-name="T4">C4 - </text:span></text:span><text:span text:style-name="Fuente_20_de_20_párrafo_20_predeter."><text:span text:style-name="T8">Afrontar reptes tecnològics senzills i proposar solucions mitjançant la </text:span></text:span><text:span text:style-name="Fuente_20_de_20_párrafo_20_predeter."><text:span text:style-name="T12">programació</text:span></text:span><text:span text:style-name="Fuente_20_de_20_párrafo_20_predeter."><text:span text:style-name="T8">, la </text:span></text:span><text:span text:style-name="Fuente_20_de_20_párrafo_20_predeter."><text:span text:style-name="T12">intel·ligència artificial</text:span></text:span><text:span text:style-name="Fuente_20_de_20_párrafo_20_predeter."><text:span text:style-name="T8"> i la </text:span></text:span><text:span text:style-name="Fuente_20_de_20_párrafo_20_predeter."><text:span text:style-name="T12">robòtica</text:span></text:span><text:span text:style-name="Fuente_20_de_20_párrafo_20_predeter."><text:span text:style-name="T8">, analitzar les possibilitats i valorar críticament les implicacions ètiques i ecosocials.</text:span></text:span></text:p>
      <text:h text:style-name="Heading_20_3" text:outline-level="3">CRITERIS</text:h>
      <table:table table:name="Tabla4" table:style-name="Tabla4">
        <table:table-column table:style-name="Tabla4.A"/>
        <table:table-column table:style-name="Tabla4.B"/>
        <table:table-row table:style-name="TableLine2744039423232">
          <table:table-cell table:style-name="Tabla4.A1" office:value-type="string">
            <text:p text:style-name="P8">2n</text:p>
          </table:table-cell>
          <table:table-cell table:style-name="Tabla4.A1" office:value-type="string">
            <text:p text:style-name="P8">3r</text:p>
          </table:table-cell>
        </table:table-row>
        <table:table-row table:style-name="TableLine2744039420064">
          <table:table-cell table:style-name="Tabla4.A2" office:value-type="string">
            <text:p text:style-name="P19"><text:span text:style-name="Fuente_20_de_20_párrafo_20_predeter."><text:span text:style-name="T8">4.1. Participar activament en </text:span></text:span><text:span text:style-name="Fuente_20_de_20_párrafo_20_predeter."><text:span text:style-name="T11">equips de treball</text:span></text:span><text:span text:style-name="Fuente_20_de_20_párrafo_20_predeter."><text:span text:style-name="T8"> per a desenvolupar solucions digitals i tecnològiques, demostrar empatia i respectar els rols assignats i les aportacions de la resta de persones integrants.</text:span></text:span></text:p>
            <text:p text:style-name="P5"/>
            <text:p text:style-name="P19"><text:span text:style-name="Fuente_20_de_20_párrafo_20_predeter."><text:span text:style-name="T8">4.2. Analitzar críticament les </text:span></text:span><text:span text:style-name="Fuente_20_de_20_párrafo_20_predeter."><text:span text:style-name="T11">implicacions</text:span></text:span><text:span text:style-name="Fuente_20_de_20_párrafo_20_predeter."><text:span text:style-name="T8"> que la programació i les </text:span></text:span><text:span text:style-name="Fuente_20_de_20_párrafo_20_predeter."><text:span text:style-name="T11">tecnologies</text:span></text:span><text:span text:style-name="Fuente_20_de_20_párrafo_20_predeter."><text:span text:style-name="T8"> tenen en la transformació de la societat i valorar les repercussions ètiques i ecosocials.</text:span></text:span></text:p>
            <text:p text:style-name="P5"/>
            <text:p text:style-name="P19"><text:span text:style-name="Fuente_20_de_20_párrafo_20_predeter."><text:span text:style-name="T8">4.3. </text:span></text:span><text:span text:style-name="Fuente_20_de_20_párrafo_20_predeter."><text:span text:style-name="T11">Analitzar les característiques i especificacions</text:span></text:span><text:span text:style-name="Fuente_20_de_20_párrafo_20_predeter."><text:span text:style-name="T8"> que han de reunir les tecnologies, entorns de desenvolupament, dispositius i components utilitzats</text:span></text:span></text:p>
            <text:p text:style-name="P5"/>
            <text:p text:style-name="P19"><text:span text:style-name="Fuente_20_de_20_párrafo_20_predeter."><text:span text:style-name="T8">4.4. </text:span></text:span><text:span text:style-name="Fuente_20_de_20_párrafo_20_predeter."><text:span text:style-name="T11">Resoldre problemes tècnics senzills</text:span></text:span><text:span text:style-name="Fuente_20_de_20_párrafo_20_predeter."><text:span text:style-name="T8"> </text:span></text:span><text:span text:style-name="Fuente_20_de_20_párrafo_20_predeter."><text:span text:style-name="T4">sorgits en l’anàlisi, el desenvolupament i l’ús de programari, els mòduls d’intel·ligència </text:span></text:span><text:span text:style-name="Fuente_20_de_20_párrafo_20_predeter."><text:span text:style-name="T8">artificial i robòtica i reformular el procediment utilitzat en cas necessari.</text:span></text:span></text:p>
            <text:p text:style-name="P12"/>
          </table:table-cell>
          <table:table-cell table:style-name="Tabla4.B2" office:value-type="string">
            <text:p text:style-name="P19"><text:span text:style-name="Fuente_20_de_20_párrafo_20_predeter."><text:span text:style-name="T8">4.1. </text:span></text:span><text:span text:style-name="Fuente_20_de_20_párrafo_20_predeter."><text:span text:style-name="T11">Planificar</text:span></text:span><text:span text:style-name="Fuente_20_de_20_párrafo_20_predeter."><text:span text:style-name="T8"> tasques senzilles, crear estructures </text:span></text:span><text:span text:style-name="Fuente_20_de_20_párrafo_20_predeter."><text:span text:style-name="T5">d’</text:span></text:span><text:span text:style-name="Fuente_20_de_20_párrafo_20_predeter."><text:span text:style-name="T11">equips de treball</text:span></text:span><text:span text:style-name="Fuente_20_de_20_párrafo_20_predeter."><text:span text:style-name="T8">, distribuir funcions i responsabilitats de les persones integrants i col·laborar proactivament en el desenvolupament de solucions digitals i tecnològiques.</text:span></text:span></text:p>
            <text:p text:style-name="P5"/>
            <text:p text:style-name="P19"><text:span text:style-name="Fuente_20_de_20_párrafo_20_predeter."><text:span text:style-name="T8">4.2. Valorar la </text:span></text:span><text:span text:style-name="Fuente_20_de_20_párrafo_20_predeter."><text:span text:style-name="T11">importància</text:span></text:span><text:span text:style-name="Fuente_20_de_20_párrafo_20_predeter."><text:span text:style-name="T8"> de la </text:span></text:span><text:span text:style-name="Fuente_20_de_20_párrafo_20_predeter."><text:span text:style-name="T11">intel·ligència artificial, la programació i la robòtica</text:span></text:span><text:span text:style-name="Fuente_20_de_20_párrafo_20_predeter."><text:span text:style-name="T8"> com a elements disruptors de la transformació social, cultural i científica actuals.</text:span></text:span></text:p>
            <text:p text:style-name="P5"/>
            <text:p text:style-name="P5"/>
            <text:p text:style-name="P19"><text:span text:style-name="Fuente_20_de_20_párrafo_20_predeter."><text:span text:style-name="T8">4.3. </text:span></text:span><text:span text:style-name="Fuente_20_de_20_párrafo_20_predeter."><text:span text:style-name="T11">Dissenyar solucions</text:span></text:span><text:span text:style-name="Fuente_20_de_20_párrafo_20_predeter."><text:span text:style-name="T8"> i utilitzar la programació, la intel·ligència artificial i la </text:span></text:span><text:span text:style-name="Fuente_20_de_20_párrafo_20_predeter."><text:span text:style-name="T4">robòtica, i triar l’opció que millor s’adapte als reptes plantejats</text:span></text:span></text:p>
            <text:p text:style-name="P12"/>
            <text:p text:style-name="P19"><text:span text:style-name="Fuente_20_de_20_párrafo_20_predeter."><text:span text:style-name="T4">4.4. Gestionar situacions d’incertesa en entorns </text:span></text:span><text:span text:style-name="Fuente_20_de_20_párrafo_20_predeter."><text:span text:style-name="T8">digitals i tecnològics amb una actitud positiva, i afrontar-les utilitzant el coneixement adquirit i sentint-se competent.</text:span></text:span></text:p>
            <text:p text:style-name="P5"/>
            <text:p text:style-name="P19"><text:span text:style-name="Fuente_20_de_20_párrafo_20_predeter."><text:span text:style-name="T8">4.5. Aplicar la sostenibilitat i la inclusió com a requisits del disseny de solucions tecnològiques.</text:span></text:span></text:p>
          </table:table-cell>
        </table:table-row>
      </table:table>
      <text:p text:style-name="P24">C1 - Dissenyar equips i xarxes de comunicació d’ús personal i domèstic, i administrar-los i utilitzar-los de manera segura i sostenible.</text:p>
      <text:h text:style-name="Heading_20_3" text:outline-level="3">Continguts</text:h>
      <text:list xml:id="list1081741342" text:style-name="L5">
        <text:list-item>
          <text:p text:style-name="P45">Arquitectura d’ordinadors</text:p>
          <text:list>
            <text:list-item>
              <text:p text:style-name="P44">La representació digital de la informació. Unitats de mesura.</text:p>
            </text:list-item>
            <text:list-item>
              <text:p text:style-name="P44">Disseny d’un ordinador personal. Elements, components físics i les característiques d’aquests.</text:p>
            </text:list-item>
            <text:list-item>
              <text:p text:style-name="P44">Criteris de selecció dels components d’un ordinador personal. Muntatge d’ordinadors personals. <text:span text:style-name="Fuente_20_de_20_párrafo_20_predeter."><text:span text:style-name="T13">Simuladors</text:span></text:span> de maquinari. Configuració de components.</text:p>
            </text:list-item>
            <text:list-item>
              <text:p text:style-name="P44">Actitud crítica i raonada per a la utilització d’equips informàtics. Consum responsable d’equipament informàtic. Sostenibilitat.</text:p>
            </text:list-item>
            <text:list-item>
              <text:p text:style-name="P44">Interacció dels components de l’equip informàtic en el funcionament d’aquests. Prestacions i rendiment.</text:p>
            </text:list-item>
            <text:list-item>
              <text:p text:style-name="P44">Dispositius <text:span text:style-name="Fuente_20_de_20_párrafo_20_predeter."><text:span text:style-name="T13">mòbils</text:span></text:span>. Característiques bàsiques.</text:p>
            </text:list-item>
          </text:list>
        </text:list-item>
        <text:list-item>
          <text:p text:style-name="P45">Sistemes operatius</text:p>
          <text:list>
            <text:list-item>
              <text:p text:style-name="P44">Sistemes operatius comuns per a ordinadors personals i dispositius mòbils.</text:p>
            </text:list-item>
            <text:list-item>
              <text:p text:style-name="P44">Instal·lació, configuració, actualització i desinstal·lació d’aplicacions.</text:p>
            </text:list-item>
          </text:list>
        </text:list-item>
        <text:list-item>
          <text:p text:style-name="P45">Sistemes de comunicació i Internet</text:p>
          <text:list>
            <text:list-item>
              <text:p text:style-name="P44">Tipus de xarxes d’ordinadors. Xarxes cablejades i sense fil.</text:p>
            </text:list-item>
            <text:list-item>
              <text:p text:style-name="P44">Dispositius de xarxa. Internet de les coses.</text:p>
            </text:list-item>
            <text:list-item>
              <text:p text:style-name="P44">Instal·lació, configuració i manteniment de xarxes personals i domèstiques. <text:span text:style-name="Fuente_20_de_20_párrafo_20_predeter."><text:span text:style-name="T13">Simulació</text:span></text:span> de xarxes.</text:p>
            </text:list-item>
          </text:list>
        </text:list-item>
        <text:list-item>
          <text:p text:style-name="P45">Resolució de problemes</text:p>
          <text:list>
            <text:list-item>
              <text:p text:style-name="P44">Estratègies per a la prevenció de problemes tècnics.</text:p>
            </text:list-item>
            <text:list-item>
              <text:p text:style-name="P44">Eines de monitoratge.</text:p>
            </text:list-item>
            <text:list-item>
              <text:p text:style-name="P44">Detecció i solució de problemes en equips informàtics i xarxes.</text:p>
            </text:list-item>
          </text:list>
        </text:list-item>
      </text:list>
      <text:h text:style-name="P27" text:outline-level="3">CRITERIS</text:h>
      <text:p text:style-name="Normal">1.1. Dissenyar ordinadors personals prenent decisions raonades, sobre la base dels seus requeriments, així com la sostenibilitat i el consum responsable.</text:p>
      <text:p text:style-name="Normal">1.2 Dissenyar xarxes domèstiques aplicant els coneixements i processos associats a sistemes de comunicacions cablejats i sense fil.</text:p>
      <text:p text:style-name="Normal">1.3. Connectar components de sistemes informàtics i xarxes domèstiques, utilitzant dispositius físics o simuladors.</text:p>
      <text:p text:style-name="Normal">1.4. Instal·lar, utilitzar i mantindre sistemes operatius i aplicacions configurant-ne les característiques en funció de les necessitats personals.</text:p>
      <text:p text:style-name="Normal">1.5. Administrar dispositius mòbils i xarxes domèstiques de manera segura i sostenible, segons l’ús per al qual estan destinats.</text:p>
      <text:p text:style-name="Normal">1.6. Participar en equips de treball per a dissenyar, administrar i utilitzar equips i xarxes de comunicació, respectant els rols assignats i les aportacions de la resta d’integrants del grup.</text:p>
      <text:p text:style-name="P17"/>
      <text:p text:style-name="Normal">C2 - Buscar, seleccionar i organitzar la informació en l’entorn personal d’aprenentatge, i utilitzar-la per a la creació, edició, publicació i difusió de continguts digitals.</text:p>
      <text:h text:style-name="Heading_20_3" text:outline-level="3">Continguts</text:h>
      <text:list xml:id="list3326203297" text:style-name="L6">
        <text:list-item>
          <text:p text:style-name="P46">Cerca i selecció d’informació</text:p>
          <text:list>
            <text:list-item>
              <text:p text:style-name="P48">Tipus de cercadors web i les seues eines de filtratge.</text:p>
            </text:list-item>
            <text:list-item>
              <text:p text:style-name="P48">Selecció d’informació en mitjans digitals a través de cercadors web contrastant-ne la veracitat.</text:p>
            </text:list-item>
            <text:list-item>
              <text:p text:style-name="P48">Propietat intel·lectual. Tipus de drets, duració, límits als drets d’autoria i llicències de distribució i explotació.</text:p>
            </text:list-item>
          </text:list>
        </text:list-item>
        <text:list-item>
          <text:p text:style-name="P46">Organització de l’entorn de treball digital</text:p>
          <text:list>
            <text:list-item>
              <text:p text:style-name="P48">Organització de la informació en l’emmagatzematge secundari i en xarxa.</text:p>
            </text:list-item>
            <text:list-item>
              <text:p text:style-name="P48">Operacions bàsiques amb arxius i carpetes.</text:p>
            </text:list-item>
            <text:list-item>
              <text:p text:style-name="P48">Personalització de l’entorn de treball.</text:p>
            </text:list-item>
          </text:list>
        </text:list-item>
        <text:list-item>
          <text:p text:style-name="P46">Creació de continguts digitals</text:p>
          <text:list>
            <text:list-item>
              <text:p text:style-name="P48">Estètica i llenguatge audiovisual.</text:p>
            </text:list-item>
            <text:list-item>
              <text:p text:style-name="P48">Creació de continguts digitals amb eines ofimàtiques, multimèdia i de desenvolupament web.</text:p>
            </text:list-item>
            <text:list-item>
              <text:p text:style-name="P48">Drets d’autoria en les aplicacions. Tipus de programari: el programari lliure i el programari de propietat. Llicències de programari.</text:p>
            </text:list-item>
            <text:list-item>
              <text:p text:style-name="P48">Gestió i organització del treball en xicotets grups. Rols en el disseny, producció i publicació.</text:p>
            </text:list-item>
          </text:list>
        </text:list-item>
        <text:list-item>
          <text:p text:style-name="P46">Programació d’aplicacions</text:p>
          <text:list>
            <text:list-item>
              <text:p text:style-name="P48">Algoritmes i entorns de desenvolupament de programari.</text:p>
            </text:list-item>
            <text:list-item>
              <text:p text:style-name="P48">Desenvolupament d’aplicacions senzilles per a ordinadors personals, dispositius mòbils i web. Aplicacions de realitat virtual, augmentada i mixta.</text:p>
            </text:list-item>
            <text:list-item>
              <text:p text:style-name="P48">Intel·ligència artificial en aplicacions informàtiques.</text:p>
            </text:list-item>
          </text:list>
        </text:list-item>
        <text:list-item>
          <text:p text:style-name="P46">Comunicació i col·laboració en xarxa</text:p>
          <text:list>
            <text:list-item>
              <text:p text:style-name="P48">Serveis d’Internet: WWW, correu electrònic, videoconferència, missatgeria instantània, etc.</text:p>
            </text:list-item>
            <text:list-item>
              <text:p text:style-name="P48">Tipus, finalitat i característiques de comunitats virtuals: xarxes socials, entorns virtuals d’aprenentatge, portals web socials, etc.</text:p>
            </text:list-item>
            <text:list-item>
              <text:p text:style-name="P48">Eines col·laboratives d’edició de continguts digitals.</text:p>
            </text:list-item>
            <text:list-item>
              <text:p text:style-name="P48">Entorns i xarxes personals d’aprenentatge.</text:p>
            </text:list-item>
            <text:list-item>
              <text:p text:style-name="P48">Hàbits i conductes per al debat crític sobre coneixements a través del correu electrònic i les xarxes socials. Estratègies per a una ciberconvivència igualitària, segura i saludable.</text:p>
            </text:list-item>
            <text:list-item>
              <text:p text:style-name="P48">Implicacions que l’ús dels dispositius digitals té sobre la salut, la sostenibilitat i el medi ambient.</text:p>
            </text:list-item>
          </text:list>
        </text:list-item>
        <text:list-item>
          <text:p text:style-name="P48">Publicació i difusió responsable en xarxes</text:p>
          <text:list>
            <text:list-item>
              <text:p text:style-name="P48">Publicació multimèdia. Publicació web en servidors web i sistemes gestors de continguts.</text:p>
            </text:list-item>
            <text:list-item>
              <text:p text:style-name="P48">Blogs i fòrums com a eines de publicació i col·laboració en línia.</text:p>
            </text:list-item>
          </text:list>
        </text:list-item>
      </text:list>
      <text:h text:style-name="P27" text:outline-level="3">CRITERIS</text:h>
      <text:p text:style-name="Normal">2.1. Buscar i seleccionar informació en funció de les seues necessitats a partir de diverses fonts amb sentit crític, contrastant-ne la veracitat, fent ús de les eines de l’entorn personal d’aprenentatge i seguint les normes bàsiques de seguretat en la xarxa .</text:p>
      <text:p text:style-name="Normal">2.2. Organitzar i gestionar l’entorn personal d’aprenentatge mitjançant la integració de recursos digitals de manera autònoma.</text:p>
      <text:p text:style-name="Normal">2.3. Crear, integrar i editar continguts digitals amb sentit estètic de manera individual o col·lectiva, seleccionant les eines més apropiades per a generar un nou coneixement i continguts digitals de manera creativa, i respectant els drets d’autoria.</text:p>
      <text:p text:style-name="Normal">2.4. Programar aplicacions senzilles multiplataforma de manera creativa, de manera individual o col·lectiva, respectant els drets d’autoria i llicències d’ús.</text:p>
      <text:p text:style-name="Normal">2.5. Compartir i publicar informació i dades interactuant en espais virtuals de comunicació i plataformes d’aprenentatge col·laboratiu, adaptant-se a diferents audiències amb una actitud <text:s/>participativa i respectuosa. <text:line-break/>2.6. Participar en equips de treball per a afavorir l’aprenentatge permanent mitjançant entorns digitals.</text:p>
      <text:p text:style-name="P17">C3 - Adquirir hàbits que fomenten el benestar en entorns digitals, aplicant mesures preventives i correctives per <text:s/>a protegir dispositius, dades personals i la pròpia salut. </text:p>
      <text:h text:style-name="Heading_20_3" text:outline-level="3">Continguts</text:h>
      <text:list xml:id="list1276771157" text:style-name="L7">
        <text:list-item>
          <text:p text:style-name="P47">Seguretat en l’ús de dispositius i dades</text:p>
          <text:list>
            <text:list-item>
              <text:list>
                <text:list-item>
                  <text:p text:style-name="P49">Ús segur de dispositius i dades. Eines de seguretat.</text:p>
                </text:list-item>
                <text:list-item>
                  <text:p text:style-name="P49">Mesures preventives i correctives per a fer front a riscos, amenaces i atacs a dispositius.</text:p>
                </text:list-item>
                <text:list-item>
                  <text:p text:style-name="P49">Gestió de la identitat digital. L’empremta digital.</text:p>
                </text:list-item>
                <text:list-item>
                  <text:p text:style-name="P49">La privacitat en la xarxa. Configuració en xarxes socials. La protecció de les dades de caràcter personal. Informació i consentiment.</text:p>
                </text:list-item>
              </text:list>
            </text:list-item>
          </text:list>
        </text:list-item>
        <text:list-item>
          <text:p text:style-name="P47">Benestar en entorns digitals</text:p>
          <text:list>
            <text:list-item>
              <text:list>
                <text:list-item>
                  <text:p text:style-name="P49">Mesures per a protegir la salut física. Ergonomia. Mesures per a salvaguardar el benestar personal.</text:p>
                </text:list-item>
                <text:list-item>
                  <text:p text:style-name="P49">Implicacions de l’ús dels dispositius digitals sobre la salut, la sostenibilitat i el medi ambient.</text:p>
                </text:list-item>
                <text:list-item>
                  <text:p text:style-name="P49">Protecció contra situacions de violència i de risc en la xarxa.</text:p>
                </text:list-item>
                <text:list-item>
                  <text:p text:style-name="P49">Actituds per a preservar el benestar digital aplicant les mesures necessàries.</text:p>
                </text:list-item>
              </text:list>
            </text:list-item>
          </text:list>
        </text:list-item>
      </text:list>
      <text:h text:style-name="P27" text:outline-level="3">CRITERIS</text:h>
      <text:p text:style-name="Normal">3.1. Dissenyar, utilitzar i mantindre estratègies bàsiques de seguretat en dispositius digitals i xarxes de comunicació, salvaguardant els equips i la informació que contenen.</text:p>
      <text:p text:style-name="Normal">3.2. Protegir les dades personals i la identitat digital, configurant adequadament les condicions de privacitat de les xarxes socials i espais virtuals de treball.</text:p>
      <text:p text:style-name="Normal">3.3. Adoptar conductes proactives que protegisquen les persones i fomenten relacions personals respectuoses i enriquidores.</text:p>
      <text:p text:style-name="Normal">3.4. Identificar i saber reaccionar davant de situacions que representen amenaces a través de dispositius digitals, triant la millor solució entre diverses opcions i valorant el benestar personal i col·lectiu.</text:p>
      <text:p text:style-name="Normal">3.5. Prendre mesures de prevenció davant dels riscos derivats de l’ús continuat de dispositius digitals.</text:p>
      <text:p text:style-name="Normal">3.6. Mostrar empatia cap als membres del grup reconeixent les seues aportacions i establint un diàleg igualitari per a resoldre conflictes i discrepàncies.</text:p>
      <text:p text:style-name="P20"/>
      <text:p text:style-name="P20"><text:tab/></text:p>
      <text:p text:style-name="P25">CE1. Analitzar problemes de diferents contextos i tipus i afrontar la seua resolució mitjançant el desenvolupament de programari, aplicant el pensament computacional.</text:p>
      <text:h text:style-name="Heading_20_3" text:outline-level="3">Continguts</text:h>
      <text:list xml:id="list130442556425699" text:style-name="L2">
        <text:list-item>
          <text:p text:style-name="P42">1r BAT</text:p>
        </text:list-item>
      </text:list>
      <text:list xml:id="list3891015373" text:style-name="L8">
        <text:list-item>
          <text:p text:style-name="P50">Representació de problemes mitjançant el modelatge de la realitat.</text:p>
        </text:list-item>
        <text:list-item>
          <text:p text:style-name="P50">Abstracció, seqüenciació, algorítmica. Detecció i generalització de patrons.</text:p>
        </text:list-item>
        <text:list-item>
          <text:p text:style-name="P50">Sostenibilitat i inclusió com a requisits del disseny del programari.</text:p>
        </text:list-item>
        <text:list-item>
          <text:p text:style-name="P50">Llenguatges de programació. Paradigmes de programació. Objectes i esdeveniments.</text:p>
        </text:list-item>
        <text:list-item>
          <text:p text:style-name="P50">Identificació dels elements d'un programa informàtic. Constants i variables, tipus i estructures de dades, operacions, <text:s/>operadors i conversions, expressions, estructures de control, funcions i procediments.</text:p>
        </text:list-item>
        <text:list-item>
          <text:p text:style-name="P50">Operacions bàsiques amb bases de dades. Consultes, insercions i modificació.</text:p>
        </text:list-item>
        <text:list-item>
          <text:p text:style-name="P51">Fases del cicle de vida d'una aplicació: anàlisi, disseny, codificació, proves, documentació, explotació i manteniment, entre altres.</text:p>
        </text:list-item>
        <text:list-item>
          <text:p text:style-name="P50">Instal·lació i ús d'entorns de desenvolupament. Funcionalitats.</text:p>
        </text:list-item>
        <text:list-item>
          <text:p text:style-name="P50">Eines de depuració i validació de programari. </text:p>
        </text:list-item>
        <text:list-item>
          <text:p text:style-name="P50">Propietat intel·lectual. Tipus de drets, durada, límits als drets d'autoria i llicències de distribució i explotació.</text:p>
        </text:list-item>
        <text:list-item>
          <text:p text:style-name="P50">Importància de la computació en el desenvolupament igualitari de la societat. Biaixos en els algorismes.</text:p>
        </text:list-item>
        <text:list-item>
          <text:p text:style-name="P51">La indústria del desenvolupament del programari. Producció i consum de programari. Biaixos de gènere.</text:p>
        </text:list-item>
      </text:list>
      <text:p text:style-name="Párrafo_20_de_20_lista"/>
      <text:list xml:id="list130442103034770" text:style-name="L2">
        <text:list-item>
          <text:p text:style-name="P42">2n BAT</text:p>
        </text:list-item>
      </text:list>
      <text:list xml:id="list130443001112663" text:style-name="L8">
        <text:list-item>
          <text:p text:style-name="P50">Representació de problemes mitjançant el modelatge de la realitat.</text:p>
        </text:list-item>
        <text:list-item>
          <text:p text:style-name="P50">Abstracció, seqüenciació, algorítmica. Detecció i generalització de patrons.</text:p>
        </text:list-item>
        <text:list-item>
          <text:p text:style-name="P50">Sostenibilitat i inclusió com a requisits del disseny del programari.</text:p>
        </text:list-item>
        <text:list-item>
          <text:p text:style-name="P50">Llenguatges de programació. Paradigmes de programació. Objectes i esdeveniments.</text:p>
        </text:list-item>
        <text:list-item>
          <text:p text:style-name="P51">Llenguatges compilats i interpretats.</text:p>
        </text:list-item>
        <text:list-item>
          <text:p text:style-name="P50">Identificació dels elements d'un programa informàtic. Constants i variables, tipus i estructures de dades, operacions, <text:s/>operadors i conversions, expressions, estructures de control, funcions i procediments.</text:p>
        </text:list-item>
        <text:list-item>
          <text:p text:style-name="P50">Operacions bàsiques amb bases de dades. Consultes, insercions i modificació.</text:p>
        </text:list-item>
        <text:list-item>
          <text:p text:style-name="P50">Instal·lació i ús d'entorns de desenvolupament. Funcionalitats.</text:p>
        </text:list-item>
        <text:list-item>
          <text:p text:style-name="P50">Eines de depuració i validació de programari. </text:p>
        </text:list-item>
        <text:list-item>
          <text:p text:style-name="P51">Optimització i manteniment de programari.</text:p>
        </text:list-item>
        <text:list-item>
          <text:p text:style-name="P51">Documentació tècnica associada al desenvolupament del programari.</text:p>
        </text:list-item>
        <text:list-item>
          <text:p text:style-name="P50">Propietat intel·lectual. Tipus de drets, durada, límits als drets d'autoria i llicències de distribució i explotació.</text:p>
        </text:list-item>
        <text:list-item>
          <text:p text:style-name="P50">Importància de la computació en el desenvolupament igualitari de la societat. Biaixos en els algorismes.</text:p>
        </text:list-item>
        <text:list-item>
          <text:p text:style-name="P51">Implicacions ètiques del Big Data i la Intel·ligència Artificial. </text:p>
        </text:list-item>
        <text:list-item>
          <text:p text:style-name="P51">Comunitats de desenvolupament de programari lliure.</text:p>
        </text:list-item>
      </text:list>
      <text:h text:style-name="P27" text:outline-level="3">CRITERIS</text:h>
      <text:p text:style-name="Normal"/>
      <table:table table:name="Tabla5" table:style-name="Tabla5">
        <table:table-column table:style-name="Tabla5.A"/>
        <table:table-column table:style-name="Tabla5.B"/>
        <table:table-row table:style-name="TableLine2744039424096">
          <table:table-cell table:style-name="Tabla5.A1" office:value-type="string">
            <text:p text:style-name="P8">1r</text:p>
          </table:table-cell>
          <table:table-cell table:style-name="Tabla5.A1" office:value-type="string">
            <text:p text:style-name="P8">2n</text:p>
          </table:table-cell>
        </table:table-row>
        <table:table-row table:style-name="TableLine2744039412288">
          <table:table-cell table:style-name="Tabla5.A2" office:value-type="string">
            <text:p text:style-name="P12">1.1. Analitzar problemes de diferents contextos i tipus mitjançant l'abstracció i modelització de la realitat.</text:p>
            <text:p text:style-name="P12"/>
            <text:p text:style-name="P12">1.2. Resoldre problemes de complexitat mitjana, aplicant el pensament computacional de forma guiada.</text:p>
            <text:p text:style-name="P12"/>
            <text:p text:style-name="P12"/>
            <text:p text:style-name="P12">1.3. Programar de forma guiada aplicacions de complexitat mitjana i validar-les.</text:p>
            <text:p text:style-name="P12"/>
            <text:p text:style-name="P12"/>
            <text:p text:style-name="P12"/>
            <text:p text:style-name="P12">1.4. Aplicar i respectar els drets d'autoria, llicències de drets i explotació durant la creació de programari.</text:p>
          </table:table-cell>
          <table:table-cell table:style-name="Tabla5.B2" office:value-type="string">
            <text:p text:style-name="P12"/>
            <text:p text:style-name="P12"/>
            <text:p text:style-name="P12"/>
            <text:p text:style-name="P12">1.1. Resoldre problemes de creixent nivell de dificultat mitjançant els algorismes i les estructures de dades i paradigmes més adequats, de manera autònoma.</text:p>
            <text:p text:style-name="P12"/>
            <text:p text:style-name="P12">1.2. Programar de manera autònoma aplicacions de creixent nivell de dificultat.</text:p>
            <text:p text:style-name="P12">1.3. Avaluar, optimitzar i mantindre les aplicacions informàtiques desenvolupades.</text:p>
            <text:p text:style-name="P12"/>
          </table:table-cell>
        </table:table-row>
      </table:table>
      <text:p text:style-name="Normal"><text:soft-page-break/>CE 2. Dissenyar, instal·lar, configurar i administrar sistemes informàtics en l'entorn personal i de petits grups de treball utilitzant-los de manera segura i sostenible.</text:p>
      <text:h text:style-name="Heading_20_3" text:outline-level="3">Continguts</text:h>
      <text:list xml:id="list130442355592342" text:style-name="L2">
        <text:list-item>
          <text:p text:style-name="P42">1r BAT</text:p>
        </text:list-item>
      </text:list>
      <text:list xml:id="list2483733691" text:style-name="L9">
        <text:list-item>
          <text:p text:style-name="P52">Unitats de mesura. Sistemes de representació digital de la informació.</text:p>
        </text:list-item>
        <text:list-item>
          <text:p text:style-name="P53">Arquitectura i disseny d'un ordinador. Elements, components físics i les seues característiques.</text:p>
        </text:list-item>
        <text:list-item>
          <text:p text:style-name="P53">Criteris de selecció dels components d'un ordinador. Muntatge d'ordinadors. Simuladors de maquinari. Configuració de components. </text:p>
        </text:list-item>
        <text:list-item>
          <text:p text:style-name="P53">Interacció dels components de l'equip informàtic en el seu funcionament. Prestacions i rendiment.</text:p>
        </text:list-item>
        <text:list-item>
          <text:p text:style-name="P52">Dispositius mòbils i les seues característiques.</text:p>
        </text:list-item>
        <text:list-item>
          <text:p text:style-name="P52">Sistemes operatius per a ordinadors personals i dispositius mòbils.</text:p>
        </text:list-item>
        <text:list-item>
          <text:p text:style-name="P53">Instal·lació, configuració i administració de sistemes operatius.</text:p>
        </text:list-item>
        <text:list-item>
          <text:p text:style-name="P53">Instal·lació, configuració i administració d'aplicacions.</text:p>
        </text:list-item>
        <text:list-item>
          <text:p text:style-name="P53">Implicacions de l'ús dels dispositius digitals sobre el benestar digital, la salut, la sostenibilitat i el medi ambient.</text:p>
        </text:list-item>
      </text:list>
      <text:p text:style-name="Párrafo_20_de_20_lista"/>
      <text:list xml:id="list130442390041112" text:style-name="L2">
        <text:list-item>
          <text:p text:style-name="P42">2n BAT</text:p>
        </text:list-item>
      </text:list>
      <text:list xml:id="list130442400806518" text:style-name="L9">
        <text:list-item>
          <text:p text:style-name="P53">Arquitectura i disseny d'un ordinador. Elements, components físics i les seues característiques.</text:p>
        </text:list-item>
        <text:list-item>
          <text:p text:style-name="P53">Criteris de selecció dels components d'un ordinador. Muntatge d'ordinadors. Simuladors de maquinari. Configuració de components. </text:p>
        </text:list-item>
        <text:list-item>
          <text:p text:style-name="P53">Interacció dels components de l'equip informàtic en el seu funcionament. Prestacions i rendiment.</text:p>
        </text:list-item>
        <text:list-item>
          <text:p text:style-name="P52">Sistemes operatius per a servidors. </text:p>
        </text:list-item>
        <text:list-item>
          <text:p text:style-name="P53">Instal·lació, configuració i administració de sistemes operatius.</text:p>
        </text:list-item>
        <text:list-item>
          <text:p text:style-name="P52">Sistemes operatius sobre màquines virtuals.</text:p>
        </text:list-item>
        <text:list-item>
          <text:p text:style-name="P53">Instal·lació, configuració i administració d'aplicacions.</text:p>
        </text:list-item>
        <text:list-item>
          <text:p text:style-name="P52">Eines de monitoratge.</text:p>
        </text:list-item>
        <text:list-item>
          <text:p text:style-name="P52">Estratègies per a la prevenció, detecció i solució de problemes en equips informàtics.</text:p>
        </text:list-item>
        <text:list-item>
          <text:p text:style-name="P53">Implicacions de l'ús dels dispositius digitals sobre el benestar digital, la salut, la sostenibilitat i el medi ambient.</text:p>
        </text:list-item>
      </text:list>
      <text:h text:style-name="Heading_20_3" text:outline-level="3">CRITERIS</text:h>
      <text:p text:style-name="Normal"/>
      <table:table table:name="Tabla6" table:style-name="Tabla6">
        <table:table-column table:style-name="Tabla6.A"/>
        <table:table-column table:style-name="Tabla6.B"/>
        <table:table-row table:style-name="TableLine2744039414304">
          <table:table-cell table:style-name="Tabla6.A1" office:value-type="string">
            <text:p text:style-name="P8">1r</text:p>
          </table:table-cell>
          <table:table-cell table:style-name="Tabla6.A1" office:value-type="string">
            <text:p text:style-name="P8">2n</text:p>
          </table:table-cell>
        </table:table-row>
        <table:table-row table:style-name="TableLine2744040460960">
          <table:table-cell table:style-name="Tabla6.A2" office:value-type="string">
            <text:p text:style-name="P5">2.1. Utilitzar amb precisió les unitats de mesura i sistemes de representació de la informació.</text:p>
            <text:p text:style-name="P5"/>
            <text:p text:style-name="P5">2.2. Raonar la selecció i interacció de components d'un sistema informàtic en l'entorn personal sobre la base dels requeriments.</text:p>
            <text:p text:style-name="P5"/>
            <text:p text:style-name="P5"/>
            <text:p text:style-name="P5">2.3. Instal·lar, configurar i administrar sistemes operatius d'ús personal.</text:p>
            <text:p text:style-name="P5"/>
            <text:p text:style-name="P5">2.4. Instal·lar, configurar i administrar aplicacions d'ús personal.</text:p>
            <text:p text:style-name="P5"/>
          </table:table-cell>
          <table:table-cell table:style-name="Tabla6.B2" office:value-type="string">
            <text:p text:style-name="P5"/>
            <text:p text:style-name="P5"/>
            <text:p text:style-name="P5"/>
            <text:p text:style-name="P5">2.1. Raonar el disseny d'un sistema informàtic en l'entorn personal i de petits grups de treball i seleccionar els components, valorant la seua eficiència, aplicant mesures de sostenibilitat.</text:p>
            <text:p text:style-name="P5"/>
            <text:p text:style-name="P5">2.2. Instal·lar, configurar i administrar sistemes operatius en petits grups de treball.</text:p>
            <text:p text:style-name="P5"/>
            <text:p text:style-name="P5">2.3. Instal·lar, configurar i administrar aplicacions en petits grups de treball.</text:p>
            <text:p text:style-name="P19"><text:span text:style-name="Fuente_20_de_20_párrafo_20_predeter."><text:span text:style-name="T8">2.4. Identificar incidències en sistemes informàtics en l'entorn personal i de petits grups de treball, i proposar solucions raonades de manera crítica.</text:span></text:span></text:p>
          </table:table-cell>
        </table:table-row>
      </table:table>
      <text:p text:style-name="Normal"/>
      <text:p text:style-name="P18"/>
      <text:p text:style-name="Normal">CE 3. Dissenyar, configurar i administrar xarxes informàtiques segures per a petits grups de treball.</text:p>
      <text:h text:style-name="Heading_20_3" text:outline-level="3">Continguts</text:h>
      <text:list xml:id="list130442564699996" text:style-name="L2">
        <text:list-item>
          <text:p text:style-name="P31">1r BAT</text:p>
        </text:list-item>
      </text:list>
      <text:list xml:id="list612618499" text:style-name="L10">
        <text:list-item>
          <text:p text:style-name="P38">Orígens i evolució de les xarxes. Internet.</text:p>
        </text:list-item>
        <text:list-item>
          <text:p text:style-name="P38">Tipus de xarxes.</text:p>
        </text:list-item>
        <text:list-item>
          <text:p text:style-name="P34">Models i protocols de comunicació. </text:p>
        </text:list-item>
        <text:list-item>
          <text:p text:style-name="P38">Dispositius de xarxa i mitjans de transmissió.</text:p>
        </text:list-item>
        <text:list-item>
          <text:p text:style-name="P34">Adreçament físic i lògic.</text:p>
        </text:list-item>
        <text:list-item>
          <text:p text:style-name="P34">Disseny, instal·lació i configuració de xarxes. Simuladors.</text:p>
        </text:list-item>
        <text:list-item>
          <text:p text:style-name="P34">Seguretat en xarxes cablejades i sense fils. Xifratge I encriptació.</text:p>
        </text:list-item>
        <text:list-item>
          <text:p text:style-name="P38">Configuració bàsica d'encaminadors.</text:p>
        </text:list-item>
        <text:list-item>
          <text:p text:style-name="P34">Eines de monitoratge i gestió de xarxes.</text:p>
        </text:list-item>
      </text:list>
      <text:p text:style-name="Párrafo_20_de_20_lista"/>
      <text:list xml:id="list130442062603076" text:style-name="L2">
        <text:list-item>
          <text:p text:style-name="P31">2n <text:s/>BAT</text:p>
        </text:list-item>
      </text:list>
      <text:list xml:id="list130443819285470" text:style-name="L10">
        <text:list-item>
          <text:p text:style-name="P34">Models i protocols de comunicació. </text:p>
        </text:list-item>
        <text:list-item>
          <text:p text:style-name="P34">Adreçament físic i lògic.</text:p>
        </text:list-item>
        <text:list-item>
          <text:p text:style-name="P34">Disseny, instal·lació i configuració de xarxes. Simuladors.</text:p>
        </text:list-item>
        <text:list-item>
          <text:p text:style-name="P34">Seguretat en xarxes cablejades i sense fils. Xifratge I encriptació.</text:p>
        </text:list-item>
        <text:list-item>
          <text:p text:style-name="P38">Configuració i administració d'encaminadors.</text:p>
        </text:list-item>
        <text:list-item>
          <text:p text:style-name="P38">Interconnexió de sistemes i Internet de les coses.</text:p>
        </text:list-item>
        <text:list-item>
          <text:p text:style-name="P34">Eines de monitoratge i gestió de xarxes.</text:p>
        </text:list-item>
        <text:list-item>
          <text:p text:style-name="P38">Detecció i solució de problemes en xarxes.</text:p>
        </text:list-item>
        <text:list-item>
          <text:p text:style-name="P38">Estratègies per a la prevenció de problemes tècnics.</text:p>
        </text:list-item>
        <text:list-item>
          <text:p text:style-name="P54"><text:span text:style-name="Fuente_20_de_20_párrafo_20_predeter."><text:span text:style-name="T11">Documentació tècnica del disseny i explotació d'una xarxa.</text:span></text:span></text:p>
        </text:list-item>
      </text:list>
      <text:p text:style-name="P21"/>
      <text:h text:style-name="Heading_20_3" text:outline-level="3">CRITERIS</text:h>
      <text:p text:style-name="P21"/>
      <table:table table:name="Tabla7" table:style-name="Tabla7">
        <table:table-column table:style-name="Tabla7.A"/>
        <table:table-column table:style-name="Tabla7.B"/>
        <table:table-row table:style-name="TableLine2744040456928">
          <table:table-cell table:style-name="Tabla7.A1" office:value-type="string">
            <text:p text:style-name="P9">1r</text:p>
          </table:table-cell>
          <table:table-cell table:style-name="Tabla7.A1" office:value-type="string">
            <text:p text:style-name="P8">2n</text:p>
          </table:table-cell>
        </table:table-row>
        <table:table-row table:style-name="TableLine2744040454048">
          <table:table-cell table:style-name="Tabla7.A2" office:value-type="string">
            <text:p text:style-name="P5">3.1. Identificar els precursors i l'origen de les xarxes de comunicació i les fites més destacades de la seua evolució en el transcurs dels dos últims segles.</text:p>
            <text:p text:style-name="P5"/>
            <text:p text:style-name="P5">3.2. Analitzar el disseny de l'arquitectura d'una xarxa informàtica per a petits grups de treball.</text:p>
            <text:p text:style-name="P5"/>
            <text:p text:style-name="P5"/>
            <text:p text:style-name="P5">3.3. Configurar i connectar de manera segura els elements d'una xarxa informàtica per a petits grups de treball.</text:p>
            <text:p text:style-name="P5"/>
          </table:table-cell>
          <table:table-cell table:style-name="Tabla7.B2" office:value-type="string">
            <text:p text:style-name="P5"/>
            <text:p text:style-name="P5"/>
            <text:p text:style-name="P5"/>
            <text:p text:style-name="P5"/>
            <text:p text:style-name="P5">3.1. Dissenyar xarxes informàtiques per a petits grups de treball avaluant les diferents alternatives i seleccionant la més adequada segons el seu propòsit.</text:p>
            <text:p text:style-name="P5"/>
            <text:p text:style-name="P5">3.2. Administrar xarxes informàtiques per a petits grups de treball.</text:p>
            <text:p text:style-name="P5"/>
            <text:p text:style-name="P19"><text:span text:style-name="Fuente_20_de_20_párrafo_20_predeter."><text:span text:style-name="T8">3.3 Identificar incidències en xarxes informàtiques per a petits grups de treball i proposar solucions raonades de manera crítica.</text:span></text:span></text:p>
          </table:table-cell>
        </table:table-row>
      </table:table>
      <text:p text:style-name="P17"/>
      <text:p text:style-name="Normal">CE 4. Aprofitar i utilitzar de manera eficient sistemes d'informació connectats en xarxa per a petits grups de treball.</text:p>
      <text:h text:style-name="Heading_20_3" text:outline-level="3">Continguts</text:h>
      <text:list xml:id="list130443252558635" text:style-name="L2">
        <text:list-item>
          <text:p text:style-name="P41">1r BAT</text:p>
        </text:list-item>
      </text:list>
      <text:list xml:id="list3895173582" text:style-name="L11">
        <text:list-item>
          <text:p text:style-name="P35">Espai compartit de disc en una xarxa.</text:p>
        </text:list-item>
        <text:list-item>
          <text:p text:style-name="P39">Ús adequat d'un servidor web.</text:p>
        </text:list-item>
        <text:list-item>
          <text:p text:style-name="P35">Instal·lació i configuració bàsica d'un servidor web. </text:p>
        </text:list-item>
        <text:list-item>
          <text:p text:style-name="P39">Instal·lació i configuració bàsica d'un gestor de continguts.</text:p>
        </text:list-item>
        <text:list-item>
          <text:p text:style-name="P35">Configuració i instal·lació de complements d'un gestor de continguts.</text:p>
        </text:list-item>
        <text:list-item>
          <text:p text:style-name="P35">Servidors web i sistemes gestors de continguts com a eines de publicació i col·laboració en línia respectuoses.</text:p>
        </text:list-item>
        <text:list-item>
          <text:p text:style-name="P39">Instal·lació i configuració d'un gestor de bases de dades en local.</text:p>
        </text:list-item>
        <text:list-item>
          <text:p text:style-name="P35">Ús i manteniment de bases de dades.</text:p>
        </text:list-item>
        <text:list-item>
          <text:p text:style-name="P35">Certificat i signatura digital.</text:p>
        </text:list-item>
        <text:list-item>
          <text:p text:style-name="P35">Gestió de la identitat digital. L'empremta digital.</text:p>
        </text:list-item>
        <text:list-item>
          <text:p text:style-name="P35">Estratègies per a una ciberconvivència igualitària, segura i saludable. Etiqueta digital.</text:p>
        </text:list-item>
        <text:list-item>
          <text:p text:style-name="P35">La privacitat en la xarxa. La protecció de les dades de caràcter personal. Informació i consentiment.</text:p>
        </text:list-item>
      </text:list>
      <text:p text:style-name="P6"/>
      <text:list xml:id="list130443074907833" text:style-name="L2">
        <text:list-item>
          <text:p text:style-name="P41">2n BAT</text:p>
        </text:list-item>
      </text:list>
      <text:list xml:id="list130442937467214" text:style-name="L11">
        <text:list-item>
          <text:p text:style-name="P35">Espai compartit de disc en una xarxa.</text:p>
        </text:list-item>
        <text:list-item>
          <text:p text:style-name="P35">Instal·lació i configuració bàsica d'un servidor web. </text:p>
        </text:list-item>
        <text:list-item>
          <text:p text:style-name="P39">Personalització servidor web.</text:p>
        </text:list-item>
        <text:list-item>
          <text:p text:style-name="P39">Configuració i instal·lació de complements d'un gestor de continguts.</text:p>
        </text:list-item>
        <text:list-item>
          <text:p text:style-name="P35">Servidors web i sistemes gestors de continguts com a eines de publicació i col·laboració en línia respectuoses.</text:p>
        </text:list-item>
        <text:list-item>
          <text:p text:style-name="P39">Instal·lació i configuració d'un gestor de bases de dades en xarxa.</text:p>
        </text:list-item>
        <text:list-item>
          <text:p text:style-name="P35">Ús i manteniment de bases de dades.</text:p>
        </text:list-item>
        <text:list-item>
          <text:p text:style-name="P39">Servidor de correu electrònic. Protocols d'intercanvi de missatges.</text:p>
        </text:list-item>
        <text:list-item>
          <text:p text:style-name="P35">Certificat i signatura digital.</text:p>
        </text:list-item>
        <text:list-item>
          <text:p text:style-name="P35">Gestió de la identitat digital. L'empremta digital.</text:p>
        </text:list-item>
        <text:list-item>
          <text:p text:style-name="P35">Estratègies per a una ciberconvivència igualitària, segura i saludable. Etiqueta digital.</text:p>
        </text:list-item>
        <text:list-item>
          <text:p text:style-name="P35">La privacitat en la xarxa. La protecció de les dades de caràcter personal. Informació i consentiment.</text:p>
        </text:list-item>
      </text:list>
      <text:p text:style-name="P5"/>
      <text:p text:style-name="P5"/>
      <text:h text:style-name="Heading_20_3" text:outline-level="3">CRITERIS</text:h>
      <text:p text:style-name="Normal"/>
      <table:table table:name="Tabla8" table:style-name="Tabla8">
        <table:table-column table:style-name="Tabla8.A" table:number-columns-repeated="2"/>
        <table:table-row table:style-name="TableLine2744040459232">
          <table:table-cell table:style-name="Tabla8.A1" office:value-type="string">
            <text:p text:style-name="P8">1r</text:p>
          </table:table-cell>
          <table:table-cell table:style-name="Tabla8.A1" office:value-type="string">
            <text:p text:style-name="P8">2n</text:p>
          </table:table-cell>
        </table:table-row>
        <table:table-row table:style-name="TableLine2744040456640">
          <table:table-cell table:style-name="Tabla8.A2" office:value-type="string">
            <text:p text:style-name="P5">4.1 Utilitzar serveis compartits d'emmagatzematge en xarxa entre diferents sistemes operatius en petits grups de treball.</text:p>
            <text:p text:style-name="P5"/>
            <text:p text:style-name="P5">4.2 Utilitzar un servidor web local de manera segura, responsable i crítica.</text:p>
            <text:p text:style-name="P5"/>
            <text:p text:style-name="P5">4.3 Valorar la importància de les gestions administratives en xarxa i l'ús del certificat i la signatura digital.</text:p>
            <text:p text:style-name="P5"/>
            <text:p text:style-name="P5">4.4 Configurar i utilitzar en manera bàsica un gestor de continguts.</text:p>
            <text:p text:style-name="P5"/>
            <text:p text:style-name="P5">4.5 Configurar i utilitzar un servidor de bases de dades local i eines de gestió, de manera bàsica.</text:p>
            <text:p text:style-name="P5"/>
            <text:p text:style-name="P5"/>
          </table:table-cell>
          <table:table-cell table:style-name="Tabla8.B2" office:value-type="string">
            <text:p text:style-name="P5">4.1 Configurar el servei d'ús compartit d'emmagatzematge i assignar privilegis d'accés al sistema de fitxers compartit, per a petits grups de treball.</text:p>
            <text:p text:style-name="P5"/>
            <text:p text:style-name="P5">4.2 Instal·lar i configurar un servidor web local de manera segura.</text:p>
            <text:p text:style-name="P5"/>
            <text:p text:style-name="P5"/>
            <text:p text:style-name="P5"/>
            <text:p text:style-name="P5"/>
            <text:p text:style-name="P5">4.3 Instal·lar, configurar i afegir complements a un gestor de continguts.</text:p>
            <text:p text:style-name="P5"/>
            <text:p text:style-name="P5">4.4 Instal·lar, configurar i utilitzar un servidor de bases de dades en xarxa i eines de gestió en xarxa.</text:p>
            <text:p text:style-name="P5"/>
            <text:p text:style-name="P19"><text:span text:style-name="Fuente_20_de_20_párrafo_20_predeter."><text:span text:style-name="T8">4.5 Desplegar un servidor de correu electrònic per a petits grups de treball.</text:span></text:span></text:p>
          </table:table-cell>
        </table:table-row>
      </table:table>
      <text:p text:style-name="P17"/>
      <text:p text:style-name="Normal">CE 5. Exercir una ciutadania digital crítica, responsable i solidària enfront dels principals reptes d'una societat digitalitzada.</text:p>
      <text:h text:style-name="Heading_20_3" text:outline-level="3">CRITERIS</text:h>
      <text:p text:style-name="Normal"/>
      <table:table table:name="Tabla9" table:style-name="Tabla9">
        <table:table-column table:style-name="Tabla9.A" table:number-columns-repeated="2"/>
        <table:table-row table:style-name="TableLine2744040455776">
          <table:table-cell table:style-name="Tabla9.A1" office:value-type="string">
            <text:p text:style-name="P8">1r</text:p>
          </table:table-cell>
          <table:table-cell table:style-name="Tabla9.A1" office:value-type="string">
            <text:p text:style-name="P8">2n</text:p>
          </table:table-cell>
        </table:table-row>
        <table:table-row table:style-name="TableLine2744040460672">
          <table:table-cell table:style-name="Tabla9.A2" office:value-type="string">
            <text:p text:style-name="P5">5.1. Buscar i seleccionar informació tècnica a partir de diverses fonts amb sentit crític, contrastant la seua veracitat i fent ús de les eines de l'entorn personal d'aprenentatge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5.2. Participar en grups de treball i utilitzar estratègies comunicatives respectuoses entre iguals en espais virtuals d'aprenentatge col·laboratiu.</text:p>
            <text:p text:style-name="P5"/>
            <text:p text:style-name="P5"/>
            <text:p text:style-name="P5"/>
            <text:p text:style-name="P5">5.3. Prendre mesures de prevenció per a realitzar un ús segur i saludable en dispositius digitals, xarxes informàtiques i serveis en xarxa.</text:p>
            <text:p text:style-name="P5"/>
            <text:p text:style-name="P5"/>
            <text:p text:style-name="P5"/>
            <text:p text:style-name="P5">5.4. Identificar les aportacions de la Informàtica al llarg de la història, valorar les seues implicacions ètiques i ecosocials per a exercir una ciutadania digital crítica que promoga el desenvolupament d'una societat igualitària.</text:p>
            <text:p text:style-name="P5"/>
          </table:table-cell>
          <table:table-cell table:style-name="Tabla9.B2" office:value-type="string">
            <text:p text:style-name="P5">5.1. Integrar recursos digitals de manera autònoma i gestionar l'entorn personal d'aprenentatge per a afavorir l'aprenentatge permanent.</text:p>
            <text:p text:style-name="P12"/>
            <text:p text:style-name="P12"/>
            <text:p text:style-name="P5">5.2. Crear documentació tècnica associada al desenvolupament del programari o a l'ús segur i sostenible dels sistemes informàtics, xarxes i serveis i difondre-la eficientment.</text:p>
            <text:p text:style-name="P5"/>
            <text:p text:style-name="P5">5.3. Gestionar situacions d'incertesa en el disseny i explotació de sistemes, xarxes i serveis i en el desenvolupament del programari, creant estructures de treball col·laboratiu i assumint proactivament responsabilitats.</text:p>
            <text:p text:style-name="P5"/>
            <text:p text:style-name="P5">5.4. Dissenyar, utilitzar i mantindre estratègies de seguretat en dispositius digitals, xarxes d'informàtiques i serveis en xarxa, salvaguardant els equips i la informació que contenen, valorant el benestar personal i col·lectiu.</text:p>
            <text:p text:style-name="P1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system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padding-left="0cm" fo:padding-right="0cm" fo:padding-top="0.035cm" fo:padding-bottom="0.035cm" fo:border-left="none" fo:border-right="none" fo:border-top="0.51pt solid #000000" fo:border-bottom="0.99pt solid #000000" style:shadow="none" fo:keep-with-next="always"/>
      <style:text-properties fo:font-variant="small-caps" fo:color="#1f3763" loext:opacity="100%" style:font-name="Calibri Light" fo:font-family="'Calibri Light'" style:font-family-generic="swiss" style:font-pitch="variable" fo:font-size="12pt" fo:letter-spacing="0.071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" style:family="paragraph">
      <style:paragraph-properties fo:margin-top="0cm" fo:margin-bottom="0.423cm" style:contextual-spacing="false" fo:line-height="100%" fo:hyphenation-ladder-count="no-limit"/>
      <style:text-properties fo:language="ca" fo:country="ES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Título_20_2_20_Car" style:display-name="Título 2 Car" style:family="text" style:parent-style-name="Fuente_20_de_20_párrafo_20_predeter.">
      <style:text-properties fo:color="#2f5496" loext:opacity="100%" style:font-name="Calibri Light" fo:font-family="'Calibri Light'" style:font-family-generic="swiss" style:font-pitch="variable" fo:font-size="13pt" fo:language="ca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ulo_20_3_20_Car" style:display-name="Título 3 Car" style:family="text" style:parent-style-name="Fuente_20_de_20_párrafo_20_predeter.">
      <style:text-properties fo:font-variant="small-caps" fo:color="#1f3763" loext:opacity="100%" style:font-name="Calibri Light" fo:font-family="'Calibri Light'" style:font-family-generic="swiss" style:font-pitch="variable" fo:font-size="12pt" fo:letter-spacing="0.071cm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 style:parent-style-name="Fuente_20_de_20_párrafo_20_predeter.">
      <style:text-properties fo:language="ca" fo:country="ES"/>
    </style:style>
    <style:style style:name="Pie_20_de_20_página_20_Car" style:display-name="Pie de página Car" style:family="text" style:parent-style-name="Fuente_20_de_20_párrafo_20_predeter.">
      <style:text-properties fo:language="ca" fo:country="ES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officeooo:rsid="0014f4a4"/>
    </style:style>
    <style:style style:name="MT2" style:family="text">
      <style:text-properties fo:color="#2f5496" loext:opacity="100%" style:font-name="Calibri Light" fo:font-size="13pt" officeooo:rsid="0014f4a4" style:font-name-asian="Times New Roman" style:font-size-asian="13pt" style:font-name-complex="Times New Roman" style:font-size-complex="13pt"/>
    </style:style>
    <style:style style:name="MT3" style:family="text">
      <style:text-properties fo:color="#2f5496" loext:opacity="100%" style:font-name="Calibri Light" fo:font-size="13pt" style:font-name-asian="Times New Roman" style:font-size-asian="13pt" style:font-name-complex="Times New Roman" style:font-size-complex="13pt"/>
    </style:style>
    <style:style style:name="MT4" style:family="text">
      <style:text-properties fo:color="#2f5496" loext:opacity="100%" style:font-name="Calibri Light" fo:font-size="13pt" fo:language="es" fo:country="ES" style:font-name-asian="Times New Roman" style:font-size-asian="13pt" style:font-name-complex="Times New Roman" style:font-size-complex="13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Heading_20_2" text:outline-level="2">Taller de relacions digitals <text:span text:style-name="MT1">responsables</text:span></text:h>
      </style:header>
    </style:master-page>
    <style:master-page style:name="MP1" style:page-layout-name="Mpm2" draw:style-name="Mdp1">
      <style:header>
        <text:p text:style-name="Encabezado"><text:span text:style-name="Fuente_20_de_20_párrafo_20_predeter."><text:span text:style-name="MT2">Programació, IA i robòtica</text:span></text:span><text:span text:style-name="Fuente_20_de_20_párrafo_20_predeter."><text:span text:style-name="MT3"> (i / ii)</text:span></text:span></text:p>
      </style:header>
    </style:master-page>
    <style:master-page style:name="MP2" style:page-layout-name="Mpm2" draw:style-name="Mdp1">
      <style:header>
        <text:p text:style-name="Encabezado"><text:span text:style-name="Fuente_20_de_20_párrafo_20_predeter."><text:span text:style-name="MT4">DIGITALITZACIÓ</text:span></text:span></text:p>
      </style:header>
    </style:master-page>
    <style:master-page style:name="MP3" style:page-layout-name="Mpm2" draw:style-name="Mdp1">
      <style:header>
        <text:p text:style-name="Encabezado"><text:span text:style-name="Fuente_20_de_20_párrafo_20_predeter."><text:span text:style-name="MT3">PROGRAMACIÓ, XARXES I SISTEMES INFORMÀTICS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>CANSECO SUAREZ, MANEL</meta:initial-creator>
    <meta:creation-date>2022-06-27T06:17:00Z</meta:creation-date>
    <dc:date>2022-06-30T13:05:51.944000000</dc:date>
    <meta:print-date>2022-06-27T06:42:00Z</meta:print-date>
    <meta:editing-cycles>4</meta:editing-cycles>
    <meta:editing-duration>PT14M10S</meta:editing-duration>
    <meta:document-statistic meta:table-count="9" meta:image-count="0" meta:object-count="0" meta:page-count="13" meta:paragraph-count="432" meta:word-count="4589" meta:character-count="31287" meta:non-whitespace-character-count="27342"/>
    <meta:template xlink:type="simple" xlink:actuate="onRequest" xlink:title="" xlink:href="Normal.dotm"/>
  </office:meta>
</office:document-meta>
</file>