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3" style:parent-style-name="Standard" style:family="paragraph">
      <style:text-properties style:font-name="Arial" fo:font-weight="bold" style:font-weight-asian="bold" style:font-weight-complex="bold"/>
    </style:style>
    <style:style style:name="P4" style:parent-style-name="Standard" style:family="paragraph">
      <style:text-properties style:font-name="Arial"/>
    </style:style>
    <style:style style:name="P5" style:parent-style-name="Standard" style:family="paragraph">
      <style:paragraph-properties fo:text-align="justify"/>
    </style:style>
    <style:style style:name="T6" style:parent-style-name="Fuentedepárrafopredeter." style:family="text">
      <style:text-properties style:font-name="Arial" fo:font-weight="bold" style:font-weight-asian="bold" style:font-weight-complex="bold"/>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7" style:parent-style-name="Standard" style:family="paragraph">
      <style:paragraph-properties fo:text-align="justify"/>
    </style:style>
    <style:style style:name="T18" style:parent-style-name="Fuentedepárrafopredeter." style:family="text">
      <style:text-properties style:font-name="Arial" fo:font-weight="bold" style:font-weight-asian="bold" style:font-weight-complex="bold" fo:font-size="11pt" style:font-size-asian="11pt" style:font-size-complex="11pt"/>
    </style:style>
    <style:style style:name="T19" style:parent-style-name="Fuentedepárrafopredeter." style:family="text">
      <style:text-properties style:font-name="Arial" fo:font-size="11pt" style:font-size-asian="11pt" style:font-size-complex="11pt"/>
    </style:style>
    <style:style style:name="T20" style:parent-style-name="Fuentedepárrafopredeter." style:family="text">
      <style:text-properties style:font-name="Arial" fo:font-size="11pt" style:font-size-asian="11pt" style:font-size-complex="11pt"/>
    </style:style>
    <style:style style:name="P21" style:parent-style-name="Standard" style:family="paragraph">
      <style:paragraph-properties fo:text-align="justify"/>
      <style:text-properties style:font-name="Arial" fo:font-size="11pt" style:font-size-asian="11pt" style:font-size-complex="11pt"/>
    </style:style>
    <style:style style:name="P22" style:parent-style-name="Standard" style:family="paragraph">
      <style:paragraph-properties fo:text-align="justify"/>
      <style:text-properties style:font-name="Arial" fo:font-size="11pt" style:font-size-asian="11pt" style:font-size-complex="11pt"/>
    </style:style>
    <style:style style:name="P23" style:parent-style-name="Standard" style:family="paragraph">
      <style:paragraph-properties fo:text-align="justify"/>
      <style:text-properties style:font-name="Arial" fo:font-size="11pt" style:font-size-asian="11pt" style:font-size-complex="11pt"/>
    </style:style>
    <style:style style:name="P24" style:parent-style-name="Standard" style:family="paragraph">
      <style:paragraph-properties fo:text-align="justify"/>
      <style:text-properties style:font-name="Arial" fo:font-size="11pt" style:font-size-asian="11pt" style:font-size-complex="11pt"/>
    </style:style>
    <style:style style:name="P25" style:parent-style-name="Standard" style:family="paragraph">
      <style:paragraph-properties fo:text-align="justify"/>
      <style:text-properties style:font-name="Arial" fo:font-size="11pt" style:font-size-asian="11pt" style:font-size-complex="11pt"/>
    </style:style>
    <style:style style:name="P26" style:parent-style-name="Standard" style:family="paragraph">
      <style:paragraph-properties fo:text-align="justify"/>
      <style:text-properties style:font-name="Arial" fo:font-size="11pt" style:font-size-asian="11pt" style:font-size-complex="11pt"/>
    </style:style>
    <style:style style:name="P27" style:parent-style-name="Standard" style:family="paragraph">
      <style:paragraph-properties fo:text-align="justify"/>
      <style:text-properties style:font-name="Arial" fo:font-size="11pt" style:font-size-asian="11pt" style:font-size-complex="11pt"/>
    </style:style>
    <style:style style:name="P28" style:parent-style-name="Standard" style:family="paragraph">
      <style:paragraph-properties fo:text-align="justify"/>
      <style:text-properties style:font-name="Arial" fo:font-size="11pt" style:font-size-asian="11pt" style:font-size-complex="11pt"/>
    </style:style>
    <style:style style:name="P2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0"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4" style:parent-style-name="Standard" style:family="paragraph">
      <style:paragraph-properties fo:text-align="justify"/>
      <style:text-properties style:font-name="Arial" fo:font-size="11pt" style:font-size-asian="11pt" style:font-size-complex="11pt"/>
    </style:style>
    <style:style style:name="P35" style:parent-style-name="Standard" style:family="paragraph">
      <style:paragraph-properties fo:text-align="justify"/>
      <style:text-properties style:font-name="Arial" fo:font-size="11pt" style:font-size-asian="11pt" style:font-size-complex="11pt"/>
    </style:style>
    <style:style style:name="P36" style:parent-style-name="Standard" style:family="paragraph">
      <style:paragraph-properties fo:text-align="justify"/>
      <style:text-properties style:font-name="Arial" fo:font-size="11pt" style:font-size-asian="11pt" style:font-size-complex="11pt"/>
    </style:style>
    <style:style style:name="P37" style:parent-style-name="Standard" style:family="paragraph">
      <style:paragraph-properties fo:text-align="justify"/>
      <style:text-properties style:font-name="Arial" fo:font-size="11pt" style:font-size-asian="11pt" style:font-size-complex="11pt"/>
    </style:style>
    <style:style style:name="P38" style:parent-style-name="Standard" style:family="paragraph">
      <style:paragraph-properties fo:text-align="justify"/>
      <style:text-properties style:font-name="Arial" fo:font-size="11pt" style:font-size-asian="11pt" style:font-size-complex="11pt"/>
    </style:style>
    <style:style style:name="P39" style:parent-style-name="Standard" style:family="paragraph">
      <style:paragraph-properties fo:text-align="justify"/>
      <style:text-properties style:font-name="Arial" fo:font-size="11pt" style:font-size-asian="11pt" style:font-size-complex="11pt"/>
    </style:style>
    <style:style style:name="P40" style:parent-style-name="Standard" style:family="paragraph">
      <style:paragraph-properties fo:text-align="justify"/>
      <style:text-properties style:font-name="Arial" fo:font-size="11pt" style:font-size-asian="11pt" style:font-size-complex="11pt"/>
    </style:style>
    <style:style style:name="P41" style:parent-style-name="Standard" style:family="paragraph">
      <style:paragraph-properties fo:text-align="justify"/>
      <style:text-properties style:font-name="Arial" fo:font-size="11pt" style:font-size-asian="11pt" style:font-size-complex="11pt"/>
    </style:style>
    <style:style style:name="P42" style:parent-style-name="Standard" style:family="paragraph">
      <style:paragraph-properties fo:text-align="justify"/>
      <style:text-properties style:font-name="Arial" fo:font-size="11pt" style:font-size-asian="11pt" style:font-size-complex="11pt"/>
    </style:style>
    <style:style style:name="P43" style:parent-style-name="Standard" style:family="paragraph">
      <style:paragraph-properties fo:text-align="justify"/>
      <style:text-properties style:font-name="Arial" fo:font-size="11pt" style:font-size-asian="11pt" style:font-size-complex="11pt"/>
    </style:style>
    <style:style style:name="P44" style:parent-style-name="Standard" style:family="paragraph">
      <style:paragraph-properties fo:text-align="justify"/>
      <style:text-properties style:font-name="Arial" fo:font-size="11pt" style:font-size-asian="11pt" style:font-size-complex="11pt"/>
    </style:style>
    <style:style style:name="P45" style:parent-style-name="Standard" style:family="paragraph">
      <style:paragraph-properties fo:text-align="justify"/>
      <style:text-properties style:font-name="Arial" fo:font-size="11pt" style:font-size-asian="11pt" style:font-size-complex="11pt"/>
    </style:style>
    <style:style style:name="P46" style:parent-style-name="Standard" style:family="paragraph">
      <style:paragraph-properties fo:text-align="justify"/>
      <style:text-properties style:font-name="Arial" fo:font-size="11pt" style:font-size-asian="11pt" style:font-size-complex="11pt"/>
    </style:style>
    <style:style style:name="P47" style:parent-style-name="Standard" style:family="paragraph">
      <style:paragraph-properties fo:text-align="justify"/>
      <style:text-properties style:font-name="Arial" fo:font-size="11pt" style:font-size-asian="11pt" style:font-size-complex="11pt"/>
    </style:style>
    <style:style style:name="P48" style:parent-style-name="Standard" style:family="paragraph">
      <style:paragraph-properties fo:text-align="justify"/>
      <style:text-properties style:font-name="Arial" fo:font-size="11pt" style:font-size-asian="11pt" style:font-size-complex="11pt"/>
    </style:style>
    <style:style style:name="P49" style:parent-style-name="Standard" style:family="paragraph">
      <style:paragraph-properties fo:text-align="justify"/>
      <style:text-properties style:font-name="Arial" fo:font-size="11pt" style:font-size-asian="11pt" style:font-size-complex="11pt"/>
    </style:style>
    <style:style style:name="P50" style:parent-style-name="Standard" style:family="paragraph">
      <style:paragraph-properties fo:text-align="justify"/>
      <style:text-properties style:font-name="Arial" fo:font-size="11pt" style:font-size-asian="11pt" style:font-size-complex="11pt"/>
    </style:style>
    <style:style style:name="P51" style:parent-style-name="Standard"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text-properties style:font-name="Arial" fo:font-size="11pt" style:font-size-asian="11pt" style:font-size-complex="11pt"/>
    </style:style>
    <style:style style:name="P53" style:parent-style-name="Standard" style:family="paragraph">
      <style:paragraph-properties fo:text-align="justify"/>
      <style:text-properties style:font-name="Arial" fo:font-size="11pt" style:font-size-asian="11pt" style:font-size-complex="11pt"/>
    </style:style>
    <style:style style:name="P54" style:parent-style-name="Standard" style:family="paragraph">
      <style:paragraph-properties fo:text-align="justify"/>
      <style:text-properties style:font-name="Arial" fo:font-weight="bold" style:font-weight-asian="bold" style:font-weight-complex="bold"/>
    </style:style>
    <style:style style:name="P55" style:parent-style-name="Standard" style:family="paragraph">
      <style:paragraph-properties fo:text-align="justify"/>
      <style:text-properties style:font-name="Arial" fo:font-weight="bold" style:font-weight-asian="bold" style:font-weight-complex="bold"/>
    </style:style>
    <style:style style:name="P56" style:parent-style-name="Standard" style:family="paragraph">
      <style:paragraph-properties fo:text-align="justify"/>
      <style:text-properties style:font-name="Arial" fo:font-size="11pt" style:font-size-asian="11pt" style:font-size-complex="11pt"/>
    </style:style>
    <style:style style:name="P57" style:parent-style-name="Standard" style:family="paragraph">
      <style:paragraph-properties fo:text-align="justify"/>
      <style:text-properties style:font-name="Arial" fo:font-size="11pt" style:font-size-asian="11pt" style:font-size-complex="11pt"/>
    </style:style>
    <style:style style:name="P58" style:parent-style-name="Standard" style:family="paragraph">
      <style:paragraph-properties fo:text-align="justify"/>
      <style:text-properties style:font-name="Arial" fo:font-size="11pt" style:font-size-asian="11pt" style:font-size-complex="11pt"/>
    </style:style>
    <style:style style:name="P59" style:parent-style-name="Standard" style:family="paragraph">
      <style:paragraph-properties fo:text-align="justify"/>
      <style:text-properties style:font-name="Arial" fo:font-size="11pt" style:font-size-asian="11pt" style:font-size-complex="11pt"/>
    </style:style>
    <style:style style:name="P60" style:parent-style-name="Standard" style:family="paragraph">
      <style:paragraph-properties fo:text-align="justify"/>
      <style:text-properties style:font-name="Arial" fo:font-size="11pt" style:font-size-asian="11pt" style:font-size-complex="11pt"/>
    </style:style>
    <style:style style:name="P61" style:parent-style-name="Standard" style:family="paragraph">
      <style:paragraph-properties fo:text-align="justify"/>
      <style:text-properties style:font-name="Arial" fo:font-size="11pt" style:font-size-asian="11pt" style:font-size-complex="11pt"/>
    </style:style>
    <style:style style:name="P62" style:parent-style-name="Standard" style:family="paragraph">
      <style:paragraph-properties fo:text-align="justify"/>
      <style:text-properties style:font-name="Arial" fo:font-size="11pt" style:font-size-asian="11pt" style:font-size-complex="11pt"/>
    </style:style>
    <style:style style:name="P63" style:parent-style-name="Standard" style:family="paragraph">
      <style:paragraph-properties fo:text-align="justify"/>
      <style:text-properties style:font-name="Arial" fo:font-size="11pt" style:font-size-asian="11pt" style:font-size-complex="11pt"/>
    </style:style>
    <style:style style:name="P64" style:parent-style-name="Standard" style:family="paragraph">
      <style:paragraph-properties fo:text-align="justify"/>
      <style:text-properties style:font-name="Arial" fo:font-size="11pt" style:font-size-asian="11pt" style:font-size-complex="11pt"/>
    </style:style>
    <style:style style:name="P65" style:parent-style-name="Standard" style:family="paragraph">
      <style:paragraph-properties fo:text-align="justify"/>
      <style:text-properties style:font-name="Arial" fo:font-size="11pt" style:font-size-asian="11pt" style:font-size-complex="11pt"/>
    </style:style>
    <style:style style:name="P66" style:parent-style-name="Standard" style:family="paragraph">
      <style:paragraph-properties fo:text-align="justify"/>
      <style:text-properties style:font-name="Arial" fo:font-size="11pt" style:font-size-asian="11pt" style:font-size-complex="11pt"/>
    </style:style>
    <style:style style:name="P67" style:parent-style-name="Standard" style:family="paragraph">
      <style:paragraph-properties fo:text-align="justify"/>
      <style:text-properties style:font-name="Arial" fo:font-size="11pt" style:font-size-asian="11pt" style:font-size-complex="11pt"/>
    </style:style>
    <style:style style:name="P6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69" style:parent-style-name="Standard" style:family="paragraph">
      <style:paragraph-properties fo:text-align="justify"/>
      <style:text-properties style:font-name="Arial" fo:font-size="11pt" style:font-size-asian="11pt" style:font-size-complex="11pt"/>
    </style:style>
    <style:style style:name="P70" style:parent-style-name="Standard" style:family="paragraph">
      <style:paragraph-properties fo:text-align="justify"/>
      <style:text-properties style:font-name="Arial" fo:font-size="11pt" style:font-size-asian="11pt" style:font-size-complex="11pt"/>
    </style:style>
    <style:style style:name="P71" style:parent-style-name="Standard" style:family="paragraph">
      <style:paragraph-properties fo:text-align="justify"/>
      <style:text-properties style:font-name="Arial" fo:font-size="11pt" style:font-size-asian="11pt" style:font-size-complex="11pt"/>
    </style:style>
    <style:style style:name="P72" style:parent-style-name="Standard" style:family="paragraph">
      <style:paragraph-properties fo:text-align="justify"/>
      <style:text-properties style:font-name="Arial" fo:font-size="11pt" style:font-size-asian="11pt" style:font-size-complex="11pt"/>
    </style:style>
    <style:style style:name="P73" style:parent-style-name="Standard" style:family="paragraph">
      <style:paragraph-properties fo:text-align="justify"/>
      <style:text-properties style:font-name="Arial" fo:font-size="11pt" style:font-size-asian="11pt" style:font-size-complex="11pt"/>
    </style:style>
    <style:style style:name="P74" style:parent-style-name="Standard" style:family="paragraph">
      <style:paragraph-properties fo:text-align="justify"/>
      <style:text-properties style:font-name="Arial" fo:font-size="11pt" style:font-size-asian="11pt" style:font-size-complex="11pt"/>
    </style:style>
    <style:style style:name="P75" style:parent-style-name="Standard" style:family="paragraph">
      <style:paragraph-properties fo:text-align="justify"/>
      <style:text-properties style:font-name="Arial" fo:font-size="11pt" style:font-size-asian="11pt" style:font-size-complex="11pt"/>
    </style:style>
    <style:style style:name="P76" style:parent-style-name="Standard" style:family="paragraph">
      <style:paragraph-properties fo:text-align="justify"/>
      <style:text-properties style:font-name="Arial" fo:font-size="11pt" style:font-size-asian="11pt" style:font-size-complex="11pt"/>
    </style:style>
    <style:style style:name="P77" style:parent-style-name="Standard" style:family="paragraph">
      <style:paragraph-properties fo:text-align="justify"/>
      <style:text-properties style:font-name="Arial" fo:font-size="11pt" style:font-size-asian="11pt" style:font-size-complex="11pt"/>
    </style:style>
    <style:style style:name="P78" style:parent-style-name="Standard" style:family="paragraph">
      <style:paragraph-properties fo:text-align="justify"/>
      <style:text-properties style:font-name="Arial" fo:font-size="11pt" style:font-size-asian="11pt" style:font-size-complex="11pt"/>
    </style:style>
    <style:style style:name="P79" style:parent-style-name="Standard" style:family="paragraph">
      <style:paragraph-properties fo:text-align="justify"/>
      <style:text-properties style:font-name="Arial" fo:font-size="11pt" style:font-size-asian="11pt" style:font-size-complex="11pt"/>
    </style:style>
    <style:style style:name="P80" style:parent-style-name="Standard" style:family="paragraph">
      <style:paragraph-properties fo:text-align="justify"/>
      <style:text-properties style:font-name="Arial" fo:font-size="11pt" style:font-size-asian="11pt" style:font-size-complex="11pt"/>
    </style:style>
    <style:style style:name="P8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2" style:parent-style-name="Standard" style:family="paragraph">
      <style:paragraph-properties fo:text-align="justify"/>
      <style:text-properties style:font-name="Arial" fo:font-size="11pt" style:font-size-asian="11pt" style:font-size-complex="11pt"/>
    </style:style>
    <style:style style:name="P83" style:parent-style-name="Standard" style:family="paragraph">
      <style:paragraph-properties fo:text-align="justify"/>
      <style:text-properties style:font-name="Arial" fo:font-size="11pt" style:font-size-asian="11pt" style:font-size-complex="11pt"/>
    </style:style>
    <style:style style:name="P84" style:parent-style-name="Standard" style:family="paragraph">
      <style:paragraph-properties fo:text-align="justify"/>
      <style:text-properties style:font-name="Arial" fo:font-size="11pt" style:font-size-asian="11pt" style:font-size-complex="11pt"/>
    </style:style>
    <style:style style:name="P85" style:parent-style-name="Standard" style:family="paragraph">
      <style:paragraph-properties fo:text-align="justify"/>
      <style:text-properties style:font-name="Arial" fo:font-size="11pt" style:font-size-asian="11pt" style:font-size-complex="11pt"/>
    </style:style>
    <style:style style:name="P86" style:parent-style-name="Standard" style:family="paragraph">
      <style:paragraph-properties fo:text-align="justify"/>
      <style:text-properties style:font-name="Arial" fo:font-size="11pt" style:font-size-asian="11pt" style:font-size-complex="11pt"/>
    </style:style>
    <style:style style:name="P87" style:parent-style-name="Standard" style:family="paragraph">
      <style:paragraph-properties fo:text-align="justify"/>
      <style:text-properties style:font-name="Arial" fo:font-size="11pt" style:font-size-asian="11pt" style:font-size-complex="11pt"/>
    </style:style>
    <style:style style:name="P88" style:parent-style-name="Standard" style:family="paragraph">
      <style:paragraph-properties fo:text-align="justify"/>
      <style:text-properties style:font-name="Arial" fo:font-size="11pt" style:font-size-asian="11pt" style:font-size-complex="11pt"/>
    </style:style>
    <style:style style:name="P89" style:parent-style-name="Standard" style:family="paragraph">
      <style:paragraph-properties fo:text-align="justify"/>
      <style:text-properties style:font-name="Arial" fo:font-size="11pt" style:font-size-asian="11pt" style:font-size-complex="11pt"/>
    </style:style>
    <style:style style:name="P90" style:parent-style-name="Standard" style:family="paragraph">
      <style:paragraph-properties fo:text-align="justify"/>
      <style:text-properties style:font-name="Arial" fo:font-size="11pt" style:font-size-asian="11pt" style:font-size-complex="11pt"/>
    </style:style>
    <style:style style:name="P91" style:parent-style-name="Standard" style:family="paragraph">
      <style:paragraph-properties fo:text-align="justify"/>
      <style:text-properties style:font-name="Arial" fo:font-size="11pt" style:font-size-asian="11pt" style:font-size-complex="11pt"/>
    </style:style>
    <style:style style:name="P92" style:parent-style-name="Standard" style:family="paragraph">
      <style:paragraph-properties fo:text-align="justify"/>
      <style:text-properties style:font-name="Arial" fo:font-size="11pt" style:font-size-asian="11pt" style:font-size-complex="11pt"/>
    </style:style>
    <style:style style:name="P93" style:parent-style-name="Standard" style:family="paragraph">
      <style:paragraph-properties fo:text-align="justify"/>
      <style:text-properties style:font-name="Arial" fo:font-size="11pt" style:font-size-asian="11pt" style:font-size-complex="11pt"/>
    </style:style>
    <style:style style:name="P94" style:parent-style-name="Standard" style:family="paragraph">
      <style:paragraph-properties fo:text-align="justify"/>
      <style:text-properties style:font-name="Arial" fo:font-size="11pt" style:font-size-asian="11pt" style:font-size-complex="11pt"/>
    </style:style>
    <style:style style:name="P95" style:parent-style-name="Standard" style:family="paragraph">
      <style:paragraph-properties fo:text-align="justify"/>
      <style:text-properties style:font-name="Arial" fo:font-size="11pt" style:font-size-asian="11pt" style:font-size-complex="11pt"/>
    </style:style>
    <style:style style:name="P96" style:parent-style-name="Standard" style:family="paragraph">
      <style:paragraph-properties fo:text-align="justify"/>
      <style:text-properties style:font-name="Arial" fo:font-size="11pt" style:font-size-asian="11pt" style:font-size-complex="11pt"/>
    </style:style>
    <style:style style:name="P9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9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99" style:parent-style-name="Standard" style:family="paragraph">
      <style:paragraph-properties fo:text-align="justify"/>
      <style:text-properties style:font-name="Arial" fo:font-size="11pt" style:font-size-asian="11pt" style:font-size-complex="11pt"/>
    </style:style>
    <style:style style:name="P100" style:parent-style-name="Standard" style:family="paragraph">
      <style:paragraph-properties fo:text-align="justify"/>
      <style:text-properties style:font-name="Arial" fo:font-size="11pt" style:font-size-asian="11pt" style:font-size-complex="11pt"/>
    </style:style>
    <style:style style:name="P101" style:parent-style-name="Standard" style:family="paragraph">
      <style:paragraph-properties fo:text-align="justify"/>
      <style:text-properties style:font-name="Arial" fo:font-size="11pt" style:font-size-asian="11pt" style:font-size-complex="11pt"/>
    </style:style>
    <style:style style:name="P102" style:parent-style-name="Standard" style:family="paragraph">
      <style:paragraph-properties fo:text-align="justify"/>
      <style:text-properties style:font-name="Arial" fo:font-size="11pt" style:font-size-asian="11pt" style:font-size-complex="11pt"/>
    </style:style>
    <style:style style:name="P103" style:parent-style-name="Standard" style:family="paragraph">
      <style:paragraph-properties fo:text-align="justify"/>
      <style:text-properties style:font-name="Arial" fo:font-size="11pt" style:font-size-asian="11pt" style:font-size-complex="11pt"/>
    </style:style>
    <style:style style:name="P104" style:parent-style-name="Standard" style:family="paragraph">
      <style:paragraph-properties fo:text-align="justify"/>
      <style:text-properties style:font-name="Arial" fo:font-size="11pt" style:font-size-asian="11pt" style:font-size-complex="11pt"/>
    </style:style>
    <style:style style:name="P105" style:parent-style-name="Standard" style:family="paragraph">
      <style:paragraph-properties fo:text-align="justify"/>
      <style:text-properties style:font-name="Arial" fo:font-size="11pt" style:font-size-asian="11pt" style:font-size-complex="11pt"/>
    </style:style>
    <style:style style:name="P106" style:parent-style-name="Standard" style:family="paragraph">
      <style:paragraph-properties fo:text-align="justify"/>
      <style:text-properties style:font-name="Arial" fo:font-size="11pt" style:font-size-asian="11pt" style:font-size-complex="11pt"/>
    </style:style>
    <style:style style:name="P107" style:parent-style-name="Standard" style:family="paragraph">
      <style:paragraph-properties fo:text-align="justify"/>
      <style:text-properties style:font-name="Arial" fo:font-size="11pt" style:font-size-asian="11pt" style:font-size-complex="11pt"/>
    </style:style>
    <style:style style:name="P108" style:parent-style-name="Standard" style:family="paragraph">
      <style:paragraph-properties fo:text-align="justify"/>
      <style:text-properties style:font-name="Arial" fo:font-size="11pt" style:font-size-asian="11pt" style:font-size-complex="11pt"/>
    </style:style>
    <style:style style:name="P109" style:parent-style-name="Standard" style:family="paragraph">
      <style:paragraph-properties fo:text-align="justify"/>
      <style:text-properties style:font-name="Arial" fo:font-size="11pt" style:font-size-asian="11pt" style:font-size-complex="11pt"/>
    </style:style>
    <style:style style:name="P110" style:parent-style-name="Standard" style:family="paragraph">
      <style:paragraph-properties fo:text-align="justify"/>
      <style:text-properties style:font-name="Arial" fo:font-size="11pt" style:font-size-asian="11pt" style:font-size-complex="11pt"/>
    </style:style>
    <style:style style:name="P111" style:parent-style-name="Standard" style:family="paragraph">
      <style:paragraph-properties fo:text-align="justify"/>
      <style:text-properties style:font-name="Arial" fo:font-size="11pt" style:font-size-asian="11pt" style:font-size-complex="11pt"/>
    </style:style>
    <style:style style:name="P11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13" style:parent-style-name="Standard" style:family="paragraph">
      <style:paragraph-properties fo:text-align="justify"/>
      <style:text-properties style:font-name="Arial" fo:font-size="11pt" style:font-size-asian="11pt" style:font-size-complex="11pt"/>
    </style:style>
    <style:style style:name="P114" style:parent-style-name="Standard" style:family="paragraph">
      <style:paragraph-properties fo:text-align="justify"/>
      <style:text-properties style:font-name="Arial" fo:font-size="11pt" style:font-size-asian="11pt" style:font-size-complex="11pt"/>
    </style:style>
    <style:style style:name="P115" style:parent-style-name="Standard" style:family="paragraph">
      <style:paragraph-properties fo:text-align="justify"/>
      <style:text-properties style:font-name="Arial" fo:font-size="11pt" style:font-size-asian="11pt" style:font-size-complex="11pt"/>
    </style:style>
    <style:style style:name="P116" style:parent-style-name="Standard" style:family="paragraph">
      <style:paragraph-properties fo:text-align="justify"/>
      <style:text-properties style:font-name="Arial" fo:font-size="11pt" style:font-size-asian="11pt" style:font-size-complex="11pt"/>
    </style:style>
    <style:style style:name="P117" style:parent-style-name="Standard" style:family="paragraph">
      <style:paragraph-properties fo:text-align="justify"/>
      <style:text-properties style:font-name="Arial" fo:font-size="11pt" style:font-size-asian="11pt" style:font-size-complex="11pt"/>
    </style:style>
    <style:style style:name="P118" style:parent-style-name="Standard" style:family="paragraph">
      <style:paragraph-properties fo:text-align="justify"/>
      <style:text-properties style:font-name="Arial" fo:font-size="11pt" style:font-size-asian="11pt" style:font-size-complex="11pt"/>
    </style:style>
    <style:style style:name="P119" style:parent-style-name="Standard" style:family="paragraph">
      <style:paragraph-properties fo:text-align="justify"/>
      <style:text-properties style:font-name="Arial" fo:font-size="11pt" style:font-size-asian="11pt" style:font-size-complex="11pt"/>
    </style:style>
    <style:style style:name="P120" style:parent-style-name="Standard" style:family="paragraph">
      <style:paragraph-properties fo:text-align="justify"/>
      <style:text-properties style:font-name="Arial" fo:font-size="11pt" style:font-size-asian="11pt" style:font-size-complex="11pt"/>
    </style:style>
    <style:style style:name="P121" style:parent-style-name="Standard" style:family="paragraph">
      <style:paragraph-properties fo:text-align="justify"/>
      <style:text-properties style:font-name="Arial" fo:font-size="11pt" style:font-size-asian="11pt" style:font-size-complex="11pt"/>
    </style:style>
    <style:style style:name="P122" style:parent-style-name="Standard" style:family="paragraph">
      <style:paragraph-properties fo:text-align="justify"/>
      <style:text-properties style:font-name="Arial" fo:font-size="11pt" style:font-size-asian="11pt" style:font-size-complex="11pt"/>
    </style:style>
    <style:style style:name="P123" style:parent-style-name="Standard" style:family="paragraph">
      <style:paragraph-properties fo:text-align="justify"/>
      <style:text-properties style:font-name="Arial" fo:font-size="11pt" style:font-size-asian="11pt" style:font-size-complex="11pt"/>
    </style:style>
    <style:style style:name="P124" style:parent-style-name="Standard" style:family="paragraph">
      <style:paragraph-properties fo:text-align="justify"/>
      <style:text-properties style:font-name="Arial" fo:font-size="11pt" style:font-size-asian="11pt" style:font-size-complex="11pt"/>
    </style:style>
    <style:style style:name="P12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26" style:parent-style-name="Standard" style:family="paragraph">
      <style:paragraph-properties fo:text-align="justify"/>
      <style:text-properties style:font-name="Arial" fo:font-size="11pt" style:font-size-asian="11pt" style:font-size-complex="11pt"/>
    </style:style>
    <style:style style:name="P127" style:parent-style-name="Standard" style:family="paragraph">
      <style:paragraph-properties fo:text-align="justify"/>
      <style:text-properties style:font-name="Arial" fo:font-size="11pt" style:font-size-asian="11pt" style:font-size-complex="11pt"/>
    </style:style>
    <style:style style:name="P128" style:parent-style-name="Standard" style:family="paragraph">
      <style:paragraph-properties fo:text-align="justify"/>
      <style:text-properties style:font-name="Arial" fo:font-size="11pt" style:font-size-asian="11pt" style:font-size-complex="11pt"/>
    </style:style>
    <style:style style:name="P129" style:parent-style-name="Standard" style:family="paragraph">
      <style:paragraph-properties fo:text-align="justify"/>
      <style:text-properties style:font-name="Arial" fo:font-size="11pt" style:font-size-asian="11pt" style:font-size-complex="11pt"/>
    </style:style>
    <style:style style:name="P130" style:parent-style-name="Standard" style:family="paragraph">
      <style:paragraph-properties fo:text-align="justify"/>
      <style:text-properties style:font-name="Arial" fo:font-size="11pt" style:font-size-asian="11pt" style:font-size-complex="11pt"/>
    </style:style>
    <style:style style:name="P131" style:parent-style-name="Standard" style:family="paragraph">
      <style:paragraph-properties fo:text-align="end"/>
      <style:text-properties style:font-name="Arial" fo:font-size="11pt" style:font-size-asian="11pt" style:font-size-complex="11pt"/>
    </style:style>
    <style:style style:name="P132" style:parent-style-name="Standard" style:family="paragraph">
      <style:paragraph-properties fo:text-align="justify"/>
      <style:text-properties style:font-name="Arial" fo:font-size="11pt" style:font-size-asian="11pt" style:font-size-complex="11pt"/>
    </style:style>
    <style:style style:name="P13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34" style:parent-style-name="Standard" style:family="paragraph">
      <style:paragraph-properties fo:text-align="justify"/>
    </style:style>
    <style:style style:name="T135" style:parent-style-name="Fuentedepárrafopredeter." style:family="text">
      <style:text-properties style:font-name="Arial" fo:font-weight="bold" style:font-weight-asian="bold" style:font-weight-complex="bold" fo:font-size="11pt" style:font-size-asian="11pt" style:font-size-complex="11pt"/>
    </style:style>
    <style:style style:name="T136" style:parent-style-name="Fuentedepárrafopredeter." style:family="text">
      <style:text-properties style:font-name="Arial" fo:font-size="11pt" style:font-size-asian="11pt" style:font-size-complex="11pt"/>
    </style:style>
    <style:style style:name="T137" style:parent-style-name="Fuentedepárrafopredeter." style:family="text">
      <style:text-properties style:font-name="Arial" fo:font-size="11pt" style:font-size-asian="11pt" style:font-size-complex="11pt"/>
    </style:style>
    <style:style style:name="T138" style:parent-style-name="Fuentedepárrafopredeter." style:family="text">
      <style:text-properties style:font-name="Arial" fo:font-size="11pt" style:font-size-asian="11pt" style:font-size-complex="11pt"/>
    </style:style>
    <style:style style:name="P139" style:parent-style-name="Standard" style:family="paragraph">
      <style:paragraph-properties fo:text-align="justify"/>
      <style:text-properties style:font-name="Arial" fo:font-size="11pt" style:font-size-asian="11pt" style:font-size-complex="11pt"/>
    </style:style>
    <style:style style:name="P140" style:parent-style-name="Standard" style:family="paragraph">
      <style:paragraph-properties fo:text-align="justify"/>
      <style:text-properties style:font-name="Arial" fo:font-size="11pt" style:font-size-asian="11pt" style:font-size-complex="11pt"/>
    </style:style>
    <style:style style:name="P141" style:parent-style-name="Standard" style:family="paragraph">
      <style:paragraph-properties fo:text-align="justify"/>
      <style:text-properties style:font-name="Arial" fo:font-size="11pt" style:font-size-asian="11pt" style:font-size-complex="11pt"/>
    </style:style>
    <style:style style:name="P142" style:parent-style-name="Standard" style:family="paragraph">
      <style:paragraph-properties fo:text-align="justify"/>
      <style:text-properties style:font-name="Arial" fo:font-size="11pt" style:font-size-asian="11pt" style:font-size-complex="11pt"/>
    </style:style>
    <style:style style:name="P143" style:parent-style-name="Standard" style:family="paragraph">
      <style:paragraph-properties fo:text-align="justify"/>
      <style:text-properties style:font-name="Arial" fo:font-size="11pt" style:font-size-asian="11pt" style:font-size-complex="11pt"/>
    </style:style>
    <style:style style:name="P144" style:parent-style-name="Standard" style:family="paragraph">
      <style:paragraph-properties fo:text-align="justify"/>
      <style:text-properties style:font-name="Arial" fo:font-size="11pt" style:font-size-asian="11pt" style:font-size-complex="11pt"/>
    </style:style>
    <style:style style:name="P145" style:parent-style-name="Standard" style:family="paragraph">
      <style:paragraph-properties fo:text-align="justify"/>
      <style:text-properties style:font-name="Arial" fo:font-size="11pt" style:font-size-asian="11pt" style:font-size-complex="11pt"/>
    </style:style>
    <style:style style:name="P146" style:parent-style-name="Standard" style:family="paragraph">
      <style:paragraph-properties fo:text-align="justify"/>
      <style:text-properties style:font-name="Arial" fo:font-size="11pt" style:font-size-asian="11pt" style:font-size-complex="11pt"/>
    </style:style>
    <style:style style:name="P147" style:parent-style-name="Standard" style:family="paragraph">
      <style:paragraph-properties fo:text-align="justify"/>
      <style:text-properties style:font-name="Arial" fo:font-size="11pt" style:font-size-asian="11pt" style:font-size-complex="11pt"/>
    </style:style>
    <style:style style:name="P14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4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0"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0"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67" style:parent-style-name="Standard" style:family="paragraph">
      <style:paragraph-properties fo:text-align="justify"/>
      <style:text-properties style:font-name="Arial" fo:font-size="11pt" style:font-size-asian="11pt" style:font-size-complex="11pt"/>
    </style:style>
    <style:style style:name="P168" style:parent-style-name="Standard" style:family="paragraph">
      <style:paragraph-properties fo:text-align="justify"/>
      <style:text-properties style:font-name="Arial" fo:font-size="11pt" style:font-size-asian="11pt" style:font-size-complex="11pt"/>
    </style:style>
    <style:style style:name="P169" style:parent-style-name="Standard" style:family="paragraph">
      <style:paragraph-properties fo:text-align="justify"/>
      <style:text-properties style:font-name="Arial" fo:font-size="11pt" style:font-size-asian="11pt" style:font-size-complex="11pt"/>
    </style:style>
    <style:style style:name="P170" style:parent-style-name="Standard" style:family="paragraph">
      <style:paragraph-properties fo:text-align="justify"/>
      <style:text-properties style:font-name="Arial" fo:font-size="11pt" style:font-size-asian="11pt" style:font-size-complex="11pt"/>
    </style:style>
    <style:style style:name="P171" style:parent-style-name="Standard" style:family="paragraph">
      <style:paragraph-properties fo:text-align="justify"/>
      <style:text-properties style:font-name="Arial" fo:font-size="11pt" style:font-size-asian="11pt" style:font-size-complex="11pt"/>
    </style:style>
    <style:style style:name="P172" style:parent-style-name="Standard" style:family="paragraph">
      <style:paragraph-properties fo:text-align="justify"/>
      <style:text-properties style:font-name="Arial" fo:font-size="11pt" style:font-size-asian="11pt" style:font-size-complex="11pt"/>
    </style:style>
    <style:style style:name="P173" style:parent-style-name="Standard" style:family="paragraph">
      <style:paragraph-properties fo:text-align="justify"/>
      <style:text-properties style:font-name="Arial" fo:font-size="11pt" style:font-size-asian="11pt" style:font-size-complex="11pt"/>
    </style:style>
    <style:style style:name="P17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75" style:parent-style-name="Standard" style:family="paragraph">
      <style:paragraph-properties fo:text-align="justify"/>
      <style:text-properties style:font-name="Arial" fo:font-size="11pt" style:font-size-asian="11pt" style:font-size-complex="11pt"/>
    </style:style>
    <style:style style:name="P176" style:parent-style-name="Standard" style:family="paragraph">
      <style:paragraph-properties fo:text-align="justify"/>
    </style:style>
    <style:style style:name="T177" style:parent-style-name="Fuentedepárrafopredeter." style:family="text">
      <style:text-properties style:font-name="Arial" fo:font-size="11pt" style:font-size-asian="11pt" style:font-size-complex="11pt"/>
    </style:style>
  </office:automatic-styles>
  <office:body>
    <office:text text:use-soft-page-breaks="true">
      <text:p text:style-name="P1">TÉCNIQUES D'APRENENTATGE COOPERATIU</text:p>
      <text:p text:style-name="P3"/>
      <text:p text:style-name="Standard"/>
      <text:p text:style-name="P4"/>
      <text:p text:style-name="P5"><text:span text:style-name="T6">LLAPIS <text:s text:c="2"/>AL <text:s text:c="2"/>CENTRE.</text:span></text:p>
      <text:p text:style-name="P7"><text:line-break/>El mestre o la mestra dóna a cada equip una fulla amb tantes preguntes o exercicis sobre el tema que treballen en la classe<text:s/>com a membres té l'equip de base (generalment quatre). Cada estudiant ha de fer-se càrrec d'una pregunta o exercici:</text:p>
      <text:p text:style-name="P8"><text:line-break/><text:line-break/>●<text:s/>Ha de llegir-ho en veu alta i ha de ser el primer que opina sobre com respondre la pregunta o fer l'exercici.</text:p>
      <text:p text:style-name="P9"><text:line-break/>●<text:s text:c="2"/>A continuació pregunta l'opinió de tots els seus companys o companyes d'equip, seguint un ordre determinat (per exemple, l'adreça de les agulles del rellotge), assegurant-se que tots els seus companys aporten informació i expressen<text:line-break/>la seua opinió.</text:p>
      <text:p text:style-name="P10"><text:line-break/>●<text:s/>A partir de les diferents<text:s/>opinions, discuteixen i entre tots decideixen la resposta adequada.<text:line-break/><text:line-break/>●<text:s/>I, finalment, comprova que tots entenen la resposta o l'exercici tal com ho han decidit entre tots i sabran anotar-la en el seu quadern.</text:p>
      <text:p text:style-name="P11"><text:line-break/>Es determina l'ordre dels exercicis. Quan un estudiant llig en veu alta «la seua» pregunta o exercici i mentre cadascun expressa la seua opinió i entre tots parlen de com es fa i decideixen quin és la resposta correcta, els llapis o els bolígrafs de tots es col·loquen en el centre de la taula per a indicar que en aquells moments solament es pot parlar i escoltar i no es pot escriure. Quan tots tenen clar el que cal fer o respondre en aquell exercici, cadascun agafa el seu llapis i escriu o fa en el seu quadern l'exercici en qüestió. En aquest moment, no<text:s/>es pot parlar, solament escriure.</text:p>
      <text:p text:style-name="P12"><text:line-break/>A continuació, es tornen a posar els llapis en el centre de la taula, i es procedeix de la mateixa manera amb una altra pregunta o qüestió, aquesta vegada dirigida per un altre alumne.</text:p>
      <text:p text:style-name="P13"/>
      <text:p text:style-name="P14"/>
      <text:p text:style-name="P15"/>
      <text:p text:style-name="P16"/>
      <text:p text:style-name="P17"><text:span text:style-name="T18">1-2-4<text:s/></text:span><text:span text:style-name="T19">: Plantegem una pregunta,</text:span><text:span text:style-name="T20"><text:s/>problema o activitat. Se tracta de resoldre seguint uns passos:</text:span></text:p>
      <text:p text:style-name="P21"/>
      <text:p text:style-name="P22">1 - Cada alumne pensarà la resposta de manera individual i anota la seua resposta.</text:p>
      <text:p text:style-name="P23"/>
      <text:p text:style-name="P24">2.- Per parelles, els alumnes compartiran, comentaran i anotaran las seua resposta consensuada amb el company.</text:p>
      <text:p text:style-name="P25"/>
      <text:p text:style-name="P26">4.- En equips de quatre, les dues parelles posaran en comú, completaran i acordaran una resposta comú amb totes les aportacions dels membres de l'equip.</text:p>
      <text:p text:style-name="P27"/>
      <text:p text:style-name="P28"/>
      <text:p text:style-name="P29"/>
      <text:p text:style-name="P30"/>
      <text:p text:style-name="P31"/>
      <text:p text:style-name="P32"/>
      <text:p text:style-name="P33">EL FULL GIRATORI</text:p>
      <text:p text:style-name="P34">Objectiu: Realitzar una aportació per torns de forma escrita entre els<text:s/>membres d'un equip de treball.<text:s/><text:line-break/><text:line-break/>Descripció: Consisteix a passar un foli (DIN-3 o DIN-4) o qualsevol suport de paper (quadern, cartolina…) perquè ho emplene l'alumnat d'un equip de treball. El responsable cuida que es respecten els torns.</text:p>
      <text:p text:style-name="P35"><text:line-break/><text:line-break/>Aplicacions:<text:line-break/>1.Definir el tipus de classe que volem tenir i triar les normes.</text:p>
      <text:p text:style-name="P36">2.Descobrir les expectatives i creences dels xiquets sobre el tema que anem a introduir.</text:p>
      <text:p text:style-name="P37">3.Descobrir les seues capacitats.</text:p>
      <text:p text:style-name="P38">4.Activar esquemes: Partim dels seus coneixements previs</text:p>
      <text:p text:style-name="P39">5.Crear històries encadenades.</text:p>
      <text:p text:style-name="P40">6.Revisar i repassar: Mapes conceptuals</text:p>
      <text:p text:style-name="P41">7.Realitzar sèries (nombres, dibuixos…)</text:p>
      <text:p text:style-name="P42">8.Crear Art: dibuixos d'equip.</text:p>
      <text:p text:style-name="P43">9.Solucionar problemes en l'aula: Anàlisi de les causes i cerca de solucions.</text:p>
      <text:p text:style-name="P44">10.Les regles d'aplicació d'aquesta estructura es<text:s/>poden adaptar segons el tipus d'activitat que hàgem dissenyat.</text:p>
      <text:p text:style-name="P45"><text:line-break/>Variacions:<text:line-break/><text:line-break/>• <text:s/>Més d'un foli girant amb diferents encapçalaments (per exemple: adjectius, noms, verbs…)</text:p>
      <text:p text:style-name="P46">• Per al dibuix encadenat es pot demanar als xiquets que no parlen i que només deduïsquen o imaginen el que el seu company ha dibuixat. Aquesta regla de silenci serveix també quan hi ha algun/a alumne/a més dominant que imposa les seues idees a la resta. Per a altres activitats pot haver-hi un debat mentre s'emplena el foli.</text:p>
      <text:p text:style-name="P47">• Si els xiquets utilitzen retoladors de diferents colors sabrem d'una ullada qui ha escrit què.</text:p>
      <text:p text:style-name="P48"><text:line-break/><text:line-break/>Nivell: Tots per als dibuixos i Primària i ESO per a l'escriptura.</text:p>
      <text:p text:style-name="P49">Tipus d'activitat: Procés de participació (Roundrobin)</text:p>
      <text:p text:style-name="P50">Principis bàsics que treballa:</text:p>
      <text:p text:style-name="P51">Interdependència positiva i participació equilibrada</text:p>
      <text:p text:style-name="P52"/>
      <text:p text:style-name="P53"/>
      <text:p text:style-name="P54"/>
      <text:p text:style-name="P55">TAULA REDONA</text:p>
      <text:p text:style-name="P56">Objectiu: Realitzar una aportació verbal respectant els torns de paraula per a aconseguir una participació equitativa de tots els membres de l'equipe.</text:p>
      <text:p text:style-name="P57"><text:s/><text:line-break/><text:line-break/>Descripció:<text:line-break/>Es nomena un/a secretari/a. Cada membre<text:s/>de l'equip parla per torns mentre el/la secretari/a presa nota de les diferents aportacions. Un membre de l'equip es responsabilitza que es respecten els torns de paraula i que tots tinguen la seua oportunitat d'intervenir.</text:p>
      <text:p text:style-name="P58"><text:line-break/><text:line-break/>Si tots els equips estan<text:s/>treballant sobre un mateix tema, és imprescindible que tots els alumnes parlen en veu baixa. Es pot nomenar un responsable del soroll. Si es treballa sobre unitats temàtiques formant equips d'experts, llavors, els membres de l'equip que té el torn de paraula, intervindran de manera que els altres senten sense problemes les seues intervencions També serà de vital importància que la resta dels equips escolte atentament.</text:p>
      <text:p text:style-name="P59"><text:line-break/>Aplicacions:<text:line-break/>1.Sèries de matemàtiques.</text:p>
      <text:p text:style-name="P60"><text:line-break/>2.Discussió de problemes de l'aula i aportació de<text:s/>solucions.</text:p>
      <text:p text:style-name="P61"><text:line-break/>3.Completar una categoria de conceptes per a activar els coneixements previs o repassar un tema treballat.<text:line-break/>4.Creació d'històries encadenades.</text:p>
      <text:p text:style-name="P62"><text:line-break/>5.Revisió de processos de la naturalesa.</text:p>
      <text:p text:style-name="P63"><text:line-break/><text:line-break/>Variacions: Cada membre de l'equip té una sèrie de “fitxes parlants” que ha de situar sobre la taula cada vegada que aporta una idea. Quan es queden sense fitxes ja no poden intervenir<text:line-break/><text:line-break/>Cada alumne pot intervenir un minut com a màxim i tots han de consumir el seu minut abans de tornar a repetir.</text:p>
      <text:p text:style-name="P64"><text:line-break/>Nivell: Tots.</text:p>
      <text:p text:style-name="P65">Tipus d'activitat: Procés de participació inicial (Idees prèvies i detectar interessos) (Roundrobin en anglès)<text:line-break/>Principis bàsics que treballa: Participació equitativa, responsabilitat individual i de equip</text:p>
      <text:p text:style-name="P66"/>
      <text:p text:style-name="P67"/>
      <text:p text:style-name="P68">TREBALL PER PARELLES</text:p>
      <text:p text:style-name="P69"><text:line-break/>Objectiu: Posar en debat la<text:s/>solució a una pregunta cercant una solució comuna tenint dues diferents fonts d'informació.</text:p>
      <text:p text:style-name="P70"><text:s/><text:line-break/>Descripció:<text:line-break/>El/la professor/a planteja una pregunta i els membres de la parella cerquen en dues fonts diferents la solució. Al senyal del professorat debaten durant el temps fixat (en funció de la dificultat del tema) i exposen la solució mútua a la resta de l'equip.</text:p>
      <text:p text:style-name="P71"><text:line-break/><text:line-break/>Aplicacions:<text:line-break/>1.Qualsevol àrea on calga investigar la resposta a una pregunta. És important que tot el treballat es realitze des d'una idea de cercar<text:s/>informació i investigar.</text:p>
      <text:p text:style-name="P72"><text:line-break/>2.el resultat de les preguntes dels dos parells de cada equip pot plasmar-se en el quadern d'equip.<text:line-break/><text:line-break/>Variacions:<text:line-break/>Enfrontar-se amb dues perspectives d'un problema i arribar a un acord comú (en l'ESO).<text:line-break/>Nivell: Primària i ESO.</text:p>
      <text:p text:style-name="P73">Tipus<text:s/>d'activitat:</text:p>
      <text:p text:style-name="P74"><text:line-break/>1.Relacions de parells.</text:p>
      <text:p text:style-name="P75"><text:line-break/>2.Principis bàsics que treballa.</text:p>
      <text:p text:style-name="P76"><text:line-break/>3.Interacció simultània, participació equilibrada i interdependència positiva.</text:p>
      <text:p text:style-name="P77"/>
      <text:p text:style-name="P78"/>
      <text:p text:style-name="P79"/>
      <text:p text:style-name="P80"/>
      <text:p text:style-name="P81">CAPS NUMERATS</text:p>
      <text:p text:style-name="P82"/>
      <text:p text:style-name="P83">Objectiu: Aconseguir que tot el grup assumisca els mateixos objectius i que tots coneguen en igual intervé els aprenentatges concrets i senzills que es vulguen aprendre.</text:p>
      <text:p text:style-name="P84"><text:line-break/>Descripció: Després de treballar sobre un tema concret, una pregunta, un problema, una operació, l'equip arriba a una resposta i ha de treballar perquè tots els membres<text:s/>del mateix tinguen la capacitat d'explicar correctament la resposta. Cada membre del grup està numerat i a l'atzar es trau un nombre que ha d'explicar a tot el grup-classe la resposta de classe. Si ho aconsegueix adequadament la recompensa és per a tot l'equip.</text:p>
      <text:p text:style-name="P85"><text:line-break/><text:line-break/>Aplicacions:<text:line-break/>1.És ideal per a preguntes curtes en què hagen d'investigar les respostes.</text:p>
      <text:p text:style-name="P86">2.Resolució de problemes.</text:p>
      <text:p text:style-name="P87">3.Lectura comprensiva d'un text complex.</text:p>
      <text:p text:style-name="P88"><text:line-break/><text:line-break/>Variacions:<text:line-break/>Fer recompenses especials per a alumnat amb NEE.</text:p>
      <text:p text:style-name="P89">Nivell: Tots</text:p>
      <text:p text:style-name="P90"><text:line-break/><text:line-break/>Tipus d'activitat:</text:p>
      <text:p text:style-name="P91">1.Construir equip (Teambuilding)</text:p>
      <text:p text:style-name="P92">2.Avaluació cooperativa.</text:p>
      <text:p text:style-name="P93">3.Principis bàsics que treballa:</text:p>
      <text:p text:style-name="P94">4.Interdependència positiva i responsabilitat individual.</text:p>
      <text:p text:style-name="P95"/>
      <text:p text:style-name="P96"/>
      <text:p text:style-name="P97">LECTURA COMPARTIDA</text:p>
      <text:p text:style-name="P98"/>
      <text:p text:style-name="P99">Objectiu: Realitzar lectures comprensives col·lectives desenvolupant el resum oral dels textos.<text:s/><text:line-break/><text:line-break/>Descripció:<text:line-break/>En el moment de llegir un text –per exemple, la introducció d'una unitat didàctica, una part del tema…- es pot fer de forma compartida, en equip.</text:p>
      <text:p text:style-name="P100"><text:line-break/>Un membre de l'equip llig el primer paràgraf. Els altres han d'estar molt<text:s/>atents, ja que el que ve a continuació (seguint, per exemple, el sentit de les agulles del rellotge), després que el seu company haja llegit el primer paràgraf, haurà d'explicar el que acaba de llegir el seu company o haurà de fer un resum, i els altres dos han de dir si és correcte o no i si estan o no d'acord amb el que ha dit el segon. L'estudiant que ve a continuació (el segon) –el que ha fet el resum del primer paràgraf- llegirà seguidament el segon paràgraf, i el següent (el tercer) haurà de fer un resum del mateix, mentre que els altres dos (la cambra i el primer) hauran de dir si el resum és correcte o no; i així successivament, fins que s'haja llegit tot el text.</text:p>
      <text:p text:style-name="P101"><text:line-break/><text:line-break/>Si en el text apareix una expressió o una paraula que ningú de l'equip sap què significa, ni tan sols després d'haver consultat el diccionari, el portaveu de l'equip ho comunica al professora o a la professora i aquest demana als altres equips –que també estan llegint el mateix text- si hi ha algú que ho sàpiga i els pot ajudar. Si és així, ho expliquen en veu alta, afegint com han descobert el sentit d'aquella paraula o expressió.</text:p>
      <text:p text:style-name="P102"><text:line-break/><text:line-break/></text:p>
      <text:p text:style-name="P103"/>
      <text:p text:style-name="P104">Aplicacions:Lectures de tot tipus.</text:p>
      <text:p text:style-name="P105"><text:line-break/>Variacions:Poden escriure en el quadern d'equip el resum que han fet entre tots els membres del grup.</text:p>
      <text:p text:style-name="P106">Nivell: Primària i<text:s/>ESO.</text:p>
      <text:p text:style-name="P107">Tipus d'activitat: Procés d'aprenentatge.</text:p>
      <text:p text:style-name="P108">Principis bàsics que treballa:</text:p>
      <text:p text:style-name="P109">Interacció mútua i participació equilibrada.</text:p>
      <text:p text:style-name="P110"/>
      <text:p text:style-name="P111"/>
      <text:p text:style-name="P112">LA PLANTILLA <text:s/>TRENCADA</text:p>
      <text:p text:style-name="P113"><text:line-break/>Objectiu: Cercar la resposta unint les diferents parts de la mateixa que cadascun té.</text:p>
      <text:p text:style-name="P114"><text:line-break/>Descripció:<text:line-break/>Es planteja un tema o pregunta i es dóna la resposta en quatre parts (peces d'un puzzle, textos tallats, frases, parts d'un problema…). En un temps donat, l'equip debat i elabora en comú la seua resposta, per a expressar-la posteriorment a la resta de la classe.</text:p>
      <text:p text:style-name="P115"><text:line-break/><text:line-break/>Aplicacions:<text:line-break/>• Totes les possibles des de dibuixos, vinyetes, frases, textos…</text:p>
      <text:p text:style-name="P116">• El resultat es pot plasmar en el quadern d'equip.</text:p>
      <text:p text:style-name="P117">• Molt adequat per a fer una seqüenciació històrica.</text:p>
      <text:p text:style-name="P118"><text:line-break/><text:line-break/>Variacions:<text:line-break/>En cursos d'ESO<text:s/>poden usar-se versions d'un mateix tema; poden cercar-se els aspectes positius i negatius i finalment plantejar una conclusió.</text:p>
      <text:p text:style-name="P119">Nivell:Tots.<text:line-break/>Tipus d'activitat:</text:p>
      <text:p text:style-name="P120">1.Procés de participació (Roundrobin)</text:p>
      <text:p text:style-name="P121">2.Principis bàsics que treballa:</text:p>
      <text:p text:style-name="P122">3.Interacció simultània i<text:s/>interdependència positiva</text:p>
      <text:p text:style-name="P123"/>
      <text:p text:style-name="P124"/>
      <text:p text:style-name="P125">MAPA CONCEPTUAL <text:s text:c="2"/>A QUATRE BANDES</text:p>
      <text:p text:style-name="P126"/>
      <text:p text:style-name="P127">Objectiu:<text:line-break/>Resumir entre tots en un mapa conceptual o esquema tot l'après d'un determinat tema.</text:p>
      <text:p text:style-name="P128"><text:line-break/>Descripció:<text:line-break/>En acabar un tema, com a síntesi final, cada equip pot elaborar un mapa conceptual<text:s/>o un esquema que resumisca tot el que s'ha treballat en classe sobre aquest tema.</text:p>
      <text:p text:style-name="P129"><text:line-break/><text:line-break/>El/la professor/a o la professora guiarà als estudiants a l'hora de decidir entre tots quins apartats hauran d'incloure's en el mapa o esquema. Dins de cada equip-base es repartiran les diferents parts del mapa o esquema, de manera que cada estudiant haurà de portar pensat de la seua casa (o farà en classe de forma individual o per parelles) la part que li ha tocat. Després posaran en comú la part que ha preparat cadascun, i<text:s/>repassaran la coherència del mapa o de l'esquema que resulte; si és necessari, ho retocaran abans de donar-ho per bo i, finalment faran una còpia per a cadascun, perquè els servisca com a material d'estudi.</text:p>
      <text:p text:style-name="P130"><text:line-break/>Aplicacions:<text:line-break/>Resum final d'un tema.</text:p>
      <text:p text:style-name="P131"/>
      <text:p text:style-name="P132"/>
      <text:p text:style-name="P133">PARADA DE<text:s/>TRES MINUTS</text:p>
      <text:p text:style-name="P134"><text:span text:style-name="T135">O</text:span><text:span text:style-name="T136">bjectius:</text:span><text:span text:style-name="T137"><text:line-break/></text:span><text:span text:style-name="T138">•Afavorir la comprensió d'un tema</text:span></text:p>
      <text:p text:style-name="P139">•Buidar dubtes</text:p>
      <text:p text:style-name="P140">•Retenir l'atenció dels equips</text:p>
      <text:p text:style-name="P141">•Treballar sobre la comunicació en grups xicotets</text:p>
      <text:p text:style-name="P142"><text:line-break/><text:line-break/>Quan el professor o la professora dóna una explicació a tot el grup classe, de tant en tant<text:s/>estableix una breu parada de tres minuts perquè cada equip pense i reflexione sobre el que se'ls ha explicat, fins a aquell moment.</text:p>
      <text:p text:style-name="P143"><text:line-break/>Desenvolupament<text:line-break/><text:line-break/>Es demana als equips que parlen sobre el que se'ls ha explicat del tema i que a partir dels seus dubtes formulen tres preguntes. Per a fer açò explicaren només amb 3 minuts.</text:p>
      <text:p text:style-name="P144"><text:line-break/>Una vegada transcorreguts aquests tres minuts cada equip planteja una pregunta, de les tres que ha pensat, una per equip en cada volta.</text:p>
      <text:p text:style-name="P145"><text:s/><text:line-break/>Si una pregunta ja ha sigut plantejada o és semblada a una altra ja esmentat per un altre equip, li la salten.</text:p>
      <text:p text:style-name="P146"><text:line-break/>Quan ja s'han plantejat totes les preguntes, el professor o la professora prossegueix l'explicació, fins que establisca una nova parada de tres minuts.</text:p>
      <text:p text:style-name="P147"><text:line-break/><text:line-break/><text:line-break/>Aplicacions<text:line-break/><text:line-break/>L'aplicació d'aquesta tècnica ha de ser en temes que puguen ser fragmentats, tant en ciències exactes com en humanistes.</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Paraules clau:</text:p>
      <text:p text:style-name="P167">Roundrobin: tots participen de manera equitativa i respectant uns torns, per exemple el sentit de les agulles del rellotge.</text:p>
      <text:p text:style-name="P168"/>
      <text:p text:style-name="P169"/>
      <text:p text:style-name="P170"/>
      <text:p text:style-name="P171"/>
      <text:p text:style-name="P172"/>
      <text:p text:style-name="P173"/>
      <text:p text:style-name="P174">Bibliografia</text:p>
      <text:p text:style-name="P175"/>
      <text:p text:style-name="P176"><text:span text:style-name="T177">https://thinkingforthechange.wordpress.com/trabajo-cooperat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arly</meta:initial-creator>
    <dc:creator>Charly</dc:creator>
    <meta:creation-date>2015-05-16T07:10:00Z</meta:creation-date>
    <dc:date>2016-05-01T19:48:00Z</dc:date>
    <meta:template xlink:href="Normal" xlink:type="simple"/>
    <meta:editing-cycles>2</meta:editing-cycles>
    <meta:editing-duration>PT15840S</meta:editing-duration>
    <meta:document-statistic meta:page-count="1" meta:paragraph-count="24" meta:word-count="1921" meta:character-count="12465" meta:row-count="88" meta:non-whitespace-character-count="10568"/>
  </office:meta>
</office:document-meta>
</file>