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Arial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 fo:language="ca" fo:country="ES"/>
    </style:style>
    <style:style style:name="P9" style:parent-style-name="Standard" style:family="paragraph">
      <style:paragraph-properties fo:text-align="justify"/>
      <style:text-properties style:font-name="Arial" fo:language="ca" fo:country="ES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 fo:language="ca" fo:country="ES"/>
    </style:style>
    <style:style style:name="P11" style:parent-style-name="Standard" style:family="paragraph">
      <style:paragraph-properties fo:text-align="center"/>
      <style:text-properties style:font-name="Arial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 fo:language="ca" fo:country="ES"/>
    </style:style>
    <style:style style:name="P1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ableColumn33" style:family="table-column">
      <style:table-column-properties style:column-width="3.9375in" style:use-optimal-column-width="false"/>
    </style:style>
    <style:style style:name="TableColumn34" style:family="table-column">
      <style:table-column-properties style:column-width="2.7604in" style:use-optimal-column-width="false"/>
    </style:style>
    <style:style style:name="Table32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Arial" fo:font-size="14pt" style:font-size-asian="14pt" style:font-size-complex="14pt"/>
    </style:style>
    <style:style style:name="T71" style:parent-style-name="Fuentedepárrafopredeter." style:family="text">
      <style:text-properties style:font-name="Arial"/>
    </style:style>
    <style:style style:name="P7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Arial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="Arial"/>
    </style:style>
    <style:style style:name="T76" style:parent-style-name="Fuentedepárrafopredeter." style:family="text">
      <style:text-properties style:font-name="Arial"/>
    </style:style>
    <style:style style:name="T77" style:parent-style-name="Fuentedepárrafopredeter." style:family="text">
      <style:text-properties style:font-name="Arial" fo:language="es" fo:country="ES"/>
    </style:style>
    <style:style style:name="P78" style:parent-style-name="Standard" style:family="paragraph">
      <style:paragraph-properties fo:text-align="justify"/>
      <style:text-properties style:font-name="Arial" fo:language="es" fo:country="ES"/>
    </style:style>
    <style:style style:name="P79" style:parent-style-name="Standard" style:family="paragraph">
      <style:paragraph-properties fo:text-align="justify"/>
      <style:text-properties style:font-name="Arial" fo:font-size="14pt" style:font-size-asian="14pt" style:font-size-complex="14pt" fo:language="es" fo:country="ES"/>
    </style:style>
    <style:style style:name="P80" style:parent-style-name="Standard" style:family="paragraph">
      <style:paragraph-properties fo:text-align="center"/>
    </style:style>
    <style:style style:name="T81" style:parent-style-name="Fuentedepárrafopredeter.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82" style:parent-style-name="Standard" style:family="paragraph">
      <style:paragraph-properties fo:text-align="justify"/>
      <style:text-properties style:font-name="Arial" fo:font-size="14pt" style:font-size-asian="14pt" style:font-size-complex="14pt" fo:language="es" fo:country="ES"/>
    </style:style>
    <style:style style:name="P83" style:parent-style-name="Standard" style:family="paragraph">
      <style:text-properties style:font-name="Arial" fo:font-weight="bold" style:font-weight-asian="bold" style:font-weight-complex="bold" fo:language="es" fo:country="ES"/>
    </style:style>
    <style:style style:name="P84" style:parent-style-name="Standard" style:family="paragraph">
      <style:text-properties style:font-name="Arial" fo:font-weight="bold" style:font-weight-asian="bold" style:font-weight-complex="bold" fo:language="es" fo:country="ES"/>
    </style:style>
    <style:style style:name="P85" style:parent-style-name="Standard" style:family="paragraph">
      <style:text-properties style:font-name="Arial" fo:language="es" fo:country="ES"/>
    </style:style>
    <style:style style:name="P86" style:parent-style-name="Standard" style:family="paragraph">
      <style:text-properties style:font-name="Arial" fo:language="es" fo:country="ES"/>
    </style:style>
    <style:style style:name="P87" style:parent-style-name="Standard" style:family="paragraph">
      <style:text-properties style:font-name="Arial" fo:language="es" fo:country="ES"/>
    </style:style>
    <style:style style:name="P88" style:parent-style-name="Standard" style:family="paragraph">
      <style:text-properties style:font-name="Arial" fo:language="es" fo:country="ES"/>
    </style:style>
    <style:style style:name="P89" style:parent-style-name="Standard" style:family="paragraph">
      <style:paragraph-properties fo:text-align="justify"/>
      <style:text-properties style:font-name="Arial" fo:language="es" fo:country="ES"/>
    </style:style>
    <style:style style:name="P90" style:parent-style-name="Standard" style:family="paragraph">
      <style:paragraph-properties fo:text-align="justify"/>
      <style:text-properties style:font-name="Arial" fo:language="es" fo:country="ES"/>
    </style:style>
    <style:style style:name="P91" style:parent-style-name="Standard" style:family="paragraph">
      <style:paragraph-properties fo:text-align="justify"/>
      <style:text-properties style:font-name="Arial" fo:language="es" fo:country="ES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language="es" fo:country="ES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fo:language="es" fo:country="ES"/>
    </style:style>
    <style:style style:name="P94" style:parent-style-name="Standard" style:family="paragraph">
      <style:text-properties style:font-name="Arial" fo:language="es" fo:country="ES"/>
    </style:style>
    <style:style style:name="P95" style:parent-style-name="Standard" style:family="paragraph">
      <style:text-properties style:font-name="Arial" fo:language="es" fo:country="ES"/>
    </style:style>
    <style:style style:name="P96" style:parent-style-name="Standard" style:family="paragraph">
      <style:text-properties style:font-name="Arial" fo:language="es" fo:country="ES"/>
    </style:style>
    <style:style style:name="P97" style:parent-style-name="Standard" style:family="paragraph">
      <style:text-properties style:font-name="Arial" fo:language="es" fo:country="ES"/>
    </style:style>
    <style:style style:name="P98" style:parent-style-name="Standard" style:family="paragraph">
      <style:text-properties style:font-name="Arial" fo:language="es" fo:country="ES"/>
    </style:style>
    <style:style style:name="P99" style:parent-style-name="Standard" style:family="paragraph">
      <style:text-properties style:font-name="Arial" fo:language="es" fo:country="ES"/>
    </style:style>
    <style:style style:name="P100" style:parent-style-name="Standard" style:family="paragraph">
      <style:text-properties style:font-name="Arial" fo:language="es" fo:country="ES"/>
    </style:style>
    <style:style style:name="P101" style:parent-style-name="Standard" style:family="paragraph">
      <style:text-properties style:font-name="Arial" fo:language="es" fo:country="ES"/>
    </style:style>
    <style:style style:name="TableColumn103" style:family="table-column">
      <style:table-column-properties style:column-width="3.9375in" style:use-optimal-column-width="false"/>
    </style:style>
    <style:style style:name="TableColumn104" style:family="table-column">
      <style:table-column-properties style:column-width="2.7604in" style:use-optimal-column-width="false"/>
    </style:style>
    <style:style style:name="Table102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language="es" fo:country="ES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language="es" fo:country="E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language="es" fo:country="ES"/>
    </style:style>
    <style:style style:name="P113" style:parent-style-name="TableContents" style:family="paragraph">
      <style:text-properties style:font-name="Arial" fo:language="es" fo:country="ES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language="es" fo:country="E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language="es" fo:country="ES"/>
    </style:style>
    <style:style style:name="P119" style:parent-style-name="TableContents" style:family="paragraph">
      <style:text-properties style:font-name="Arial" fo:language="es" fo:country="ES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language="es" fo:country="E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language="es" fo:country="ES"/>
    </style:style>
    <style:style style:name="P125" style:parent-style-name="TableContents" style:family="paragraph">
      <style:text-properties style:font-name="Arial" fo:language="es" fo:country="ES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language="es" fo:country="E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language="es" fo:country="ES"/>
    </style:style>
    <style:style style:name="P131" style:parent-style-name="TableContents" style:family="paragraph">
      <style:text-properties style:font-name="Arial" fo:language="es" fo:country="ES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language="es" fo:country="ES"/>
    </style:style>
    <style:style style:name="P134" style:parent-style-name="Standard" style:family="paragraph">
      <style:text-properties style:font-name="Arial" fo:language="es" fo:country="ES"/>
    </style:style>
    <style:style style:name="P135" style:parent-style-name="Standard" style:family="paragraph">
      <style:text-properties style:font-name="Arial" fo:language="es" fo:country="ES"/>
    </style:style>
    <style:style style:name="P136" style:parent-style-name="Standard" style:family="paragraph">
      <style:text-properties style:font-name="Arial" fo:language="es" fo:country="ES"/>
    </style:style>
    <style:style style:name="P137" style:parent-style-name="Standard" style:family="paragraph">
      <style:text-properties style:font-name="Arial" fo:language="es" fo:country="ES"/>
    </style:style>
    <style:style style:name="P138" style:parent-style-name="Standard" style:family="paragraph">
      <style:text-properties style:font-name="Arial" fo:language="es" fo:country="ES"/>
    </style:style>
    <style:style style:name="P139" style:parent-style-name="Standard" style:family="paragraph">
      <style:text-properties style:font-name="Arial" fo:language="es" fo:country="ES"/>
    </style:style>
    <style:style style:name="P140" style:parent-style-name="Standard" style:family="paragraph">
      <style:paragraph-properties fo:text-align="justify"/>
    </style:style>
    <style:style style:name="T141" style:parent-style-name="Fuentedepárrafopredeter." style:family="text">
      <style:text-properties style:font-name="Arial" fo:language="es" fo:country="ES"/>
    </style:style>
  </office:automatic-styles>
  <office:body>
    <office:text text:use-soft-page-breaks="true">
      <text:p text:style-name="P1"/>
      <text:p text:style-name="P2"/>
      <text:p text:style-name="P3">Circular informativa</text:p>
      <text:p text:style-name="P4"/>
      <text:p text:style-name="P5"><text:span text:style-name="T6"><text:s/></text:span><text:span text:style-name="T7"><text:tab/><text:s/>Estimats pares i mares, <text:s/>e</text:span><text:span text:style-name="T8">n compliment de la Llei 12/2008 de 3 de juliol de la Generalitat de protecció integral de la infància i de les instruccions de la Direcció Territorial d'Educació de Castelló, el Centre necessita conèixer i ser informat de quines persones es fan responsables dels nostres alumnes a l'hora d'eixir de l'escola, com que es una qüestió de seguretat cap als vostres fills i filles és important que ompliu la butlleta que baix us fem arribar i la porteu al <text:s/>tutor del vostre fill, comunicant-li qualsevol canvi al respecte.</text:span></text:p>
      <text:p text:style-name="P9"><text:tab/>Al tauló d'anunci del Centre i <text:s/>a la nostra pàgina Web hi han instruccions que afecten a les entrades i eixides, cal tenir en compte aquestes instruccions.</text:p>
      <text:p text:style-name="P10"/>
      <text:p text:style-name="P11">OMPLIR EL QUE PERTOQUE</text:p>
      <text:p text:style-name="P12"/>
      <text:p text:style-name="P13">Alumnes que tornen a soles a casa:</text:p>
      <text:p text:style-name="P14"/>
      <text:p text:style-name="P15">En / Na ........................................................................................................................com</text:p>
      <text:p text:style-name="P16"/>
      <text:p text:style-name="P17">a mare/pare de l'alumne ....................................................................................................</text:p>
      <text:p text:style-name="P18"/>
      <text:p text:style-name="P19">autoritze i sóc assabentat de que el meu fill/a torne a casa sol.</text:p>
      <text:p text:style-name="P20"/>
      <text:p text:style-name="P21"/>
      <text:p text:style-name="P22">Alumnes que NO tornen sols a casa.</text:p>
      <text:p text:style-name="P23"/>
      <text:p text:style-name="P24">En / Na ........................................................................................................................ com</text:p>
      <text:p text:style-name="P25"/>
      <text:p text:style-name="P26">a mare/pare de l'alumne ....................................................................................................</text:p>
      <text:p text:style-name="P27"/>
      <text:p text:style-name="P28">autoritze a les persones baix indicades a poder recollir al meu fill/a del Centre en el cas</text:p>
      <text:p text:style-name="P29"/>
      <text:p text:style-name="P30">que no em siga possible <text:s/>fer-ho personalment.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 i cognoms</text:p>
          </table:table-cell>
          <table:table-cell table:style-name="TableCell38">
            <text:p text:style-name="P39">Telèfon de contacte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<text:s text:c="4"/>Almassora a ............... de ......................................... de 20.....</text:p>
      <text:p text:style-name="P67"/>
      <text:p text:style-name="P68"/>
      <text:p text:style-name="P69"><text:span text:style-name="T70"><text:tab/></text:span><text:span text:style-name="T71">Signat .....................................................................................................</text:span></text:p>
      <text:soft-page-break/>
      <text:p text:style-name="P72">Circular informativa</text:p>
      <text:p text:style-name="P73"/>
      <text:p text:style-name="P74"><text:span text:style-name="T75"><text:s/></text:span><text:span text:style-name="T76"><text:tab/></text:span><text:span text:style-name="T77"><text:s/>Estimados padres y madres, <text:s/>en cumplimento de la Ley 12/2008 de 3 de julio de la Generalitat de protección integral de la infancia y de las instrucciones de la Dirección Territorial de Educación de Castellón, el Centro necesita conocer y ser informado de que personas se hacen responsables de <text:s/>nuestros alumnos en el momento de salir del colegio, como <text:s/>es una cuestión de seguridad hacia vuestros hijos <text:s/>y hijas, es importante que rellenéis el boletín que os hacemos llegar y lo entreguéis al <text:s/>tutor de <text:s/>vuestro hijo, comunicando cualquier cambio al respecto.</text:span></text:p>
      <text:p text:style-name="P78"><text:tab/>Al tablón de anuncios del Centro y <text:s/>a nuestra página Web hay instrucciones que afectan a las entradas y salidas, es importante tener en cuenta estas instrucciones.</text:p>
      <text:p text:style-name="P79"/>
      <text:p text:style-name="P80"><text:span text:style-name="T81">RELLENAR LO QUE CORRESPONDA</text:span></text:p>
      <text:p text:style-name="P82"/>
      <text:p text:style-name="P83">Alumnos que vuelven solos <text:s/>a casa:</text:p>
      <text:p text:style-name="P84"/>
      <text:p text:style-name="P85">Dº/Dª .....…………………………………………………………………………………….. como</text:p>
      <text:p text:style-name="P86"/>
      <text:p text:style-name="P87">madre/padre del alumno/a …………………………………………………………………………</text:p>
      <text:p text:style-name="P88"/>
      <text:p text:style-name="P89">autorizo y estoy enterado/a que mi hijo/a vuelve a casa solo.</text:p>
      <text:p text:style-name="P90"/>
      <text:p text:style-name="P91"/>
      <text:p text:style-name="P92">Alumnos que NO vuelven solos a casa.</text:p>
      <text:p text:style-name="P93"/>
      <text:p text:style-name="P94">Dº/Dª …………………………………………………………………………………………..como</text:p>
      <text:p text:style-name="P95"/>
      <text:p text:style-name="P96">madre/padre del alumno/a …………………………………………………………………………</text:p>
      <text:p text:style-name="P97"/>
      <text:p text:style-name="P98">autorizo a las personas bajo indicadas a poder recoger a mi hijo/a del Centro en el caso</text:p>
      <text:p text:style-name="P99"/>
      <text:p text:style-name="P100">que me fuera imposible <text:s/>hacerlo personalmente.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ombre y apellidos</text:p>
          </table:table-cell>
          <table:table-cell table:style-name="TableCell108">
            <text:p text:style-name="P109">Teléfono de contacto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<text:s text:c="4"/>Almassora, a …............. de ….............................................. de 20.......</text:p>
      <text:p text:style-name="P137"/>
      <text:p text:style-name="P138"/>
      <text:p text:style-name="P139"/>
      <text:p text:style-name="P140"><text:span text:style-name="T141">Firmado: 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SERRANO SERRANO, MARIA JOSE</dc:creator>
    <meta:creation-date>2026-07-09T14:58:00Z</meta:creation-date>
    <dc:date>2026-07-09T14:58:00Z</dc:date>
    <meta:print-date>2014-09-23T08:37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3" meta:character-count="3267" meta:row-count="23" meta:non-whitespace-character-count="2770"/>
  </office:meta>
</office:document-meta>
</file>