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0E00000007756F7368F1860049.gif" manifest:media-type="image/gif"/>
  <manifest:file-entry manifest:full-path="Pictures/10000000000003ED000000AEC9F7E11C7AC97898.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Purisa" svg:font-family="Purisa" style:font-pitch="variable"/>
    <style:font-face style:name="Calibri" svg:font-family="Calibri" style:font-family-generic="roman" style:font-pitch="variable"/>
    <style:font-face style:name="Comic Sans MS1" svg:font-family="'Comic Sans M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master-page-name="Standard">
      <style:paragraph-properties fo:text-align="justify" style:justify-single-word="false" style:page-number="auto"/>
      <style:text-properties style:font-name="Comic Sans MS" fo:font-size="10pt" style:text-underline-style="none" fo:font-weight="normal" officeooo:rsid="00a6088d" officeooo:paragraph-rsid="009d82bb" style:font-size-asian="10pt" style:font-weight-asian="normal" style:font-size-complex="10pt" style:font-weight-complex="normal"/>
    </style:style>
    <style:style style:name="P2" style:family="paragraph" style:parent-style-name="Text_20_body">
      <style:paragraph-properties fo:text-align="justify" style:justify-single-word="false"/>
      <style:text-properties style:font-name="Comic Sans MS" fo:font-size="10pt" style:text-underline-style="none" fo:font-weight="normal" officeooo:rsid="00a6088d" officeooo:paragraph-rsid="009d82bb" style:font-size-asian="10pt" style:font-weight-asian="normal" style:font-size-complex="10pt" style:font-weight-complex="normal"/>
    </style:style>
    <style:style style:name="P3" style:family="paragraph" style:parent-style-name="Text_20_body" style:list-style-name="L1">
      <style:paragraph-properties fo:text-align="justify" style:justify-single-word="false"/>
      <style:text-properties style:font-name="Comic Sans MS" fo:font-size="10pt" style:text-underline-style="none" fo:font-weight="normal" officeooo:rsid="00a6088d" officeooo:paragraph-rsid="009d82bb" style:font-size-asian="10pt" style:font-weight-asian="normal" style:font-size-complex="10pt" style:font-weight-complex="normal"/>
    </style:style>
    <style:style style:name="P4" style:family="paragraph" style:parent-style-name="Text_20_body" style:list-style-name="L1">
      <style:text-properties style:font-name="Purisa" fo:font-size="12pt" style:font-size-asian="12pt" style:font-size-complex="12pt"/>
    </style:style>
    <style:style style:name="P5" style:family="paragraph" style:parent-style-name="Text_20_body" style:list-style-name="L1">
      <style:text-properties style:font-name="Purisa" fo:font-size="12pt" officeooo:paragraph-rsid="00a7151f" style:font-size-asian="12pt" style:font-size-complex="12pt"/>
    </style:style>
    <style:style style:name="P6" style:family="paragraph" style:parent-style-name="Text_20_body" style:list-style-name="L1">
      <style:text-properties style:font-name="Purisa" fo:font-size="12pt" officeooo:rsid="00a7151f" officeooo:paragraph-rsid="00a7151f" style:font-size-asian="12pt" style:font-size-complex="12pt"/>
    </style:style>
    <style:style style:name="T1" style:family="text">
      <style:text-properties officeooo:rsid="00a7151f"/>
    </style:style>
    <style:style style:name="T2" style:family="text">
      <style:text-properties style:text-underline-style="solid" style:text-underline-width="auto" style:text-underline-color="font-color" fo:font-weight="bold" officeooo:rsid="00a7151f" style:font-weight-asian="bold" style:font-weight-complex="bold"/>
    </style:style>
    <style:style style:name="T3" style:family="text">
      <style:text-properties style:text-position="-33% 80%"/>
    </style:style>
    <style:style style:name="T4" style:family="text">
      <style:text-properties style:font-name="Purisa" fo:font-size="12pt" style:font-size-asian="12pt" style:font-size-complex="12pt"/>
    </style:style>
    <style:style style:name="T5" style:family="text">
      <style:text-properties style:font-name="Purisa" fo:font-size="12pt" officeooo:rsid="00a7151f" style:font-size-asian="12pt" style:font-size-complex="12pt"/>
    </style:style>
    <style:style style:name="T6" style:family="text">
      <style:text-properties fo:color="#0066b3" style:font-name="Purisa" fo:font-size="12pt" style:text-underline-style="solid" style:text-underline-width="auto" style:text-underline-color="font-color" fo:font-weight="bold" officeooo:rsid="00a7151f"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E00000007756F7368F1860049.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span text:style-name="T6">PROYECTO 50/50</text:span></text:p>
      <text:p text:style-name="P2"><text:span text:style-name="T2"/></text:p>
      <text:list xml:id="list852260111" text:style-name="L1">
        <text:list-item>
          <text:p text:style-name="P3"><text:tab/><text:span text:style-name="T4">El Ayuntamiento </text:span><text:span text:style-name="T5">de Valencia</text:span><text:span text:style-name="T4"> puso a disposición de los colegios de la ciudad, en el año 2017, el proyecto 50/50, una iniciativa de carácter educativo y participativo. </text:span></text:p>
        </text:list-item>
        <text:list-item>
          <text:p text:style-name="P4"><text:span text:style-name="T1"><text:tab/>E</text:span>l objetivo del programa es la concienciación en las escuelas por parte del alumnado de menor edad de la importancia del ahorro de energía y de la lucha contra el cambio climático para evitar emisiones. <text:s/><text:span text:style-name="T1">E</text:span>s una herramienta perfecta para concienciar a <text:span text:style-name="T1">nuestro alumnado </text:span>en las buenas prácticas energéticas y ahorro de energía, pero también para hacer de nuestras instalaciones espacios óptimos y eficaces para ahorrar en la factura de la luz y también para reducir la contaminación de la ciudad.</text:p>
        </text:list-item>
        <text:list-item>
          <text:p text:style-name="P4"><text:tab/>Se trata de un programa de medidas y comportamientos que asume toda la comunidad educativa, dirigidas a ahorrar energía, tanto en el alumbrado como en la calefacción, en el ahorro de agua, y en la reducción de las emisiones de CO<text:span text:style-name="T3">2 </text:span>y, como consecuencia de todo ello, conseguir también un ahorro económico.</text:p>
        </text:list-item>
        <text:list-item>
          <text:p text:style-name="P5"><text:tab/>Cada centro educativo participante constituye un equipo energético integrado por diferentes miembros de la comunidad educativa, en el cual el alumnado asume la parte protagonista, y está asesorado por una empresa especialista contratada por el Ayuntamiento. </text:p>
        </text:list-item>
        <text:list-item>
          <text:p text:style-name="P5"><text:soft-page-break/><text:tab/>El equipo energético es el encargado de llevar a cabo de las medidas de ahorro de energía y de agua elegidas, velar por el cumplimiento del proyecto, trasmitir los conocimientos a los demás estudiantes, y servir de cauce de participación a todo el centro. Las personas que participan en el proyecto se convierten en un factor de concienciación para el resto de la sociedad a la vez que se conciencian ellos mismos.</text:p>
        </text:list-item>
        <text:list-item>
          <text:p text:style-name="P4"><text:tab/>Al finalizar el proyecto en cada curso escolar, cada centro participante recibe una subvención que será igual al ahorro neto global positivo conseguido. La mitad de esta subvención se abonará a fondo perdido y la otra mitad se dedicará a sufragar las medidas de eficiencia energética propuestas por el centro y una vez aprobadas por los servicios técnicos del Ayuntamiento de València. De ahí el nombre del programa, 50/50.</text:p>
        </text:list-item>
        <text:list-item>
          <text:p text:style-name="P4"><text:tab/><text:span text:style-name="T1">Tenemos reuniones mensuales con el equipo del ayuntamiento que cada mes nos trae el gráfico de consumos, tanto de agua como de electricidad, comparando con los meses anteriores la evolución que llevamos de ahorro.</text:span></text:p>
        </text:list-item>
        <text:list-item>
          <text:p text:style-name="P6">En esa reunión están los delegados energéticos de cada clase, que explican lo que han llevado a cabo durante ese mes, así como la coordinadora del proyecto y la conserje, encargada del gasto de agua.</text:p>
        </text:list-item>
        <text:list-item>
          <text:p text:style-name="P6">En las reuniones más importantes de inicio de curso, a mediados y a finales también participan el resto de la comunidad educativa (representante del comedor, limpieza y AFA)</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Purisa" svg:font-family="Purisa" style:font-pitch="variable"/>
    <style:font-face style:name="Calibri" svg:font-family="Calibri" style:font-family-generic="roman" style:font-pitch="variable"/>
    <style:font-face style:name="Comic Sans MS1" svg:font-family="'Comic Sans M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user_29_" style:display-name="Standard (user)" style:family="paragraph" style:default-outline-level="">
      <style:paragraph-properties fo:text-align="start" style:justify-single-word="false" fo:orphans="2" fo:widows="2" style:writing-mode="lr-tb"/>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uerpo"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Title" style:family="paragraph" style:parent-style-name="Standard" style:default-outline-level="" style:class="chapter">
      <style:paragraph-properties fo:margin-left="1cm" fo:margin-right="0cm" fo:margin-top="0.139cm" fo:margin-bottom="0cm" loext:contextual-spacing="false" fo:text-indent="0cm" style:auto-text-indent="false"/>
      <style:text-properties style:font-name="Calibri" fo:font-family="Calibri" style:font-family-generic="roman" style:font-pitch="variable" fo:font-size="38pt" fo:font-weight="bold" style:font-name-asian="Calibri1" style:font-family-asian="Calibri" style:font-family-generic-asian="system" style:font-pitch-asian="variable" style:font-size-asian="38pt" style:font-weight-asian="bold" style:font-size-complex="38pt" style:font-weight-complex="bold"/>
    </style:style>
    <style:style style:name="Heading_20_1" style:display-name="Heading 1" style:family="paragraph" style:parent-style-name="Standard" style:default-outline-level="1" style:list-style-name="" style:class="text">
      <style:paragraph-properties fo:margin-left="0.035cm" fo:margin-right="0cm" fo:text-indent="0cm" style:auto-text-indent="false"/>
      <style:text-properties style:font-name="Calibri" fo:font-family="Calibri" style:font-family-generic="roman" style:font-pitch="variable" fo:font-size="20pt" fo:font-weight="bold" style:font-name-asian="Calibri1" style:font-family-asian="Calibri" style:font-family-generic-asian="system" style:font-pitch-asian="variable" style:font-size-asian="20pt" style:font-weight-asian="bold" style:font-size-complex="20pt" style:font-weight-complex="bold"/>
    </style:style>
    <style:style style:name="ListLabel_20_5" style:display-name="ListLabel 5" style:family="text">
      <style:text-properties style:font-name-asian="Calibri1" style:font-family-asian="Calibri" style:font-family-generic-asian="system" style:font-pitch-asian="variable" style:font-name-complex="Lohit Devanagari" style:font-family-complex="'Lohit Devanaga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ic Sans MS1" fo:font-family="'Comic Sans MS'" style:font-family-generic="roman" style:font-pitch="variable" fo:font-size="10pt" fo:font-weight="normal" style:font-weight-asian="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Ninguno" style:family="text">
      <style:text-properties style:rfc-language-tag="es-ES-u-co-trad" fo:language="es" fo:country="ES"/>
    </style:style>
    <style:style style:name="ListLabel_20_185" style:display-name="ListLabel 185" style:family="text"/>
    <style:style style:name="ListLabel_20_186" style:display-name="ListLabel 186" style:family="text">
      <style:text-properties fo:color="#000000"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2" text:anchor-type="paragraph" svg:x="-0.058cm" svg:y="-2cm" svg:width="17cm" svg:height="3.193cm" draw:z-index="1"><draw:image xlink:href="Pictures/10000000000003ED000000AEC9F7E11C7AC97898.jpg" xlink:type="simple" xlink:show="embed" xlink:actuate="onLoad" loext:mime-type="image/jpeg"/></draw:frame></text:p>
        <text:p text:style-name="Header"/>
        <text:p text:style-name="Header"><text:tab/></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31T10:56:12.893416868</meta:creation-date>
    <dc:date>2022-11-24T12:26:57.478907711</dc:date>
    <meta:editing-duration>P1DT48M</meta:editing-duration>
    <meta:editing-cycles>62</meta:editing-cycles>
    <meta:generator>LibreOffice/6.0.4.2$Linux_X86_64 LibreOffice_project/00m0$Build-2</meta:generator>
    <meta:print-date>2022-11-21T13:45:38.483373533</meta:print-date>
    <meta:document-statistic meta:table-count="0" meta:image-count="1" meta:object-count="0" meta:page-count="2" meta:paragraph-count="11" meta:word-count="445" meta:character-count="2678" meta:non-whitespace-character-count="2237"/>
  </office:meta>
</office:document-meta>
</file>