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B878CB3E27E8E47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Tunga" fo:font-size="10pt" officeooo:paragraph-rsid="000c60fc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c7e58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c7e58" style:font-size-asian="8pt" style:font-size-complex="8pt"/>
    </style:style>
    <style:style style:name="P4" style:family="paragraph" style:parent-style-name="Standard">
      <style:text-properties officeooo:rsid="0009b00b" officeooo:paragraph-rsid="0009b00b"/>
    </style:style>
    <style:style style:name="P5" style:family="paragraph" style:parent-style-name="Standard">
      <style:text-properties style:font-name="Arial" fo:font-size="12pt" officeooo:rsid="0009b00b" officeooo:paragraph-rsid="0009b00b" style:font-size-asian="12pt" style:font-size-complex="12pt"/>
    </style:style>
    <style:style style:name="P6" style:family="paragraph" style:parent-style-name="Standard">
      <style:text-properties style:font-name="Arial" fo:font-size="12pt" fo:font-style="normal" officeooo:rsid="000b9e78" officeooo:paragraph-rsid="000c60fc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officeooo:rsid="0009b00b" officeooo:paragraph-rsid="000c60fc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Arial" fo:font-size="12pt" fo:font-style="normal" officeooo:rsid="0009b00b" officeooo:paragraph-rsid="000b9e78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Arial" fo:font-size="12pt" fo:font-style="normal" officeooo:rsid="0009b00b" officeooo:paragraph-rsid="0009b00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officeooo:rsid="0009b00b" officeooo:paragraph-rsid="000b9e78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Arial" fo:font-size="12pt" fo:font-style="normal" officeooo:rsid="0009b00b" officeooo:paragraph-rsid="0009b00b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fo:font-style="normal" officeooo:rsid="0009b00b" officeooo:paragraph-rsid="000b9e78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officeooo:rsid="0009b00b" officeooo:paragraph-rsid="000b9e7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use-window-font-color="true" style:font-name="Arial" fo:font-size="12pt" fo:font-style="normal" fo:font-weight="normal" officeooo:rsid="000f316e" officeooo:paragraph-rsid="000e40d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201cm" fo:margin-bottom="0.201cm" loext:contextual-spacing="false"/>
      <style:text-properties style:font-name="Arial" fo:font-size="12pt" fo:font-style="normal" officeooo:rsid="0009b00b" officeooo:paragraph-rsid="000b9e78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>
        <style:tab-stops/>
      </style:paragraph-properties>
      <style:text-properties style:use-window-font-color="true" style:font-name="Arial" fo:font-size="12pt" fo:font-style="normal" fo:font-weight="normal" officeooo:paragraph-rsid="000e40d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style:use-window-font-color="true" style:font-name="Arial" fo:font-size="12pt" fo:font-style="normal" style:text-underline-style="none" fo:font-weight="normal" officeooo:rsid="000d6502" officeooo:paragraph-rsid="000e40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style:font-name="Arial" fo:font-size="10pt" officeooo:paragraph-rsid="000e40dc" style:font-size-asian="10pt" style:font-size-complex="10pt"/>
    </style:style>
    <style:style style:name="P19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style:use-window-font-color="true" style:font-name="Century" fo:font-size="12pt" fo:font-style="normal" fo:font-weight="normal" officeooo:paragraph-rsid="000e40d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1.251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use-window-font-color="true" style:font-name="Arial" fo:font-size="12pt" fo:font-style="normal" style:text-underline-style="none" fo:font-weight="normal" officeooo:rsid="00055b32" officeooo:paragraph-rsid="000e40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1.251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use-window-font-color="true" style:font-name="Arial" fo:font-size="12pt" fo:font-style="normal" style:text-underline-style="none" fo:font-weight="normal" officeooo:rsid="000d6502" officeooo:paragraph-rsid="000e40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12pt" fo:font-style="normal" officeooo:rsid="000d6502" officeooo:paragraph-rsid="000e40dc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top="0.402cm" fo:margin-bottom="0.649cm" loext:contextual-spacing="false" fo:text-align="start" style:justify-single-word="false" fo:padding="0cm" fo:border="none" style:shadow="none">
        <style:tab-stops/>
      </style:paragraph-properties>
      <style:text-properties style:use-window-font-color="true" style:font-name="Arial" fo:font-size="12pt" fo:font-style="normal" style:text-underline-style="none" fo:font-weight="normal" officeooo:rsid="000d6502" officeooo:paragraph-rsid="000e40d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ing_20_2">
      <style:paragraph-properties fo:text-align="start" style:justify-single-word="false" fo:padding="0cm" fo:border="none" style:shadow="none"/>
      <style:text-properties style:font-name="Arial" fo:font-size="12pt" style:text-underline-style="solid" style:text-underline-width="auto" style:text-underline-color="font-color" officeooo:rsid="0004f95c" officeooo:paragraph-rsid="000c60fc" fo:background-color="transparent" style:font-size-asian="12pt" style:font-size-complex="12pt"/>
    </style:style>
    <style:style style:name="P25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officeooo:rsid="000e40dc" officeooo:paragraph-rsid="000e40dc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074c32"/>
    </style:style>
    <style:style style:name="T3" style:family="text">
      <style:text-properties style:font-name="Comic Sans MS" officeooo:rsid="00055b32"/>
    </style:style>
    <style:style style:name="T4" style:family="text">
      <style:text-properties style:font-name="Tunga"/>
    </style:style>
    <style:style style:name="T5" style:family="text">
      <style:text-properties officeooo:rsid="000b9e7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b9e78" style:font-style-asian="italic" style:font-style-complex="italic"/>
    </style:style>
    <style:style style:name="T8" style:family="text">
      <style:text-properties fo:font-style="italic" officeooo:rsid="000c60fc" style:font-style-asian="italic" style:font-style-complex="italic"/>
    </style:style>
    <style:style style:name="T9" style:family="text">
      <style:text-properties fo:font-style="italic" officeooo:rsid="0010fc2d" style:font-style-asian="italic" style:font-style-complex="italic"/>
    </style:style>
    <style:style style:name="T10" style:family="text">
      <style:text-properties fo:font-style="italic" fo:font-weight="bold" officeooo:rsid="0010fc2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9e78" style:font-weight-asian="bold" style:font-weight-complex="bold"/>
    </style:style>
    <style:style style:name="T14" style:family="text">
      <style:text-properties fo:text-shadow="none" fo:font-weight="bold" officeooo:rsid="000b9e78" style:font-weight-asian="bold" style:font-weight-complex="bold"/>
    </style:style>
    <style:style style:name="T15" style:family="text">
      <style:text-properties officeooo:rsid="000c60fc"/>
    </style:style>
    <style:style style:name="T16" style:family="text">
      <style:text-properties officeooo:rsid="00055b32"/>
    </style:style>
    <style:style style:name="T17" style:family="text">
      <style:text-properties style:font-name="Arial" fo:font-style="normal" style:font-style-asian="normal" style:font-style-complex="normal"/>
    </style:style>
    <style:style style:name="T18" style:family="text">
      <style:text-properties style:font-name="Arial" fo:font-style="normal" officeooo:rsid="000b9e78" style:font-style-asian="normal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d6502" fo:background-color="transparent" loext:char-shading-value="0"/>
    </style:style>
    <style:style style:name="T21" style:family="text">
      <style:text-properties officeooo:rsid="00055b32" fo:background-color="transparent" loext:char-shading-value="0"/>
    </style:style>
    <style:style style:name="T22" style:family="text">
      <style:text-properties officeooo:rsid="000e40dc" fo:background-color="transparent" loext:char-shading-value="0"/>
    </style:style>
    <style:style style:name="T23" style:family="text">
      <style:text-properties officeooo:rsid="0010fc2d"/>
    </style:style>
    <style:style style:name="T24" style:family="text">
      <style:text-properties officeooo:rsid="000d6502"/>
    </style:style>
    <style:style style:name="T25" style:family="text">
      <style:text-properties style:use-window-font-color="true" style:font-name="Century" fo:font-size="12pt" fo:font-style="normal" style:text-underline-style="none" fo:font-weight="bold" officeooo:rsid="000d650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Century" fo:font-size="12pt" fo:font-style="normal" style:text-underline-style="none" fo:font-weight="normal" officeooo:rsid="000d65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fo:font-size="12pt" fo:font-style="normal" style:text-underline-style="none" fo:font-weight="bold" officeooo:rsid="000d650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fo:font-size="12pt" fo:font-style="normal" style:text-underline-style="none" fo:font-weight="normal" officeooo:rsid="000d65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fo:font-style="normal" style:text-underline-style="none" fo:font-weight="bold" officeooo:rsid="000d6502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style:use-window-font-color="true" fo:font-style="normal" style:text-underline-style="none" fo:font-weight="normal" officeooo:rsid="000d6502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32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33" style:family="text">
      <style:text-properties officeooo:rsid="000e40d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b9e78" style:font-style-asian="normal" style:font-style-complex="normal"/>
    </style:style>
    <style:style style:name="T36" style:family="text">
      <style:text-properties style:font-name="Arial"/>
    </style:style>
    <style:style style:name="T37" style:family="text">
      <style:text-properties style:font-name="Arial" fo:font-style="normal" style:font-style-asian="normal" style:font-style-complex="normal"/>
    </style:style>
    <style:style style:name="T38" style:family="text">
      <style:text-properties style:font-name="Arial" fo:font-style="normal" officeooo:rsid="000b9e78" style:font-style-asian="normal" style:font-style-complex="normal"/>
    </style:style>
    <style:style style:name="T39" style:family="text">
      <style:text-properties style:font-name="Arial" fo:font-style="italic" style:font-style-asian="italic" style:font-style-complex="italic"/>
    </style:style>
    <style:style style:name="T4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Arial" fo:font-size="12pt" fo:font-style="normal" officeooo:rsid="000b9e78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pan text:style-name="T15">Prácticas</text:span> <text:span text:style-name="T16">Ficha 1</text:span></text:h>
      <text:p text:style-name="P5"/>
      <text:p text:style-name="P6">La orden ping se utiliza para comprobar la conexión con otro dispositivo o servicio,</text:p>
      <text:p text:style-name="P7"><text:span text:style-name="T13">ping</text:span><text:span text:style-name="T5"> IP_asociado_al _dispositivo_o_dominio.</text:span></text:p>
      <text:p text:style-name="P7"/>
      <text:p text:style-name="P13">1. Abre el terminal de comandos<text:span text:style-name="T15">(Ctrl +Alt + t)</text:span> y escribe la orden <text:span text:style-name="T7">ping </text:span><text:span text:style-name="T6">www.</text:span><text:span text:style-name="T8">google</text:span><text:span text:style-name="T6">.es</text:span>. ¿Cuál es la dirección IP asociada a este dominio, <text:span text:style-name="T14">numero_IP</text:span>?</text:p>
      <text:p text:style-name="P8"/>
      <text:p text:style-name="P15">2. Escribe la dirección IP obtenida en el navegador.</text:p>
      <text:p text:style-name="P10"><text:span text:style-name="T5">http://</text:span><text:span text:style-name="T14">numero_IP</text:span></text:p>
      <text:p text:style-name="P12">¿Se abre la página de <text:span text:style-name="T15">google</text:span>?</text:p>
      <text:p text:style-name="P9"/>
      <text:p text:style-name="P9">3. Teclea en el terminal de comandos: <text:span text:style-name="T6">ifconfig -a</text:span>. Extrae los siguientes datos:</text:p>
      <text:p text:style-name="P11"/>
      <text:p text:style-name="P11">IP</text:p>
      <text:p text:style-name="P11">Máscara de red</text:p>
      <text:p text:style-name="P11"/>
      <text:p text:style-name="P11"/>
      <text:p text:style-name="P4"><text:span text:style-name="T40">4. Ves al navegador y pregunta tu IP, </text:span><text:a xlink:type="simple" xlink:href="http://myip/" text:style-name="Internet_20_link" text:visited-style-name="Visited_20_Internet_20_Link"><text:span text:style-name="T41">myip.es</text:span></text:a><text:span text:style-name="T40"> ¿Coincide con la IP obtenida anteriormente? ¿Porqué?</text:span></text:p>
      <text:p text:style-name="P9"/>
      <text:p text:style-name="P16"><text:span text:style-name="T22">5</text:span><text:span text:style-name="T19">.</text:span> Ejecuta la instrucción <text:span text:style-name="T10">ifconfig -a</text:span><text:span text:style-name="T9"> </text:span>en <text:span text:style-name="T23">el terminal </text:span>para averiguar la dirección MAC de tu tarjeta de red.</text:p>
      <text:p text:style-name="P14">a) <text:span text:style-name="T24">Dirección</text:span> MAC </text:p>
      <text:p text:style-name="P14"/>
      <text:p text:style-name="P19"><text:span text:style-name="T36">b) Con los tres primeros bytes averigua el fabricante de la tarjeta en la misma página que antes </text:span><text:span text:style-name="T39"><text:s/></text:span><text:a xlink:type="simple" xlink:href="http://standards.ieee.org/develop/regauth/oui/public.html" text:style-name="Internet_20_link" text:visited-style-name="Visited_20_Internet_20_Link"><text:span text:style-name="T39">http://standards.ieee.org/develop/regauth/oui/public.html</text:span></text:a><text:span text:style-name="T39"> </text:span></text:p>
      <text:p text:style-name="P20">c) ¿Por qué no puede haber 2 dispositivos con el mismo MAC? Razona la respuesta.</text:p>
      <text:p text:style-name="P23"><text:span text:style-name="T22">6</text:span><text:span text:style-name="T21">. </text:span><text:span text:style-name="T19">Ejecuta la orden </text:span><text:span text:style-name="T11">arp -a</text:span><text:span text:style-name="T19">. ¿Que nos indica?</text:span></text:p>
      <text:p text:style-name="P18"><text:span text:style-name="T29">Traceroute </text:span><text:span text:style-name="T30">permite seguir y trazar el camino que sigue un paquete por las redes desde un punto de origen a uno de destino. Este comando es igual de útil para redes de área local (LAN) como para redes de área global o internet (WAN).</text:span></text:p>
      <text:p text:style-name="P17"><text:span text:style-name="T33">7</text:span>. Ejecuta la orden <text:span text:style-name="T12">traceroute IP</text:span>, con la IP del compañero,</text:p>
      <text:p text:style-name="P21">a)¿Qué muestra? </text:p>
      <text:p text:style-name="P22"><text:span text:style-name="T31">b) Ahora ejecuta </text:span><text:span text:style-name="T32">traceroute www.google.es</text:span><text:span text:style-name="T31">, ¿Por cuantos ordenadores pasa el paquete hasta llegar a la IP de goog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Tunga" fo:font-size="10pt" officeooo:paragraph-rsid="000c60fc" style:font-size-asian="10pt" style:font-size-complex="10pt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/>
      <style:text-properties officeooo:rsid="000e40dc" officeooo:paragraph-rsid="000e40dc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c7e58"/>
    </style:style>
    <style:style style:name="M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55b32" officeooo:paragraph-rsid="000c7e58" style:font-size-asian="8pt" style:font-size-complex="8pt"/>
    </style:style>
    <style:style style:name="MT1" style:family="text">
      <style:text-properties style:font-name="Comic Sans MS"/>
    </style:style>
    <style:style style:name="MT2" style:family="text">
      <style:text-properties style:font-name="Comic Sans MS" officeooo:rsid="00074c32"/>
    </style:style>
    <style:style style:name="MT3" style:family="text">
      <style:text-properties style:font-name="Comic Sans MS" officeooo:rsid="00055b32"/>
    </style:style>
    <style:style style:name="MT4" style:family="text">
      <style:text-properties style:font-name="Tunga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4"/><text:span text:style-name="MT1"><text:s/></text:span><text:span text:style-name="MT2">Ficha 1:</text:span><text:span text:style-name="MT1"> Redes informática</text:span><text:span text:style-name="MT3">s</text:span></text:p>
      </style:header>
      <style:footer>
        <text:p text:style-name="MP2"><draw:frame draw:style-name="Mfr1" draw:name="Imagen2" text:anchor-type="paragraph" svg:width="2.328cm" svg:height="0.82cm" draw:z-index="0"><draw:image xlink:href="Pictures/10000201000000580000001FB878CB3E27E8E474.png" xlink:type="simple" xlink:show="embed" xlink:actuate="onLoad" loext:mime-type="image/png"/></draw:frame>Gemma Estrems</text:p>
        <text:p text:style-name="MP3"/>
        <text:p text:style-name="MP4">Obra derivada de <text:span text:style-name="MT4">Melchor Hermosill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3:42:20.031482678</meta:creation-date>
    <dc:date>2019-02-12T22:28:23.274419845</dc:date>
    <meta:editing-duration>PT32M18S</meta:editing-duration>
    <meta:editing-cycles>5</meta:editing-cycles>
    <meta:generator>LibreOffice/6.0.4.2$Linux_X86_64 LibreOffice_project/00m0$Build-2</meta:generator>
    <meta:document-statistic meta:table-count="0" meta:image-count="1" meta:object-count="0" meta:page-count="1" meta:paragraph-count="23" meta:word-count="245" meta:character-count="1486" meta:non-whitespace-character-count="1254"/>
  </office:meta>
</office:document-meta>
</file>