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4819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b5712" officeooo:paragraph-rsid="000b5712" style:font-size-asian="14pt" style:font-size-complex="14pt"/>
    </style:style>
    <style:style style:name="P2" style:family="paragraph" style:parent-style-name="Standard">
      <style:text-properties fo:font-size="14pt" officeooo:rsid="000c26be" officeooo:paragraph-rsid="000c26be" style:font-size-asian="14pt" style:font-size-complex="14pt"/>
    </style:style>
    <style:style style:name="P3" style:family="paragraph" style:parent-style-name="Standard">
      <style:text-properties fo:font-size="16pt" fo:font-weight="bold" officeooo:rsid="000b5712" officeooo:paragraph-rsid="000b5712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c26be" officeooo:paragraph-rsid="000c26b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rsid="000b5712" officeooo:paragraph-rsid="000b5712" style:font-size-asian="26pt" style:font-weight-asian="bold" style:font-size-complex="26pt" style:font-weight-complex="bold"/>
    </style:style>
    <style:style style:name="P6" style:family="paragraph" style:parent-style-name="Standard">
      <style:paragraph-properties fo:padding="0.049cm" fo:border="0.99pt solid #000000" style:shadow="none"/>
      <style:text-properties fo:font-size="16pt" fo:font-weight="bold" officeooo:rsid="000b5712" officeooo:paragraph-rsid="000b5712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c26be" officeooo:paragraph-rsid="000c26b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c26be" officeooo:paragraph-rsid="000c26be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8pt" officeooo:rsid="000c26be" officeooo:paragraph-rsid="000c26be" style:font-size-asian="18pt" style:font-size-complex="18pt"/>
    </style:style>
    <style:style style:name="P10" style:family="paragraph" style:parent-style-name="Standard">
      <style:text-properties fo:font-size="14pt" officeooo:rsid="000c26be" officeooo:paragraph-rsid="000c26be" style:font-size-asian="14pt" style:font-size-complex="14pt"/>
    </style:style>
    <style:style style:name="P11" style:family="paragraph" style:parent-style-name="Standard">
      <style:text-properties fo:font-size="14pt" officeooo:rsid="000c26be" officeooo:paragraph-rsid="000eea6d" style:font-size-asian="14pt" style:font-size-complex="14pt"/>
    </style:style>
    <style:style style:name="P12" style:family="paragraph" style:parent-style-name="Standard" style:list-style-name="L2">
      <style:paragraph-properties fo:line-height="150%"/>
      <style:text-properties fo:font-size="14pt" officeooo:rsid="000c26be" officeooo:paragraph-rsid="000c26be" style:font-size-asian="14pt" style:font-size-complex="14pt"/>
    </style:style>
    <style:style style:name="P13" style:family="paragraph" style:parent-style-name="Standard" style:list-style-name="L2">
      <style:paragraph-properties fo:line-height="150%"/>
      <style:text-properties fo:font-size="14pt" officeooo:rsid="000c26be" officeooo:paragraph-rsid="000eea6d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officeooo:rsid="000c26be" officeooo:paragraph-rsid="000c26be" style:font-size-asian="14pt" style:font-size-complex="14pt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/>
      <style:text-properties fo:font-size="14pt" officeooo:rsid="000c26be" officeooo:paragraph-rsid="000eea6d" style:font-size-asian="14pt" style:font-size-complex="14pt"/>
    </style:style>
    <style:style style:name="P16" style:family="paragraph" style:parent-style-name="Standard" style:list-style-name="L1">
      <style:paragraph-properties fo:line-height="150%" fo:text-align="justify" style:justify-single-word="false" style:shadow="none"/>
      <style:text-properties fo:font-size="14pt" officeooo:rsid="000c26be" officeooo:paragraph-rsid="000c26be" style:font-size-asian="14pt" style:font-size-complex="14pt"/>
    </style:style>
    <style:style style:name="P17" style:family="paragraph" style:parent-style-name="Standard" style:list-style-name="L1">
      <style:paragraph-properties fo:line-height="150%" fo:text-align="justify" style:justify-single-word="false" style:shadow="none"/>
      <style:text-properties fo:font-size="14pt" officeooo:rsid="000c26be" officeooo:paragraph-rsid="000eea6d" style:font-size-asian="14pt" style:font-size-complex="14pt"/>
    </style:style>
    <style:style style:name="P18" style:family="paragraph" style:parent-style-name="Standard">
      <style:paragraph-properties fo:break-before="page"/>
      <style:text-properties fo:font-size="16pt" fo:font-weight="bold" officeooo:rsid="000c26be" officeooo:paragraph-rsid="000c26b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reak-before="page"/>
      <style:text-properties fo:font-size="18pt" officeooo:rsid="000c26be" officeooo:paragraph-rsid="000c26b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eea6d"/>
    </style:style>
    <style:style style:name="T6" style:family="text">
      <style:text-properties fo:padding="0.049cm" fo:border="0.51pt solid #000000" style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: </text:p>
      <text:p text:style-name="P3"/>
      <text:p text:style-name="P5">Unitat 1 – La societat de la informació</text:p>
      <text:p text:style-name="P5">EXERCICIS</text:p>
      <text:p text:style-name="P5"/>
      <text:p text:style-name="P9"><text:span text:style-name="T1">Activitat 1</text:span></text:p>
      <text:p text:style-name="P2">Defineix els següents termes</text:p>
      <text:p text:style-name="P2"/>
      <text:p text:style-name="P2">• <text:span text:style-name="T3">Innovació tecnològica</text:span>: </text:p>
      <text:p text:style-name="P2"/>
      <text:p text:style-name="P2">• <text:span text:style-name="T3">Societat de la informació</text:span>: </text:p>
      <text:p text:style-name="P2"/>
      <text:p text:style-name="P2">• <text:span text:style-name="T3">TIC</text:span>: </text:p>
      <text:p text:style-name="P2"/>
      <text:p text:style-name="P2">• <text:span text:style-name="T3">Digitalitzar</text:span>: </text:p>
      <text:p text:style-name="P2"/>
      <text:p text:style-name="P2">• <text:span text:style-name="T3">Bretxa digital</text:span>: </text:p>
      <text:p text:style-name="P2"/>
      <text:p text:style-name="P2">• <text:span text:style-name="T3">Alfabetització digital</text:span>: </text:p>
      <text:p text:style-name="P2"/>
      <text:p text:style-name="P2"/>
      <text:p text:style-name="P4"><text:span text:style-name="T2">Activitat 2</text:span> </text:p>
      <text:p text:style-name="P2">Busca en Internet referències al terme “domòtica” i relaciona'l amb la societat de la </text:p>
      <text:p text:style-name="P2">informació. </text:p>
      <text:p text:style-name="P2"/>
      <text:p text:style-name="P2"/>
      <text:p text:style-name="P2"/>
      <text:p text:style-name="P4"><text:span text:style-name="T2">Activitat 3</text:span> </text:p>
      <text:p text:style-name="P2">Llig l'apartat “<text:span text:style-name="T3">Conseqüències socials de les TIC</text:span>” i posa un exemple sobre algú dels tipus de bretxa digital que conegues aplicat a la teua vida quotidiana. Explica si creus que tu estàs alfabetitzat digitalment. </text:p>
      <text:p text:style-name="P2"/>
      <text:p text:style-name="P2"/>
      <text:p text:style-name="P2"/>
      <text:p text:style-name="P4"><text:span text:style-name="T2"/></text:p>
      <text:p text:style-name="P18"><text:span text:style-name="T2">Activitat 4</text:span> </text:p>
      <text:p text:style-name="P11"><text:span text:style-name="T5">Troba les correspondències per als següents termes:</text:span></text:p>
      <text:p text:style-name="P15"><text:span text:style-name="T4">Desocupació, <text:s text:c="5"/>Bretxa digital, <text:s text:c="5"/>Frustració, <text:s text:c="5"/>Dependència tecnològica, <text:s text:c="3"/>Privacitat, <text:s text:c="5"/>Control, <text:s text:c="5"/>Integració, <text:s text:c="5"/>Excés d'informació</text:span></text:p>
      <text:p text:style-name="P11"/>
      <text:list xml:id="list2836618082481251297" text:style-name="L1">
        <text:list-item>
          <text:p text:style-name="P16">La meua iaia és un cas, no sap ni posar el mòbil en marxa. Cada vegada que li arriba un SMS s'espanta tant que comença a <text:span text:style-name="T5">cridar</text:span> i em busca perquè li explique què ha passat. <text:span text:style-name="T6"><text:s text:c="37"/></text:span></text:p>
        </text:list-item>
        <text:list-item>
          <text:p text:style-name="P17">L'altre dia em vaig quedar sense bateria i casi em mor. No podia cridar els amics perquè no em sabia cap número i com no recordava l'adreça on havíem quedat, en arribar ja no hi estaven. <text:s/><text:span text:style-name="T6"><text:s text:c="37"/></text:span></text:p>
        </text:list-item>
        <text:list-item>
          <text:p text:style-name="P17">Ostres, estic fart de la meua feina. Cada vegada que faig alguna cosa he d'anotar l'hora a l'ordinador i si se m'oblida fer alguna cosa, el cap ve a preguntar-me per què no la he fet. <text:s/><text:span text:style-name="T6"><text:s text:c="37"/></text:span></text:p>
        </text:list-item>
        <text:list-item>
          <text:p text:style-name="P17">Estic desesperat. No sé que li passa al meu ordinador. Cada dia va més lent i si vull baixar-me alguna cosa es tira una eternitat. <text:s/><text:span text:style-name="T6"><text:s text:c="37"/></text:span></text:p>
        </text:list-item>
        <text:list-item>
          <text:p text:style-name="P17">Sense el <text:span text:style-name="T5">whatsapp</text:span> seria difícil quedar amb els amics i saber què han fet el cap de setmana. <text:s/><text:span text:style-name="T6"><text:s text:c="37"/></text:span></text:p>
        </text:list-item>
        <text:list-item>
          <text:p text:style-name="P17">L'altre dia vaig intentar fer un treball per a classe i no em vaig aclarir. Hi havia moltes pàgines, però en unes no entenia res del que deien, altres eren massa antigues i altres no deien més que ximpleries. <text:s/><text:span text:style-name="T6"><text:s text:c="37"/></text:span></text:p>
        </text:list-item>
        <text:list-item>
          <text:p text:style-name="P17">Mon tio va perdre la feina l'altre dia. Treballava amb una impremta i ara han comprat una màquina que fa el que ell feia de manera automatitzada.</text:p>
          <text:p text:style-name="P17"><text:s text:c="2"/><text:span text:style-name="T6"><text:s text:c="37"/></text:span></text:p>
        </text:list-item>
        <text:list-item>
          <text:p text:style-name="P17">Ma mare va veure per Internet les fotos de la festa de l'altre dia. M'ha castigat i estaré un més sense eixir de casa. Heu d'anar em compte del que pengeu a Internet! <text:s/><text:span text:style-name="T6"><text:s text:c="37"/></text:span></text:p>
        </text:list-item>
      </text:list>
      <text:p text:style-name="P2"/>
      <text:p text:style-name="P9"><text:span text:style-name="T1"/></text:p>
      <text:p text:style-name="P19"><text:span text:style-name="T1">Activitat 5</text:span></text:p>
      <text:p text:style-name="P2">Els ordinadors proporcionen molt beneficis però el seu ús inapropiat pot provocar </text:p>
      <text:p text:style-name="P2"><text:span text:style-name="T3">addicció, aïllament i pèrdua de temps</text:span>. Posa un exemple per a cadascun d'aquestos </text:p>
      <text:p text:style-name="P2">problemes. </text:p>
      <text:list xml:id="list3917796171548212062" text:style-name="L2">
        <text:list-item>
          <text:p text:style-name="P12"><text:span text:style-name="T3">Addicció</text:span>: </text:p>
        </text:list-item>
      </text:list>
      <text:p text:style-name="P14"/>
      <text:list xml:id="list234622162957850" text:continue-numbering="true" text:style-name="L2">
        <text:list-item>
          <text:p text:style-name="P13"><text:span text:style-name="T3">Aïllament</text:span>:</text:p>
          <text:p text:style-name="P13"><text:s/></text:p>
        </text:list-item>
        <text:list-item>
          <text:p text:style-name="P12"><text:span text:style-name="T3">Pèrdua de temps</text:span>: </text:p>
        </text:list-item>
      </text:list>
      <text:p text:style-name="P14"/>
      <text:p text:style-name="P14"/>
      <text:p text:style-name="P9"><text:span text:style-name="T1">Activitat 6</text:span></text:p>
      <text:p text:style-name="P2">Completa aquesta taula sobre les xarxes socials i reflexiona sobre les teues respostes. </text:p>
      <text:p text:style-name="P2"/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8">Les xarxes socials </text:p>
          </table:table-cell>
          <table:covered-table-cell/>
        </table:table-row>
        <table:table-row>
          <table:table-cell table:style-name="Tabla1.A7" office:value-type="string">
            <text:p text:style-name="P2">A quantes en pertanys? 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>Quines n'uses més sovint? </text:p>
          </table:table-cell>
          <table:table-cell table:style-name="Tabla1.B3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>Quantes hores n'estàs connectat diàriament? </text:p>
          </table:table-cell>
          <table:table-cell table:style-name="Tabla1.B4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>Quants amics tens en persona? </text:p>
          </table:table-cell>
          <table:table-cell table:style-name="Tabla1.B5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>Quants contactes tens en la xarxa? </text:p>
          </table:table-cell>
          <table:table-cell table:style-name="Tabla1.B6" office:value-type="string">
            <text:p text:style-name="P2"/>
          </table:table-cell>
        </table:table-row>
        <table:table-row>
          <table:table-cell table:style-name="Tabla1.A7" office:value-type="string">
            <text:p text:style-name="P2">A quant d'aquestos amics coneixes en persona? </text:p>
          </table:table-cell>
          <table:table-cell table:style-name="Tabla1.B7" office:value-type="string">
            <text:p text:style-name="P2"/>
          </table:table-cell>
        </table:table-row>
        <table:table-row>
          <table:table-cell table:style-name="Tabla1.A9" table:number-columns-spanned="2" office:value-type="string">
            <text:p text:style-name="P2">Avantatges que creus que t'aporten: </text:p>
            <text:p text:style-name="P2"/>
          </table:table-cell>
          <table:covered-table-cell/>
        </table:table-row>
        <table:table-row>
          <table:table-cell table:style-name="Tabla1.A9" table:number-columns-spanned="2" office:value-type="string">
            <text:p text:style-name="P2">Perills a què estàs exposat:</text:p>
            <text:p text:style-name="P2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40:16.889172039</meta:creation-date>
    <dc:date>2017-09-20T23:46:20.329618894</dc:date>
    <meta:editing-duration>PT33M39S</meta:editing-duration>
    <meta:editing-cycles>4</meta:editing-cycles>
    <meta:generator>LibreOffice/4.4.6.3$Linux_x86 LibreOffice_project/40m0$Build-3</meta:generator>
    <meta:document-statistic meta:table-count="1" meta:image-count="0" meta:object-count="0" meta:page-count="3" meta:paragraph-count="47" meta:word-count="461" meta:character-count="2974" meta:non-whitespace-character-count="2198"/>
  </office:meta>
</office:document-meta>
</file>