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B878CB3E27E8E47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Tunga" fo:font-size="10pt" officeooo:paragraph-rsid="00055b32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</style:style>
    <style:style style:name="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8pt" officeooo:rsid="00055b32" officeooo:paragraph-rsid="00055b32" style:font-size-asian="8pt" style:font-size-complex="8pt"/>
    </style:style>
    <style:style style:name="P4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weight="normal" officeooo:paragraph-rsid="00015572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weight="normal" officeooo:rsid="0002feda" officeooo:paragraph-rsid="0002feda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use-window-font-color="true" style:font-name="Century" fo:font-size="12pt" fo:font-style="italic" fo:font-weight="normal" officeooo:paragraph-rsid="00015572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style="italic" fo:font-weight="normal" officeooo:paragraph-rsid="00015572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style="italic" fo:font-weight="normal" officeooo:rsid="0002feda" officeooo:paragraph-rsid="0002feda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entury" fo:font-size="12pt" officeooo:paragraph-rsid="00015572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text-properties style:font-name="Century" fo:font-size="12pt" officeooo:paragraph-rsid="00015572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font-name="Century" fo:font-size="12pt" officeooo:paragraph-rsid="0001557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text-properties style:font-name="Century" fo:font-size="12pt" officeooo:paragraph-rsid="0001557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style:use-window-font-color="true" style:font-name="Century" fo:font-size="12pt" fo:font-weight="normal" officeooo:paragraph-rsid="00015572" fo:background-color="#ffff00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weight="normal" officeooo:rsid="0002feda" officeooo:paragraph-rsid="00015572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weight="normal" officeooo:paragraph-rsid="00015572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weight="normal" officeooo:rsid="000a691d" officeooo:paragraph-rsid="000a691d" style:font-size-asian="12pt" style:font-weight-asian="normal" style:font-size-complex="12pt" style:font-weight-complex="normal"/>
    </style:style>
    <style:style style:name="P17" style:family="paragraph" style:parent-style-name="Heading_20_2">
      <style:paragraph-properties fo:text-align="start" style:justify-single-word="false" fo:padding="0cm" fo:border="none" style:shadow="none"/>
      <style:text-properties style:text-underline-style="solid" style:text-underline-width="auto" style:text-underline-color="font-color" officeooo:rsid="0004f95c" officeooo:paragraph-rsid="0004f95c" fo:background-color="transparent"/>
    </style:style>
    <style:style style:name="P18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/>
      <style:text-properties officeooo:rsid="0009a502" officeooo:paragraph-rsid="0009a502"/>
    </style:style>
    <style:style style:name="T1" style:family="text">
      <style:text-properties style:font-name="Comic Sans MS"/>
    </style:style>
    <style:style style:name="T2" style:family="text">
      <style:text-properties style:font-name="Comic Sans MS" officeooo:rsid="00074c32"/>
    </style:style>
    <style:style style:name="T3" style:family="text">
      <style:text-properties style:font-name="Comic Sans MS" officeooo:rsid="00055b32"/>
    </style:style>
    <style:style style:name="T4" style:family="text">
      <style:text-properties style:font-name="Tunga"/>
    </style:style>
    <style:style style:name="T5" style:family="text">
      <style:text-properties officeooo:rsid="0004f95c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2feda" fo:background-color="transparent" loext:char-shading-value="0"/>
    </style:style>
    <style:style style:name="T8" style:family="text">
      <style:text-properties officeooo:rsid="00055b32"/>
    </style:style>
    <style:style style:name="T9" style:family="text">
      <style:text-properties officeooo:rsid="0009a502"/>
    </style:style>
    <style:style style:name="T10" style:family="text">
      <style:text-properties officeooo:rsid="000a691d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Ejercicios <text:span text:style-name="T8">Ficha 1</text:span></text:h>
      <text:p text:style-name="P13"/>
      <text:p text:style-name="P6"><text:span text:style-name="T6">1.</text:span> ¿Cuál es a tu juicio la finalidad del uso de las redes informáticas? <text:span text:style-name="T10">Indica tres ejemplos de redes informáticas.</text:span></text:p>
      <text:p text:style-name="P4"/>
      <text:p text:style-name="P7"><text:span text:style-name="T6">2.</text:span> ¿Qué ventajas tiene usar ordenadores en red, frente al trabajo aislado? <text:span text:style-name="T10">¿Tiene alguna desventaja?</text:span></text:p>
      <text:p text:style-name="P14"/>
      <text:p text:style-name="P7"><text:span text:style-name="T7">3</text:span><text:span text:style-name="T6">.</text:span> Rellena la siguiente tabla con las ventajas de las redes cliente-servidor y las redes igualitarias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9">Red igualitaria</text:p>
          </table:table-cell>
          <table:covered-table-cell/>
        </table:table-row>
        <table:table-row>
          <table:table-cell table:style-name="Tabla1.A2" office:value-type="string">
            <text:p text:style-name="P9">Ventajas</text:p>
          </table:table-cell>
          <table:table-cell table:style-name="Tabla1.B2" office:value-type="string">
            <text:p text:style-name="P11">Inconvenientes</text:p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B2" table:number-columns-spanned="2" office:value-type="string">
            <text:p text:style-name="P9">Red Cliente-servidor</text:p>
          </table:table-cell>
          <table:covered-table-cell/>
        </table:table-row>
        <table:table-row>
          <table:table-cell table:style-name="Tabla1.A2" office:value-type="string">
            <text:p text:style-name="P9">Ventajas</text:p>
          </table:table-cell>
          <table:table-cell table:style-name="Tabla1.B2" office:value-type="string">
            <text:p text:style-name="P11">Inconvenientes</text:p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2"/>
          </table:table-cell>
        </table:table-row>
      </table:table>
      <text:p text:style-name="P4"/>
      <text:p text:style-name="P16">El aula de informática ¿qué tipo de red tiene?</text:p>
      <text:p text:style-name="P8">5. Consulta <text:span text:style-name="T5">en Internet el rango de direcciones de IP de la clase A, B, y C. ¿ De qué tipo es la IP pública del aula?¿Y las direcciones privadas?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Tunga" fo:font-size="10pt" officeooo:paragraph-rsid="00055b32" style:font-size-asian="10pt" style:font-size-complex="10pt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</style:style>
    <style:style style:name="MP3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/>
      <style:text-properties officeooo:rsid="0009a502" officeooo:paragraph-rsid="0009a502"/>
    </style:style>
    <style:style style:name="MP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8pt" officeooo:rsid="00055b32" officeooo:paragraph-rsid="00055b32" style:font-size-asian="8pt" style:font-size-complex="8pt"/>
    </style:style>
    <style:style style:name="MT1" style:family="text">
      <style:text-properties style:font-name="Comic Sans MS"/>
    </style:style>
    <style:style style:name="MT2" style:family="text">
      <style:text-properties style:font-name="Comic Sans MS" officeooo:rsid="00074c32"/>
    </style:style>
    <style:style style:name="MT3" style:family="text">
      <style:text-properties style:font-name="Comic Sans MS" officeooo:rsid="00055b32"/>
    </style:style>
    <style:style style:name="MT4" style:family="text">
      <style:text-properties style:font-name="Tunga"/>
    </style:style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tab/> <text:s text:c="4"/><text:span text:style-name="MT1"><text:s/></text:span><text:span text:style-name="MT2">Ficha 1:</text:span><text:span text:style-name="MT1"> Redes informática</text:span><text:span text:style-name="MT3">s</text:span></text:p>
      </style:header>
      <style:footer>
        <text:p text:style-name="MP2"><draw:frame draw:style-name="Mfr1" draw:name="Imagen2" text:anchor-type="paragraph" svg:width="2.328cm" svg:height="0.82cm" draw:z-index="0"><draw:image xlink:href="Pictures/10000201000000580000001FB878CB3E27E8E474.png" xlink:type="simple" xlink:show="embed" xlink:actuate="onLoad"/></draw:frame></text:p>
        <text:p text:style-name="MP3">Gemma Estrems</text:p>
        <text:p text:style-name="MP4">Obra derivada de <text:span text:style-name="MT4">Melchor Hermosilla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3:33:13.440950926</meta:creation-date>
    <dc:date>2018-05-29T22:23:59.062735868</dc:date>
    <meta:editing-duration>PT3H14M8S</meta:editing-duration>
    <meta:editing-cycles>10</meta:editing-cycles>
    <meta:generator>LibreOffice/5.4.0.3$Linux_X86_64 LibreOffice_project/40m0$Build-3</meta:generator>
    <meta:document-statistic meta:table-count="1" meta:image-count="1" meta:object-count="0" meta:page-count="1" meta:paragraph-count="15" meta:word-count="112" meta:character-count="688" meta:non-whitespace-character-count="582"/>
  </office:meta>
</office:document-meta>
</file>