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style:writing-mode="lr-tb"/>
    </style:style>
    <style:style style:name="T1_1" style:family="text">
      <style:text-properties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break-before="auto" fo:line-height="100%" style:writing-mode="lr-tb"/>
    </style:style>
    <style:style style:name="T2_1" style:family="text"/>
    <style:style style:name="T2_2" style:family="text">
      <style:text-properties fo:font-weight="bold" style:font-weight-asian="bold" style:font-weight-complex="bold" style:text-underline-style="solid" style:text-underline-color="font-color"/>
    </style:style>
    <style:style style:name="T2_3" style:family="text">
      <style:text-properties fo:font-weight="bold" style:font-weight-asian="bold" style:font-weight-complex="bold" style:text-underline-style="solid" style:text-underline-color="font-color"/>
    </style:style>
    <style:style style:name="T2_4" style:family="text">
      <style:text-properties fo:font-weight="bold" style:font-weight-asian="bold" style:font-weight-complex="bold" style:text-underline-style="solid" style:text-underline-color="font-color"/>
    </style:style>
    <style:style style:name="T2_5" style:family="text">
      <style:text-properties fo:font-weight="bold" style:font-weight-asian="bold" style:font-weight-complex="bold" style:text-underline-style="solid" style:text-underline-color="font-color"/>
    </style:style>
    <style:style style:name="T2_6" style:family="text">
      <style:text-properties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break-before="auto" fo:line-height="100%" fo:margin-top="0cm" style:writing-mode="lr-tb"/>
    </style:style>
    <style:style style:name="T3_1" style:family="text"/>
    <style:style style:name="P4" style:family="paragraph" style:parent-style-name="Standard">
      <style:paragraph-properties fo:break-before="auto" fo:line-height="100%" fo:margin-top="0cm" style:writing-mode="lr-tb"/>
    </style:style>
    <style:style style:name="T4_1" style:family="text"/>
    <style:style style:name="P5" style:family="paragraph" style:parent-style-name="Standard">
      <style:paragraph-properties fo:text-align="center" fo:break-before="auto" fo:text-indent="0cm" fo:line-height="100%" fo:margin-top="0cm" fo:margin-bottom="0.499cm" fo:margin-left="0cm" fo:margin-right="0cm" fo:orphans="2" fo:widows="2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6" style:family="paragraph" style:parent-style-name="Standard">
      <style:paragraph-properties fo:break-before="auto" fo:line-height="100%" fo:margin-top="0cm" style:writing-mode="lr-tb"/>
    </style:style>
    <style:style style:name="T6_1" style:family="text">
      <style:text-properties fo:font-size="14pt" style:font-size-asian="14pt" style:font-size-complex="14pt"/>
    </style:style>
    <style:style style:name="T6_2" style:family="text">
      <style:text-properties fo:font-size="14pt" style:font-size-asian="14pt" style:font-size-complex="14pt"/>
    </style:style>
    <style:style style:name="T6_3" style:family="text">
      <style:text-properties fo:font-size="14pt" style:font-size-asian="14pt" style:font-size-complex="14pt"/>
    </style:style>
    <style:style style:name="T6_4" style:family="text">
      <style:text-properties fo:font-size="14pt" style:font-size-asian="14pt" style:font-size-complex="14pt"/>
    </style:style>
    <style:style style:name="T6_5" style:family="text">
      <style:text-properties fo:font-size="14pt" style:font-size-asian="14pt" style:font-size-complex="14pt"/>
    </style:style>
    <style:style style:name="T6_6" style:family="text">
      <style:text-properties fo:font-size="14pt" style:font-size-asian="14pt" style:font-size-complex="14pt"/>
    </style:style>
    <style:style style:name="T6_7" style:family="text">
      <style:text-properties fo:font-size="14pt" style:font-size-asian="14pt" style:font-size-complex="14pt"/>
    </style:style>
    <style:style style:name="T6_8" style:family="text">
      <style:text-properties fo:font-size="14pt" style:font-size-asian="14pt" style:font-size-complex="14pt"/>
    </style:style>
    <style:style style:name="T6_9" style:family="text">
      <style:text-properties fo:font-size="14pt" style:font-size-asian="14pt" style:font-size-complex="14pt"/>
    </style:style>
    <style:style style:name="T6_10" style:family="text">
      <style:text-properties fo:font-size="14pt" style:font-size-asian="14pt" style:font-size-complex="14pt"/>
    </style:style>
    <style:style style:name="T6_11" style:family="text">
      <style:text-properties fo:font-size="14pt" style:font-size-asian="14pt" style:font-size-complex="14pt"/>
    </style:style>
    <style:style style:name="T6_12" style:family="text">
      <style:text-properties fo:font-size="14pt" style:font-size-asian="14pt" style:font-size-complex="14pt"/>
    </style:style>
    <style:style style:name="P7" style:family="paragraph" style:parent-style-name="Standard">
      <style:paragraph-properties fo:break-before="auto" fo:line-height="100%" fo:margin-top="0cm" style:writing-mode="lr-tb"/>
    </style:style>
    <style:style style:name="T7_1" style:family="text">
      <style:text-properties fo:font-size="14pt" style:font-size-asian="14pt" style:font-size-complex="14pt"/>
    </style:style>
    <style:style style:name="T7_2" style:family="text">
      <style:text-properties fo:font-size="14pt" style:font-size-asian="14pt" style:font-size-complex="14pt"/>
    </style:style>
    <style:style style:name="T7_3" style:family="text">
      <style:text-properties fo:font-size="14pt" style:font-size-asian="14pt" style:font-size-complex="14pt"/>
    </style:style>
    <style:style style:name="T7_4" style:family="text">
      <style:text-properties fo:font-size="14pt" style:font-size-asian="14pt" style:font-size-complex="14pt"/>
    </style:style>
    <style:style style:name="T7_5" style:family="text">
      <style:text-properties fo:font-size="14pt" style:font-size-asian="14pt" style:font-size-complex="14pt"/>
    </style:style>
    <style:style style:name="T7_6" style:family="text">
      <style:text-properties fo:font-style="italic" style:font-style-asian="italic" style:font-style-complex="italic" fo:font-size="14pt" style:font-size-asian="14pt" style:font-size-complex="14pt"/>
    </style:style>
    <style:style style:name="T7_7" style:family="text">
      <style:text-properties fo:font-style="italic" style:font-style-asian="italic" style:font-style-complex="italic" fo:font-size="14pt" style:font-size-asian="14pt" style:font-size-complex="14pt"/>
    </style:style>
    <style:style style:name="T7_8" style:family="text">
      <style:text-properties fo:font-style="italic" style:font-style-asian="italic" style:font-style-complex="italic" fo:font-size="14pt" style:font-size-asian="14pt" style:font-size-complex="14pt"/>
    </style:style>
    <style:style style:name="T7_9" style:family="text">
      <style:text-properties fo:font-size="14pt" style:font-size-asian="14pt" style:font-size-complex="14pt"/>
    </style:style>
    <style:style style:name="T7_10" style:family="text">
      <style:text-properties fo:font-size="14pt" style:font-size-asian="14pt" style:font-size-complex="14pt"/>
    </style:style>
    <style:style style:name="T7_11" style:family="text">
      <style:text-properties fo:font-size="14pt" style:font-size-asian="14pt" style:font-size-complex="14pt"/>
    </style:style>
    <style:style style:name="T7_12" style:family="text">
      <style:text-properties fo:font-size="14pt" style:font-size-asian="14pt" style:font-size-complex="14pt"/>
    </style:style>
    <style:style style:name="T7_13" style:family="text">
      <style:text-properties fo:font-size="14pt" style:font-size-asian="14pt" style:font-size-complex="14pt"/>
    </style:style>
    <style:style style:name="T7_14" style:family="text">
      <style:text-properties fo:font-size="14pt" style:font-size-asian="14pt" style:font-size-complex="14pt"/>
    </style:style>
    <style:style style:name="T7_15" style:family="text">
      <style:text-properties fo:font-size="14pt" style:font-size-asian="14pt" style:font-size-complex="14pt"/>
    </style:style>
    <style:style style:name="T7_16" style:family="text">
      <style:text-properties fo:font-size="14pt" style:font-size-asian="14pt" style:font-size-complex="14pt"/>
    </style:style>
    <style:style style:name="T7_17" style:family="text">
      <style:text-properties fo:font-size="14pt" style:font-size-asian="14pt" style:font-size-complex="14pt"/>
    </style:style>
    <style:style style:name="T7_18" style:family="text">
      <style:text-properties fo:font-size="14pt" style:font-size-asian="14pt" style:font-size-complex="14pt"/>
    </style:style>
    <style:style style:name="T7_19" style:family="text">
      <style:text-properties fo:font-size="14pt" style:font-size-asian="14pt" style:font-size-complex="14pt"/>
    </style:style>
    <style:style style:name="T7_20" style:family="text">
      <style:text-properties fo:font-size="14pt" style:font-size-asian="14pt" style:font-size-complex="14pt"/>
    </style:style>
    <style:style style:name="T7_21" style:family="text">
      <style:text-properties fo:font-size="14pt" style:font-size-asian="14pt" style:font-size-complex="14pt"/>
    </style:style>
    <style:style style:name="T7_22" style:family="text">
      <style:text-properties fo:font-size="14pt" style:font-size-asian="14pt" style:font-size-complex="14pt"/>
    </style:style>
    <style:style style:name="T7_23" style:family="text">
      <style:text-properties fo:font-size="14pt" style:font-size-asian="14pt" style:font-size-complex="14pt"/>
    </style:style>
    <style:style style:name="T7_24" style:family="text">
      <style:text-properties fo:font-size="14pt" style:font-size-asian="14pt" style:font-size-complex="14pt"/>
    </style:style>
    <style:style style:name="T7_25" style:family="text">
      <style:text-properties fo:font-size="14pt" style:font-size-asian="14pt" style:font-size-complex="14pt"/>
    </style:style>
    <style:style style:name="T7_26" style:family="text">
      <style:text-properties fo:font-size="14pt" style:font-size-asian="14pt" style:font-size-complex="14pt"/>
    </style:style>
    <style:style style:name="T7_27" style:family="text">
      <style:text-properties fo:font-size="14pt" style:font-size-asian="14pt" style:font-size-complex="14pt"/>
    </style:style>
    <style:style style:name="P8" style:family="paragraph" style:parent-style-name="Standard">
      <style:paragraph-properties fo:break-before="auto" fo:line-height="100%" fo:margin-top="0cm" style:writing-mode="lr-tb"/>
    </style:style>
    <style:style style:name="T8_1" style:family="text">
      <style:text-properties fo:font-size="14pt" style:font-size-asian="14pt" style:font-size-complex="14pt"/>
    </style:style>
    <style:style style:name="T8_2" style:family="text">
      <style:text-properties fo:font-size="14pt" style:font-size-asian="14pt" style:font-size-complex="14pt"/>
    </style:style>
    <style:style style:name="T8_3" style:family="text">
      <style:text-properties fo:font-size="14pt" style:font-size-asian="14pt" style:font-size-complex="14pt"/>
    </style:style>
    <style:style style:name="T8_4" style:family="text">
      <style:text-properties fo:font-size="14pt" style:font-size-asian="14pt" style:font-size-complex="14pt"/>
    </style:style>
    <style:style style:name="T8_5" style:family="text">
      <style:text-properties fo:font-size="14pt" style:font-size-asian="14pt" style:font-size-complex="14pt"/>
    </style:style>
    <style:style style:name="T8_6" style:family="text">
      <style:text-properties fo:font-size="14pt" style:font-size-asian="14pt" style:font-size-complex="14pt"/>
    </style:style>
    <style:style style:name="T8_7" style:family="text">
      <style:text-properties fo:font-size="14pt" style:font-size-asian="14pt" style:font-size-complex="14pt"/>
    </style:style>
    <style:style style:name="T8_8" style:family="text">
      <style:text-properties fo:font-size="14pt" style:font-size-asian="14pt" style:font-size-complex="14pt"/>
    </style:style>
    <style:style style:name="T8_9" style:family="text">
      <style:text-properties fo:font-size="14pt" style:font-size-asian="14pt" style:font-size-complex="14pt"/>
    </style:style>
    <style:style style:name="T8_10" style:family="text">
      <style:text-properties fo:font-size="14pt" style:font-size-asian="14pt" style:font-size-complex="14pt"/>
    </style:style>
    <style:style style:name="T8_11" style:family="text">
      <style:text-properties fo:font-size="14pt" style:font-size-asian="14pt" style:font-size-complex="14pt"/>
    </style:style>
    <style:style style:name="T8_12" style:family="text">
      <style:text-properties fo:font-size="14pt" style:font-size-asian="14pt" style:font-size-complex="14pt"/>
    </style:style>
    <style:style style:name="T8_13" style:family="text">
      <style:text-properties fo:font-size="14pt" style:font-size-asian="14pt" style:font-size-complex="14pt"/>
    </style:style>
    <style:style style:name="P9" style:family="paragraph" style:parent-style-name="Standard">
      <style:paragraph-properties fo:break-before="auto" fo:line-height="100%" fo:margin-top="0cm" style:writing-mode="lr-tb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T9_3" style:family="text">
      <style:text-properties fo:font-size="14pt" style:font-size-asian="14pt" style:font-size-complex="14pt"/>
    </style:style>
    <style:style style:name="T9_4" style:family="text">
      <style:text-properties fo:font-size="14pt" style:font-size-asian="14pt" style:font-size-complex="14pt"/>
    </style:style>
    <style:style style:name="T9_5" style:family="text">
      <style:text-properties fo:font-size="14pt" style:font-size-asian="14pt" style:font-size-complex="14pt"/>
    </style:style>
    <style:style style:name="T9_6" style:family="text">
      <style:text-properties fo:font-size="14pt" style:font-size-asian="14pt" style:font-size-complex="14pt"/>
    </style:style>
    <style:style style:name="P10" style:family="paragraph" style:parent-style-name="Standard">
      <style:paragraph-properties fo:break-before="auto" fo:line-height="100%" fo:margin-top="0cm" fo:margin-bottom="0cm" style:writing-mode="lr-tb"/>
    </style:style>
    <style:style style:name="T10_1" style:family="text">
      <style:text-properties fo:font-size="14pt" style:font-size-asian="14pt" style:font-size-complex="14pt"/>
    </style:style>
    <style:style style:name="T10_2" style:family="text">
      <style:text-properties fo:font-size="14pt" style:font-size-asian="14pt" style:font-size-complex="14pt"/>
    </style:style>
    <style:style style:name="T10_3" style:family="text">
      <style:text-properties fo:font-size="14pt" style:font-size-asian="14pt" style:font-size-complex="14pt"/>
    </style:style>
    <style:style style:name="T10_4" style:family="text">
      <style:text-properties fo:font-size="14pt" style:font-size-asian="14pt" style:font-size-complex="14pt"/>
    </style:style>
    <style:style style:name="T10_5" style:family="text">
      <style:text-properties fo:font-size="14pt" style:font-size-asian="14pt" style:font-size-complex="14pt"/>
    </style:style>
    <style:style style:name="T10_6" style:family="text">
      <style:text-properties fo:font-size="14pt" style:font-size-asian="14pt" style:font-size-complex="14pt"/>
    </style:style>
    <style:style style:name="T10_7" style:family="text">
      <style:text-properties fo:font-size="14pt" style:font-size-asian="14pt" style:font-size-complex="14pt"/>
    </style:style>
    <style:style style:name="T10_8" style:family="text">
      <style:text-properties fo:font-size="14pt" style:font-size-asian="14pt" style:font-size-complex="14pt"/>
    </style:style>
    <style:style style:name="T10_9" style:family="text">
      <style:text-properties fo:font-size="14pt" style:font-size-asian="14pt" style:font-size-complex="14pt"/>
    </style:style>
    <style:style style:name="T10_10" style:family="text">
      <style:text-properties fo:font-size="14pt" style:font-size-asian="14pt" style:font-size-complex="14pt"/>
    </style:style>
    <style:style style:name="T10_11" style:family="text">
      <style:text-properties fo:font-size="14pt" style:font-size-asian="14pt" style:font-size-complex="14pt"/>
    </style:style>
    <style:style style:name="T10_12" style:family="text">
      <style:text-properties fo:font-size="14pt" style:font-size-asian="14pt" style:font-size-complex="14pt"/>
    </style:style>
    <style:style style:name="T10_13" style:family="text">
      <style:text-properties fo:font-size="14pt" style:font-size-asian="14pt" style:font-size-complex="14pt"/>
    </style:style>
    <style:style style:name="T10_14" style:family="text">
      <style:text-properties fo:font-size="14pt" style:font-size-asian="14pt" style:font-size-complex="14pt"/>
    </style:style>
    <style:style style:name="T10_15" style:family="text">
      <style:text-properties fo:font-size="14pt" style:font-size-asian="14pt" style:font-size-complex="14pt"/>
    </style:style>
    <style:style style:name="T10_16" style:family="text">
      <style:text-properties fo:font-size="14pt" style:font-size-asian="14pt" style:font-size-complex="14pt"/>
    </style:style>
    <style:style style:name="T10_17" style:family="text">
      <style:text-properties fo:font-size="14pt" style:font-size-asian="14pt" style:font-size-complex="14pt"/>
    </style:style>
    <style:style style:name="T10_18" style:family="text">
      <style:text-properties fo:font-size="14pt" style:font-size-asian="14pt" style:font-size-complex="14pt"/>
    </style:style>
    <style:style style:name="T10_19" style:family="text">
      <style:text-properties fo:font-size="14pt" style:font-size-asian="14pt" style:font-size-complex="14pt"/>
    </style:style>
    <style:style style:name="T10_20" style:family="text">
      <style:text-properties fo:font-size="14pt" style:font-size-asian="14pt" style:font-size-complex="14pt"/>
    </style:style>
    <style:style style:name="T10_21" style:family="text">
      <style:text-properties fo:font-size="14pt" style:font-size-asian="14pt" style:font-size-complex="14pt"/>
    </style:style>
    <style:style style:name="T10_22" style:family="text">
      <style:text-properties fo:font-size="14pt" style:font-size-asian="14pt" style:font-size-complex="14pt"/>
    </style:style>
    <style:style style:name="T10_23" style:family="text">
      <style:text-properties fo:font-size="14pt" style:font-size-asian="14pt" style:font-size-complex="14pt"/>
    </style:style>
    <style:style style:name="T10_24" style:family="text">
      <style:text-properties fo:font-size="14pt" style:font-size-asian="14pt" style:font-size-complex="14pt"/>
    </style:style>
    <style:style style:name="T10_25" style:family="text">
      <style:text-properties fo:font-size="14pt" style:font-size-asian="14pt" style:font-size-complex="14pt"/>
    </style:style>
    <style:style style:name="T10_26" style:family="text">
      <style:text-properties fo:font-size="14pt" style:font-size-asian="14pt" style:font-size-complex="14pt"/>
    </style:style>
    <style:style style:name="T10_27" style:family="text">
      <style:text-properties fo:font-size="14pt" style:font-size-asian="14pt" style:font-size-complex="14pt"/>
    </style:style>
    <style:style style:name="T10_28" style:family="text">
      <style:text-properties fo:font-size="14pt" style:font-size-asian="14pt" style:font-size-complex="14pt"/>
    </style:style>
    <style:style style:name="T10_29" style:family="text">
      <style:text-properties fo:font-size="14pt" style:font-size-asian="14pt" style:font-size-complex="14pt"/>
    </style:style>
    <style:style style:name="T10_30" style:family="text">
      <style:text-properties fo:font-size="14pt" style:font-size-asian="14pt" style:font-size-complex="14pt"/>
    </style:style>
    <style:style style:name="P11" style:family="paragraph" style:parent-style-name="Standard">
      <style:paragraph-properties fo:break-before="auto" fo:text-indent="0cm" fo:line-height="100%" fo:margin-left="2.54cm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break-before="auto" fo:line-height="100%" fo:margin-top="0cm" style:writing-mode="lr-tb"/>
    </style:style>
    <style:style style:name="T12_1" style:family="text">
      <style:text-properties fo:font-size="14pt" style:font-size-asian="14pt" style:font-size-complex="14pt"/>
    </style:style>
    <style:style style:name="T12_2" style:family="text">
      <style:text-properties fo:font-size="14pt" style:font-size-asian="14pt" style:font-size-complex="14pt"/>
    </style:style>
    <style:style style:name="T12_3" style:family="text">
      <style:text-properties fo:font-size="14pt" style:font-size-asian="14pt" style:font-size-complex="14pt"/>
    </style:style>
    <style:style style:name="T12_4" style:family="text">
      <style:text-properties fo:font-size="14pt" style:font-size-asian="14pt" style:font-size-complex="14pt"/>
    </style:style>
    <style:style style:name="T12_5" style:family="text">
      <style:text-properties fo:font-size="14pt" style:font-size-asian="14pt" style:font-size-complex="14pt"/>
    </style:style>
    <style:style style:name="T12_6" style:family="text">
      <style:text-properties fo:font-size="14pt" style:font-size-asian="14pt" style:font-size-complex="14pt"/>
    </style:style>
    <style:style style:name="T12_7" style:family="text">
      <style:text-properties fo:font-style="italic" style:font-style-asian="italic" style:font-style-complex="italic" fo:font-size="14pt" style:font-size-asian="14pt" style:font-size-complex="14pt"/>
    </style:style>
    <style:style style:name="T12_8" style:family="text">
      <style:text-properties fo:font-style="italic" style:font-style-asian="italic" style:font-style-complex="italic" fo:font-size="14pt" style:font-size-asian="14pt" style:font-size-complex="14pt"/>
    </style:style>
    <style:style style:name="T12_9" style:family="text">
      <style:text-properties fo:font-style="italic" style:font-style-asian="italic" style:font-style-complex="italic" fo:font-size="14pt" style:font-size-asian="14pt" style:font-size-complex="14pt"/>
    </style:style>
    <style:style style:name="T12_10" style:family="text">
      <style:text-properties fo:font-style="italic" style:font-style-asian="italic" style:font-style-complex="italic" fo:font-size="14pt" style:font-size-asian="14pt" style:font-size-complex="14pt"/>
    </style:style>
    <style:style style:name="T12_11" style:family="text">
      <style:text-properties fo:font-style="italic" style:font-style-asian="italic" style:font-style-complex="italic" fo:font-size="14pt" style:font-size-asian="14pt" style:font-size-complex="14pt"/>
    </style:style>
    <style:style style:name="T12_12" style:family="text">
      <style:text-properties fo:font-style="italic" style:font-style-asian="italic" style:font-style-complex="italic" fo:font-size="14pt" style:font-size-asian="14pt" style:font-size-complex="14pt"/>
    </style:style>
    <style:style style:name="T12_13" style:family="text">
      <style:text-properties fo:font-style="italic" style:font-style-asian="italic" style:font-style-complex="italic" fo:font-size="14pt" style:font-size-asian="14pt" style:font-size-complex="14pt"/>
    </style:style>
    <style:style style:name="T12_14" style:family="text">
      <style:text-properties fo:font-style="italic" style:font-style-asian="italic" style:font-style-complex="italic" fo:font-size="14pt" style:font-size-asian="14pt" style:font-size-complex="14pt"/>
    </style:style>
    <style:style style:name="T12_15" style:family="text">
      <style:text-properties fo:font-style="italic" style:font-style-asian="italic" style:font-style-complex="italic" fo:font-size="14pt" style:font-size-asian="14pt" style:font-size-complex="14pt"/>
    </style:style>
    <style:style style:name="T12_16" style:family="text">
      <style:text-properties fo:font-style="italic" style:font-style-asian="italic" style:font-style-complex="italic" fo:font-size="14pt" style:font-size-asian="14pt" style:font-size-complex="14pt"/>
    </style:style>
    <style:style style:name="T12_17" style:family="text">
      <style:text-properties fo:font-style="italic" style:font-style-asian="italic" style:font-style-complex="italic" fo:font-size="14pt" style:font-size-asian="14pt" style:font-size-complex="14pt"/>
    </style:style>
    <style:style style:name="T12_18" style:family="text">
      <style:text-properties fo:font-style="italic" style:font-style-asian="italic" style:font-style-complex="italic" fo:font-size="14pt" style:font-size-asian="14pt" style:font-size-complex="14pt"/>
    </style:style>
    <style:style style:name="T12_19" style:family="text">
      <style:text-properties fo:font-size="14pt" style:font-size-asian="14pt" style:font-size-complex="14pt"/>
    </style:style>
    <style:style style:name="T12_20" style:family="text">
      <style:text-properties fo:font-size="14pt" style:font-size-asian="14pt" style:font-size-complex="14pt"/>
    </style:style>
    <style:style style:name="T12_21" style:family="text">
      <style:text-properties fo:font-size="14pt" style:font-size-asian="14pt" style:font-size-complex="14pt"/>
    </style:style>
    <style:style style:name="T12_22" style:family="text">
      <style:text-properties fo:font-size="14pt" style:font-size-asian="14pt" style:font-size-complex="14pt"/>
    </style:style>
    <style:style style:name="T12_23" style:family="text">
      <style:text-properties fo:font-size="14pt" style:font-size-asian="14pt" style:font-size-complex="14pt"/>
    </style:style>
    <style:style style:name="P13" style:family="paragraph" style:parent-style-name="Standard">
      <style:paragraph-properties fo:break-before="auto" fo:line-height="100%" fo:margin-top="0cm" style:writing-mode="lr-tb"/>
    </style:style>
    <style:style style:name="T13_1" style:family="text">
      <style:text-properties fo:font-size="14pt" style:font-size-asian="14pt" style:font-size-complex="14pt"/>
    </style:style>
    <style:style style:name="T13_2" style:family="text">
      <style:text-properties fo:font-size="14pt" style:font-size-asian="14pt" style:font-size-complex="14pt"/>
    </style:style>
    <style:style style:name="T13_3" style:family="text">
      <style:text-properties fo:font-size="14pt" style:font-size-asian="14pt" style:font-size-complex="14pt"/>
    </style:style>
    <style:style style:name="T13_4" style:family="text">
      <style:text-properties fo:font-size="14pt" style:font-size-asian="14pt" style:font-size-complex="14pt"/>
    </style:style>
    <style:style style:name="T13_5" style:family="text">
      <style:text-properties fo:font-size="14pt" style:font-size-asian="14pt" style:font-size-complex="14pt"/>
    </style:style>
    <style:style style:name="T13_6" style:family="text">
      <style:text-properties fo:font-size="14pt" style:font-size-asian="14pt" style:font-size-complex="14pt"/>
    </style:style>
    <style:style style:name="T13_7" style:family="text"/>
    <style:style style:name="T13_8" style:family="text">
      <style:text-properties fo:font-size="14pt" style:font-size-asian="14pt" style:font-size-complex="14pt"/>
    </style:style>
    <style:style style:name="T13_9" style:family="text">
      <style:text-properties fo:font-size="14pt" style:font-size-asian="14pt" style:font-size-complex="14pt"/>
    </style:style>
    <style:style style:name="T13_10" style:family="text">
      <style:text-properties fo:font-size="14pt" style:font-size-asian="14pt" style:font-size-complex="14pt"/>
    </style:style>
    <style:style style:name="T13_11" style:family="text">
      <style:text-properties fo:font-size="14pt" style:font-size-asian="14pt" style:font-size-complex="14pt"/>
    </style:style>
    <style:style style:name="T13_12" style:family="text">
      <style:text-properties fo:font-size="14pt" style:font-size-asian="14pt" style:font-size-complex="14pt"/>
    </style:style>
    <style:style style:name="T13_13" style:family="text">
      <style:text-properties fo:font-size="14pt" style:font-size-asian="14pt" style:font-size-complex="14pt"/>
    </style:style>
    <style:style style:name="T13_14" style:family="text">
      <style:text-properties fo:font-size="14pt" style:font-size-asian="14pt" style:font-size-complex="14pt"/>
    </style:style>
    <style:style style:name="T13_15" style:family="text">
      <style:text-properties fo:font-size="14pt" style:font-size-asian="14pt" style:font-size-complex="14pt"/>
    </style:style>
    <style:style style:name="T13_16" style:family="text">
      <style:text-properties fo:font-size="14pt" style:font-size-asian="14pt" style:font-size-complex="14pt"/>
    </style:style>
    <style:style style:name="T13_17" style:family="text">
      <style:text-properties fo:font-size="14pt" style:font-size-asian="14pt" style:font-size-complex="14pt"/>
    </style:style>
    <style:style style:name="T13_18" style:family="text">
      <style:text-properties fo:font-size="14pt" style:font-size-asian="14pt" style:font-size-complex="14pt"/>
    </style:style>
    <style:style style:name="P14" style:family="paragraph" style:parent-style-name="Standard">
      <style:paragraph-properties fo:break-before="auto" fo:line-height="100%" fo:margin-top="0cm" style:writing-mode="lr-tb"/>
    </style:style>
    <style:style style:name="T14_1" style:family="text">
      <style:text-properties fo:font-size="14pt" style:font-size-asian="14pt" style:font-size-complex="14pt"/>
    </style:style>
    <style:style style:name="T14_2" style:family="text">
      <style:text-properties fo:font-size="14pt" style:font-size-asian="14pt" style:font-size-complex="14pt"/>
    </style:style>
    <style:style style:name="T14_3" style:family="text">
      <style:text-properties fo:font-size="14pt" style:font-size-asian="14pt" style:font-size-complex="14pt"/>
    </style:style>
    <style:style style:name="T14_4" style:family="text">
      <style:text-properties fo:font-size="14pt" style:font-size-asian="14pt" style:font-size-complex="14pt"/>
    </style:style>
    <style:style style:name="T14_5" style:family="text">
      <style:text-properties fo:font-size="14pt" style:font-size-asian="14pt" style:font-size-complex="14pt"/>
    </style:style>
    <style:style style:name="T14_6" style:family="text">
      <style:text-properties fo:font-size="14pt" style:font-size-asian="14pt" style:font-size-complex="14pt"/>
    </style:style>
    <style:style style:name="P15" style:family="paragraph" style:parent-style-name="Standard">
      <style:paragraph-properties fo:break-before="auto" fo:line-height="100%" fo:margin-top="0cm" fo:margin-bottom="0cm" style:writing-mode="lr-tb"/>
    </style:style>
    <style:style style:name="T15_1" style:family="text">
      <style:text-properties fo:font-size="14pt" style:font-size-asian="14pt" style:font-size-complex="14pt"/>
    </style:style>
    <style:style style:name="T15_2" style:family="text">
      <style:text-properties fo:font-size="14pt" style:font-size-asian="14pt" style:font-size-complex="14pt"/>
    </style:style>
    <style:style style:name="T15_3" style:family="text">
      <style:text-properties fo:font-size="14pt" style:font-size-asian="14pt" style:font-size-complex="14pt"/>
    </style:style>
    <style:style style:name="T15_4" style:family="text">
      <style:text-properties fo:font-size="14pt" style:font-size-asian="14pt" style:font-size-complex="14pt"/>
    </style:style>
    <style:style style:name="T15_5" style:family="text">
      <style:text-properties fo:font-size="14pt" style:font-size-asian="14pt" style:font-size-complex="14pt"/>
    </style:style>
    <style:style style:name="T15_6" style:family="text">
      <style:text-properties fo:font-size="14pt" style:font-size-asian="14pt" style:font-size-complex="14pt"/>
    </style:style>
    <style:style style:name="T15_7" style:family="text">
      <style:text-properties fo:font-size="14pt" style:font-size-asian="14pt" style:font-size-complex="14pt"/>
    </style:style>
    <style:style style:name="T15_8" style:family="text">
      <style:text-properties fo:font-size="14pt" style:font-size-asian="14pt" style:font-size-complex="14pt"/>
    </style:style>
    <style:style style:name="T15_9" style:family="text">
      <style:text-properties fo:font-size="14pt" style:font-size-asian="14pt" style:font-size-complex="14pt"/>
    </style:style>
    <style:style style:name="T15_10" style:family="text">
      <style:text-properties fo:font-size="14pt" style:font-size-asian="14pt" style:font-size-complex="14pt"/>
    </style:style>
    <style:style style:name="T15_11" style:family="text">
      <style:text-properties fo:font-size="14pt" style:font-size-asian="14pt" style:font-size-complex="14pt"/>
    </style:style>
    <style:style style:name="T15_12" style:family="text">
      <style:text-properties fo:font-size="14pt" style:font-size-asian="14pt" style:font-size-complex="14pt"/>
    </style:style>
    <style:style style:name="T15_13" style:family="text">
      <style:text-properties fo:font-size="14pt" style:font-size-asian="14pt" style:font-size-complex="14pt"/>
    </style:style>
    <style:style style:name="T15_14" style:family="text">
      <style:text-properties fo:font-size="14pt" style:font-size-asian="14pt" style:font-size-complex="14pt"/>
    </style:style>
    <style:style style:name="P1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break-before="auto" fo:line-height="100%" fo:margin-top="0cm" style:writing-mode="lr-tb"/>
    </style:style>
    <style:style style:name="T17_1" style:family="text">
      <style:text-properties fo:font-size="14pt" style:font-size-asian="14pt" style:font-size-complex="14pt"/>
    </style:style>
    <style:style style:name="T17_2" style:family="text">
      <style:text-properties fo:font-size="14pt" style:font-size-asian="14pt" style:font-size-complex="14pt"/>
    </style:style>
    <style:style style:name="T17_3" style:family="text">
      <style:text-properties fo:font-size="14pt" style:font-size-asian="14pt" style:font-size-complex="14pt"/>
    </style:style>
    <style:style style:name="T17_4" style:family="text">
      <style:text-properties fo:font-size="14pt" style:font-size-asian="14pt" style:font-size-complex="14pt"/>
    </style:style>
    <style:style style:name="T17_5" style:family="text">
      <style:text-properties fo:font-size="14pt" style:font-size-asian="14pt" style:font-size-complex="14pt"/>
    </style:style>
    <style:style style:name="T17_6" style:family="text">
      <style:text-properties fo:font-size="14pt" style:font-size-asian="14pt" style:font-size-complex="14pt"/>
    </style:style>
    <style:style style:name="T17_7" style:family="text">
      <style:text-properties fo:font-size="14pt" style:font-size-asian="14pt" style:font-size-complex="14pt"/>
    </style:style>
    <style:style style:name="T17_8" style:family="text">
      <style:text-properties fo:font-size="14pt" style:font-size-asian="14pt" style:font-size-complex="14pt"/>
    </style:style>
    <style:style style:name="T17_9" style:family="text">
      <style:text-properties fo:font-size="14pt" style:font-size-asian="14pt" style:font-size-complex="14pt"/>
    </style:style>
    <style:style style:name="T17_10" style:family="text">
      <style:text-properties fo:font-size="14pt" style:font-size-asian="14pt" style:font-size-complex="14pt"/>
    </style:style>
    <style:style style:name="T17_11" style:family="text">
      <style:text-properties fo:font-size="14pt" style:font-size-asian="14pt" style:font-size-complex="14pt"/>
    </style:style>
    <style:style style:name="T17_12" style:family="text">
      <style:text-properties fo:font-size="14pt" style:font-size-asian="14pt" style:font-size-complex="14pt"/>
    </style:style>
    <style:style style:name="T17_13" style:family="text">
      <style:text-properties fo:font-size="14pt" style:font-size-asian="14pt" style:font-size-complex="14pt"/>
    </style:style>
    <style:style style:name="T17_14" style:family="text">
      <style:text-properties fo:font-size="14pt" style:font-size-asian="14pt" style:font-size-complex="14pt"/>
    </style:style>
    <style:style style:name="P18" style:family="paragraph" style:parent-style-name="Standard">
      <style:paragraph-properties fo:break-before="auto" fo:line-height="100%" fo:margin-top="0cm" style:writing-mode="lr-tb"/>
    </style:style>
    <style:style style:name="T18_1" style:family="text">
      <style:text-properties fo:font-size="14pt" style:font-size-asian="14pt" style:font-size-complex="14pt"/>
    </style:style>
    <style:style style:name="T18_2" style:family="text">
      <style:text-properties fo:font-size="14pt" style:font-size-asian="14pt" style:font-size-complex="14pt"/>
    </style:style>
    <style:style style:name="T18_3" style:family="text">
      <style:text-properties fo:font-size="14pt" style:font-size-asian="14pt" style:font-size-complex="14pt"/>
    </style:style>
    <style:style style:name="T18_4" style:family="text">
      <style:text-properties fo:font-size="14pt" style:font-size-asian="14pt" style:font-size-complex="14pt"/>
    </style:style>
    <style:style style:name="T18_5" style:family="text">
      <style:text-properties fo:font-size="14pt" style:font-size-asian="14pt" style:font-size-complex="14pt"/>
    </style:style>
    <style:style style:name="T18_6" style:family="text">
      <style:text-properties fo:font-style="italic" style:font-style-asian="italic" style:font-style-complex="italic" fo:font-size="14pt" style:font-size-asian="14pt" style:font-size-complex="14pt"/>
    </style:style>
    <style:style style:name="T18_7" style:family="text">
      <style:text-properties fo:font-style="italic" style:font-style-asian="italic" style:font-style-complex="italic" fo:font-size="14pt" style:font-size-asian="14pt" style:font-size-complex="14pt"/>
    </style:style>
    <style:style style:name="T18_8" style:family="text">
      <style:text-properties fo:font-style="italic" style:font-style-asian="italic" style:font-style-complex="italic" fo:font-size="14pt" style:font-size-asian="14pt" style:font-size-complex="14pt"/>
    </style:style>
    <style:style style:name="T18_9" style:family="text">
      <style:text-properties fo:font-size="14pt" style:font-size-asian="14pt" style:font-size-complex="14pt"/>
    </style:style>
    <style:style style:name="T18_10" style:family="text">
      <style:text-properties fo:font-size="14pt" style:font-size-asian="14pt" style:font-size-complex="14pt"/>
    </style:style>
    <style:style style:name="T18_11" style:family="text">
      <style:text-properties fo:font-size="14pt" style:font-size-asian="14pt" style:font-size-complex="14pt"/>
    </style:style>
    <style:style style:name="T18_12" style:family="text">
      <style:text-properties fo:font-size="14pt" style:font-size-asian="14pt" style:font-size-complex="14pt"/>
    </style:style>
    <style:style style:name="T18_13" style:family="text">
      <style:text-properties fo:font-size="14pt" style:font-size-asian="14pt" style:font-size-complex="14pt"/>
    </style:style>
    <style:style style:name="T18_14" style:family="text">
      <style:text-properties fo:font-size="14pt" style:font-size-asian="14pt" style:font-size-complex="14pt"/>
    </style:style>
    <style:style style:name="T18_15" style:family="text">
      <style:text-properties fo:font-size="14pt" style:font-size-asian="14pt" style:font-size-complex="14pt"/>
    </style:style>
    <style:style style:name="T18_16" style:family="text">
      <style:text-properties fo:font-size="14pt" style:font-size-asian="14pt" style:font-size-complex="14pt"/>
    </style:style>
    <style:style style:name="T18_17" style:family="text">
      <style:text-properties fo:font-size="14pt" style:font-size-asian="14pt" style:font-size-complex="14pt"/>
    </style:style>
    <style:style style:name="T18_18" style:family="text">
      <style:text-properties fo:font-size="14pt" style:font-size-asian="14pt" style:font-size-complex="14pt"/>
    </style:style>
    <style:style style:name="T18_19" style:family="text">
      <style:text-properties fo:font-size="14pt" style:font-size-asian="14pt" style:font-size-complex="14pt"/>
    </style:style>
    <style:style style:name="T18_20" style:family="text">
      <style:text-properties fo:font-size="14pt" style:font-size-asian="14pt" style:font-size-complex="14pt"/>
    </style:style>
    <style:style style:name="T18_21" style:family="text">
      <style:text-properties fo:font-size="14pt" style:font-size-asian="14pt" style:font-size-complex="14pt"/>
    </style:style>
    <style:style style:name="T18_22" style:family="text">
      <style:text-properties fo:font-size="14pt" style:font-size-asian="14pt" style:font-size-complex="14pt"/>
    </style:style>
    <style:style style:name="T18_23" style:family="text">
      <style:text-properties fo:font-size="14pt" style:font-size-asian="14pt" style:font-size-complex="14pt"/>
    </style:style>
    <style:style style:name="T18_24" style:family="text">
      <style:text-properties fo:font-size="14pt" style:font-size-asian="14pt" style:font-size-complex="14pt"/>
    </style:style>
    <style:style style:name="T18_25" style:family="text">
      <style:text-properties fo:font-size="14pt" style:font-size-asian="14pt" style:font-size-complex="14pt"/>
    </style:style>
    <style:style style:name="T18_26" style:family="text">
      <style:text-properties fo:font-size="14pt" style:font-size-asian="14pt" style:font-size-complex="14pt"/>
    </style:style>
    <style:style style:name="T18_27" style:family="text">
      <style:text-properties fo:font-size="14pt" style:font-size-asian="14pt" style:font-size-complex="14pt"/>
    </style:style>
    <style:style style:name="P19" style:family="paragraph" style:parent-style-name="Standard">
      <style:paragraph-properties fo:break-before="auto" fo:line-height="100%" fo:margin-top="0cm" style:writing-mode="lr-tb"/>
    </style:style>
    <style:style style:name="T19_1" style:family="text">
      <style:text-properties fo:font-size="14pt" style:font-size-asian="14pt" style:font-size-complex="14pt"/>
    </style:style>
    <style:style style:name="T19_2" style:family="text">
      <style:text-properties fo:font-size="14pt" style:font-size-asian="14pt" style:font-size-complex="14pt"/>
    </style:style>
    <style:style style:name="T19_3" style:family="text">
      <style:text-properties fo:font-size="14pt" style:font-size-asian="14pt" style:font-size-complex="14pt"/>
    </style:style>
    <style:style style:name="T19_4" style:family="text">
      <style:text-properties fo:font-size="14pt" style:font-size-asian="14pt" style:font-size-complex="14pt"/>
    </style:style>
    <style:style style:name="T19_5" style:family="text">
      <style:text-properties fo:font-size="14pt" style:font-size-asian="14pt" style:font-size-complex="14pt"/>
    </style:style>
    <style:style style:name="T19_6" style:family="text">
      <style:text-properties fo:font-size="14pt" style:font-size-asian="14pt" style:font-size-complex="14pt"/>
    </style:style>
    <style:style style:name="T19_7" style:family="text">
      <style:text-properties fo:font-size="14pt" style:font-size-asian="14pt" style:font-size-complex="14pt"/>
    </style:style>
    <style:style style:name="T19_8" style:family="text">
      <style:text-properties fo:font-size="14pt" style:font-size-asian="14pt" style:font-size-complex="14pt"/>
    </style:style>
    <style:style style:name="T19_9" style:family="text">
      <style:text-properties fo:font-size="14pt" style:font-size-asian="14pt" style:font-size-complex="14pt"/>
    </style:style>
    <style:style style:name="T19_10" style:family="text">
      <style:text-properties fo:font-size="14pt" style:font-size-asian="14pt" style:font-size-complex="14pt"/>
    </style:style>
    <style:style style:name="T19_11" style:family="text">
      <style:text-properties fo:font-size="14pt" style:font-size-asian="14pt" style:font-size-complex="14pt"/>
    </style:style>
    <style:style style:name="T19_12" style:family="text">
      <style:text-properties fo:font-size="14pt" style:font-size-asian="14pt" style:font-size-complex="14pt"/>
    </style:style>
    <style:style style:name="T19_13" style:family="text">
      <style:text-properties fo:font-size="14pt" style:font-size-asian="14pt" style:font-size-complex="14pt"/>
    </style:style>
    <style:style style:name="T19_14" style:family="text">
      <style:text-properties fo:font-size="14pt" style:font-size-asian="14pt" style:font-size-complex="14pt"/>
    </style:style>
    <style:style style:name="T19_15" style:family="text">
      <style:text-properties fo:font-size="14pt" style:font-size-asian="14pt" style:font-size-complex="14pt"/>
    </style:style>
    <style:style style:name="T19_16" style:family="text">
      <style:text-properties fo:font-size="14pt" style:font-size-asian="14pt" style:font-size-complex="14pt"/>
    </style:style>
    <style:style style:name="T19_17" style:family="text">
      <style:text-properties fo:font-size="14pt" style:font-size-asian="14pt" style:font-size-complex="14pt"/>
    </style:style>
    <style:style style:name="T19_18" style:family="text">
      <style:text-properties fo:font-size="14pt" style:font-size-asian="14pt" style:font-size-complex="14pt"/>
    </style:style>
    <style:style style:name="T19_19" style:family="text">
      <style:text-properties fo:font-size="14pt" style:font-size-asian="14pt" style:font-size-complex="14pt"/>
    </style:style>
    <style:style style:name="T19_20" style:family="text">
      <style:text-properties fo:font-size="14pt" style:font-size-asian="14pt" style:font-size-complex="14pt"/>
    </style:style>
    <style:style style:name="T19_21" style:family="text">
      <style:text-properties fo:font-size="14pt" style:font-size-asian="14pt" style:font-size-complex="14pt"/>
    </style:style>
    <style:style style:name="P20" style:family="paragraph" style:parent-style-name="Standard">
      <style:paragraph-properties fo:break-before="auto" fo:line-height="100%" fo:margin-top="0cm" fo:margin-bottom="0cm" style:writing-mode="lr-tb"/>
    </style:style>
    <style:style style:name="T20_1" style:family="text">
      <style:text-properties fo:font-size="14pt" style:font-size-asian="14pt" style:font-size-complex="14pt"/>
    </style:style>
    <style:style style:name="T20_2" style:family="text">
      <style:text-properties fo:font-size="14pt" style:font-size-asian="14pt" style:font-size-complex="14pt"/>
    </style:style>
    <style:style style:name="T20_3" style:family="text">
      <style:text-properties fo:font-size="14pt" style:font-size-asian="14pt" style:font-size-complex="14pt"/>
    </style:style>
    <style:style style:name="T20_4" style:family="text">
      <style:text-properties fo:font-size="14pt" style:font-size-asian="14pt" style:font-size-complex="14pt"/>
    </style:style>
    <style:style style:name="T20_5" style:family="text">
      <style:text-properties fo:font-size="14pt" style:font-size-asian="14pt" style:font-size-complex="14pt"/>
    </style:style>
    <style:style style:name="T20_6" style:family="text">
      <style:text-properties fo:font-size="14pt" style:font-size-asian="14pt" style:font-size-complex="14pt"/>
    </style:style>
    <style:style style:name="T20_7" style:family="text">
      <style:text-properties fo:font-size="14pt" style:font-size-asian="14pt" style:font-size-complex="14pt"/>
    </style:style>
    <style:style style:name="T20_8" style:family="text">
      <style:text-properties fo:font-size="14pt" style:font-size-asian="14pt" style:font-size-complex="14pt"/>
    </style:style>
    <style:style style:name="T20_9" style:family="text">
      <style:text-properties fo:font-size="14pt" style:font-size-asian="14pt" style:font-size-complex="14pt"/>
    </style:style>
    <style:style style:name="T20_10" style:family="text">
      <style:text-properties fo:font-size="14pt" style:font-size-asian="14pt" style:font-size-complex="14pt"/>
    </style:style>
    <style:style style:name="T20_11" style:family="text">
      <style:text-properties fo:font-size="14pt" style:font-size-asian="14pt" style:font-size-complex="14pt"/>
    </style:style>
    <style:style style:name="T20_12" style:family="text">
      <style:text-properties fo:font-size="14pt" style:font-size-asian="14pt" style:font-size-complex="14pt"/>
    </style:style>
    <style:style style:name="T20_13" style:family="text">
      <style:text-properties fo:font-size="14pt" style:font-size-asian="14pt" style:font-size-complex="14pt"/>
    </style:style>
    <style:style style:name="T20_14" style:family="text">
      <style:text-properties fo:font-size="14pt" style:font-size-asian="14pt" style:font-size-complex="14pt"/>
    </style:style>
    <style:style style:name="T20_15" style:family="text">
      <style:text-properties fo:font-size="14pt" style:font-size-asian="14pt" style:font-size-complex="14pt"/>
    </style:style>
    <style:style style:name="T20_16" style:family="text">
      <style:text-properties fo:font-size="14pt" style:font-size-asian="14pt" style:font-size-complex="14pt"/>
    </style:style>
    <style:style style:name="P21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break-before="auto" fo:line-height="100%" fo:margin-top="0cm" style:writing-mode="lr-tb"/>
    </style:style>
    <style:style style:name="T22_1" style:family="text">
      <style:text-properties fo:font-size="14pt" style:font-size-asian="14pt" style:font-size-complex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 style:font-size-complex="14pt"/>
    </style:style>
    <style:style style:name="T22_8" style:family="text">
      <style:text-properties fo:font-size="14pt" style:font-size-asian="14pt" style:font-size-complex="14pt"/>
    </style:style>
    <style:style style:name="T22_9" style:family="text">
      <style:text-properties fo:font-size="14pt" style:font-size-asian="14pt" style:font-size-complex="14pt"/>
    </style:style>
    <style:style style:name="T22_10" style:family="text">
      <style:text-properties fo:font-size="14pt" style:font-size-asian="14pt" style:font-size-complex="14pt"/>
    </style:style>
    <style:style style:name="T22_11" style:family="text">
      <style:text-properties fo:font-size="14pt" style:font-size-asian="14pt" style:font-size-complex="14pt"/>
    </style:style>
    <style:style style:name="T22_12" style:family="text">
      <style:text-properties fo:font-size="14pt" style:font-size-asian="14pt" style:font-size-complex="14pt"/>
    </style:style>
    <style:style style:name="T22_13" style:family="text">
      <style:text-properties fo:font-size="14pt" style:font-size-asian="14pt" style:font-size-complex="14pt"/>
    </style:style>
    <style:style style:name="T22_14" style:family="text">
      <style:text-properties fo:font-size="14pt" style:font-size-asian="14pt" style:font-size-complex="14pt"/>
    </style:style>
    <style:style style:name="T22_15" style:family="text">
      <style:text-properties fo:font-size="14pt" style:font-size-asian="14pt" style:font-size-complex="14pt"/>
    </style:style>
    <style:style style:name="T22_16" style:family="text">
      <style:text-properties fo:font-size="14pt" style:font-size-asian="14pt" style:font-size-complex="14pt"/>
    </style:style>
    <style:style style:name="T22_17" style:family="text">
      <style:text-properties fo:font-size="14pt" style:font-size-asian="14pt" style:font-size-complex="14pt"/>
    </style:style>
    <style:style style:name="T22_18" style:family="text">
      <style:text-properties fo:font-size="14pt" style:font-size-asian="14pt" style:font-size-complex="14pt"/>
    </style:style>
    <style:style style:name="T22_19" style:family="text">
      <style:text-properties fo:font-size="14pt" style:font-size-asian="14pt" style:font-size-complex="14pt"/>
    </style:style>
    <style:style style:name="T22_20" style:family="text">
      <style:text-properties fo:font-size="14pt" style:font-size-asian="14pt" style:font-size-complex="14pt"/>
    </style:style>
    <style:style style:name="T22_21" style:family="text">
      <style:text-properties fo:font-size="14pt" style:font-size-asian="14pt" style:font-size-complex="14pt"/>
    </style:style>
    <style:style style:name="T22_22" style:family="text">
      <style:text-properties fo:font-size="14pt" style:font-size-asian="14pt" style:font-size-complex="14pt"/>
    </style:style>
    <style:style style:name="T22_23" style:family="text">
      <style:text-properties fo:font-size="14pt" style:font-size-asian="14pt" style:font-size-complex="14pt"/>
    </style:style>
    <style:style style:name="T22_24" style:family="text">
      <style:text-properties fo:font-size="14pt" style:font-size-asian="14pt" style:font-size-complex="14pt"/>
    </style:style>
    <style:style style:name="T22_25" style:family="text">
      <style:text-properties fo:font-size="14pt" style:font-size-asian="14pt" style:font-size-complex="14pt"/>
    </style:style>
    <style:style style:name="T22_26" style:family="text">
      <style:text-properties fo:font-size="14pt" style:font-size-asian="14pt" style:font-size-complex="14pt"/>
    </style:style>
    <style:style style:name="T22_27" style:family="text">
      <style:text-properties fo:font-size="14pt" style:font-size-asian="14pt" style:font-size-complex="14pt"/>
    </style:style>
    <style:style style:name="T22_28" style:family="text">
      <style:text-properties fo:font-size="14pt" style:font-size-asian="14pt" style:font-size-complex="14pt"/>
    </style:style>
    <style:style style:name="P23" style:family="paragraph" style:parent-style-name="Standard">
      <style:paragraph-properties fo:break-before="auto" fo:line-height="100%" fo:margin-top="0cm" style:writing-mode="lr-tb"/>
    </style:style>
    <style:style style:name="T23_1" style:family="text">
      <style:text-properties fo:font-size="14pt" style:font-size-asian="14pt" style:font-size-complex="14pt"/>
    </style:style>
    <style:style style:name="T23_2" style:family="text">
      <style:text-properties fo:font-size="14pt" style:font-size-asian="14pt" style:font-size-complex="14pt"/>
    </style:style>
    <style:style style:name="T23_3" style:family="text">
      <style:text-properties fo:font-size="14pt" style:font-size-asian="14pt" style:font-size-complex="14pt"/>
    </style:style>
    <style:style style:name="T23_4" style:family="text">
      <style:text-properties fo:font-size="14pt" style:font-size-asian="14pt" style:font-size-complex="14pt"/>
    </style:style>
    <style:style style:name="T23_5" style:family="text">
      <style:text-properties fo:font-size="14pt" style:font-size-asian="14pt" style:font-size-complex="14pt"/>
    </style:style>
    <style:style style:name="T23_6" style:family="text">
      <style:text-properties fo:font-style="italic" style:font-style-asian="italic" style:font-style-complex="italic" fo:font-size="14pt" style:font-size-asian="14pt" style:font-size-complex="14pt"/>
    </style:style>
    <style:style style:name="T23_7" style:family="text">
      <style:text-properties fo:font-style="italic" style:font-style-asian="italic" style:font-style-complex="italic" fo:font-size="14pt" style:font-size-asian="14pt" style:font-size-complex="14pt"/>
    </style:style>
    <style:style style:name="T23_8" style:family="text">
      <style:text-properties fo:font-style="italic" style:font-style-asian="italic" style:font-style-complex="italic" fo:font-size="14pt" style:font-size-asian="14pt" style:font-size-complex="14pt"/>
    </style:style>
    <style:style style:name="T23_9" style:family="text">
      <style:text-properties fo:font-style="italic" style:font-style-asian="italic" style:font-style-complex="italic" fo:font-size="14pt" style:font-size-asian="14pt" style:font-size-complex="14pt"/>
    </style:style>
    <style:style style:name="T23_10" style:family="text">
      <style:text-properties fo:font-style="italic" style:font-style-asian="italic" style:font-style-complex="italic" fo:font-size="14pt" style:font-size-asian="14pt" style:font-size-complex="14pt"/>
    </style:style>
    <style:style style:name="T23_11" style:family="text">
      <style:text-properties fo:font-style="italic" style:font-style-asian="italic" style:font-style-complex="italic" fo:font-size="14pt" style:font-size-asian="14pt" style:font-size-complex="14pt"/>
    </style:style>
    <style:style style:name="T23_12" style:family="text">
      <style:text-properties fo:font-style="italic" style:font-style-asian="italic" style:font-style-complex="italic" fo:font-size="14pt" style:font-size-asian="14pt" style:font-size-complex="14pt"/>
    </style:style>
    <style:style style:name="T23_13" style:family="text">
      <style:text-properties fo:font-size="14pt" style:font-size-asian="14pt" style:font-size-complex="14pt"/>
    </style:style>
    <style:style style:name="T23_14" style:family="text">
      <style:text-properties fo:font-size="14pt" style:font-size-asian="14pt" style:font-size-complex="14pt"/>
    </style:style>
    <style:style style:name="T23_15" style:family="text">
      <style:text-properties fo:font-size="14pt" style:font-size-asian="14pt" style:font-size-complex="14pt"/>
    </style:style>
    <style:style style:name="T23_16" style:family="text">
      <style:text-properties fo:font-size="14pt" style:font-size-asian="14pt" style:font-size-complex="14pt"/>
    </style:style>
    <style:style style:name="T23_17" style:family="text">
      <style:text-properties fo:font-size="14pt" style:font-size-asian="14pt" style:font-size-complex="14pt"/>
    </style:style>
    <style:style style:name="T23_18" style:family="text">
      <style:text-properties fo:font-size="14pt" style:font-size-asian="14pt" style:font-size-complex="14pt"/>
    </style:style>
    <style:style style:name="T23_19" style:family="text">
      <style:text-properties fo:font-size="14pt" style:font-size-asian="14pt" style:font-size-complex="14pt"/>
    </style:style>
    <style:style style:name="T23_20" style:family="text">
      <style:text-properties fo:font-size="14pt" style:font-size-asian="14pt" style:font-size-complex="14pt"/>
    </style:style>
    <style:style style:name="T23_21" style:family="text">
      <style:text-properties fo:font-size="14pt" style:font-size-asian="14pt" style:font-size-complex="14pt"/>
    </style:style>
    <style:style style:name="T23_22" style:family="text">
      <style:text-properties fo:font-size="14pt" style:font-size-asian="14pt" style:font-size-complex="14pt"/>
    </style:style>
    <style:style style:name="T23_23" style:family="text">
      <style:text-properties fo:font-size="14pt" style:font-size-asian="14pt" style:font-size-complex="14pt"/>
    </style:style>
    <style:style style:name="T23_24" style:family="text">
      <style:text-properties fo:font-size="14pt" style:font-size-asian="14pt" style:font-size-complex="14pt"/>
    </style:style>
    <style:style style:name="T23_25" style:family="text">
      <style:text-properties fo:font-size="14pt" style:font-size-asian="14pt" style:font-size-complex="14pt"/>
    </style:style>
    <style:style style:name="T23_26" style:family="text">
      <style:text-properties fo:font-size="14pt" style:font-size-asian="14pt" style:font-size-complex="14pt"/>
    </style:style>
    <style:style style:name="T23_27" style:family="text">
      <style:text-properties fo:font-size="14pt" style:font-size-asian="14pt" style:font-size-complex="14pt"/>
    </style:style>
    <style:style style:name="T23_28" style:family="text">
      <style:text-properties fo:font-size="14pt" style:font-size-asian="14pt" style:font-size-complex="14pt"/>
    </style:style>
    <style:style style:name="P24" style:family="paragraph" style:parent-style-name="Standard">
      <style:paragraph-properties fo:break-before="auto" fo:line-height="100%" fo:margin-top="0cm" fo:margin-bottom="0cm" style:writing-mode="lr-tb"/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size-asian="14pt" style:font-size-complex="14pt"/>
    </style:style>
    <style:style style:name="T24_3" style:family="text">
      <style:text-properties fo:font-size="14pt" style:font-size-asian="14pt" style:font-size-complex="14pt"/>
    </style:style>
    <style:style style:name="T24_4" style:family="text">
      <style:text-properties fo:font-size="14pt" style:font-size-asian="14pt" style:font-size-complex="14pt"/>
    </style:style>
    <style:style style:name="T24_5" style:family="text">
      <style:text-properties fo:font-size="14pt" style:font-size-asian="14pt" style:font-size-complex="14pt"/>
    </style:style>
    <style:style style:name="T24_6" style:family="text">
      <style:text-properties fo:font-size="14pt" style:font-size-asian="14pt" style:font-size-complex="14pt"/>
    </style:style>
    <style:style style:name="T24_7" style:family="text">
      <style:text-properties fo:font-size="14pt" style:font-size-asian="14pt" style:font-size-complex="14pt"/>
    </style:style>
    <style:style style:name="T24_8" style:family="text">
      <style:text-properties fo:font-size="14pt" style:font-size-asian="14pt" style:font-size-complex="14pt"/>
    </style:style>
    <style:style style:name="T24_9" style:family="text">
      <style:text-properties fo:font-size="14pt" style:font-size-asian="14pt" style:font-size-complex="14pt"/>
    </style:style>
    <style:style style:name="T24_10" style:family="text">
      <style:text-properties fo:font-size="14pt" style:font-size-asian="14pt" style:font-size-complex="14pt"/>
    </style:style>
    <style:style style:name="T24_11" style:family="text">
      <style:text-properties fo:font-size="14pt" style:font-size-asian="14pt" style:font-size-complex="14pt"/>
    </style:style>
    <style:style style:name="T24_12" style:family="text">
      <style:text-properties fo:font-size="14pt" style:font-size-asian="14pt" style:font-size-complex="14pt"/>
    </style:style>
    <style:style style:name="T24_13" style:family="text">
      <style:text-properties fo:font-size="14pt" style:font-size-asian="14pt" style:font-size-complex="14pt"/>
    </style:style>
    <style:style style:name="T24_14" style:family="text">
      <style:text-properties fo:font-size="14pt" style:font-size-asian="14pt" style:font-size-complex="14pt"/>
    </style:style>
    <style:style style:name="T24_15" style:family="text">
      <style:text-properties fo:font-size="14pt" style:font-size-asian="14pt" style:font-size-complex="14pt"/>
    </style:style>
    <style:style style:name="P25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break-before="auto" fo:line-height="100%" fo:margin-top="0cm" style:writing-mode="lr-tb"/>
    </style:style>
    <style:style style:name="T26_1" style:family="text">
      <style:text-properties fo:font-size="14pt" style:font-size-asian="14pt" style:font-size-complex="14pt"/>
    </style:style>
    <style:style style:name="T26_2" style:family="text">
      <style:text-properties fo:font-size="14pt" style:font-size-asian="14pt" style:font-size-complex="14pt"/>
    </style:style>
    <style:style style:name="T26_3" style:family="text">
      <style:text-properties fo:font-size="14pt" style:font-size-asian="14pt" style:font-size-complex="14pt"/>
    </style:style>
    <style:style style:name="T26_4" style:family="text">
      <style:text-properties fo:font-size="14pt" style:font-size-asian="14pt" style:font-size-complex="14pt"/>
    </style:style>
    <style:style style:name="T26_5" style:family="text">
      <style:text-properties fo:font-size="14pt" style:font-size-asian="14pt" style:font-size-complex="14pt"/>
    </style:style>
    <style:style style:name="T26_6" style:family="text">
      <style:text-properties fo:font-size="14pt" style:font-size-asian="14pt" style:font-size-complex="14pt"/>
    </style:style>
    <style:style style:name="T26_7" style:family="text">
      <style:text-properties fo:font-size="14pt" style:font-size-asian="14pt" style:font-size-complex="14pt"/>
    </style:style>
    <style:style style:name="T26_8" style:family="text">
      <style:text-properties fo:font-size="14pt" style:font-size-asian="14pt" style:font-size-complex="14pt"/>
    </style:style>
    <style:style style:name="T26_9" style:family="text">
      <style:text-properties fo:font-size="14pt" style:font-size-asian="14pt" style:font-size-complex="14pt"/>
    </style:style>
    <style:style style:name="T26_10" style:family="text">
      <style:text-properties fo:font-size="14pt" style:font-size-asian="14pt" style:font-size-complex="14pt"/>
    </style:style>
    <style:style style:name="T26_11" style:family="text">
      <style:text-properties fo:font-size="14pt" style:font-size-asian="14pt" style:font-size-complex="14pt"/>
    </style:style>
    <style:style style:name="T26_12" style:family="text">
      <style:text-properties fo:font-size="14pt" style:font-size-asian="14pt" style:font-size-complex="14pt"/>
    </style:style>
    <style:style style:name="P27" style:family="paragraph" style:parent-style-name="Standard">
      <style:paragraph-properties fo:break-before="auto" fo:line-height="100%" fo:margin-top="0cm" style:writing-mode="lr-tb"/>
    </style:style>
    <style:style style:name="T27_1" style:family="text">
      <style:text-properties fo:font-size="14pt" style:font-size-asian="14pt" style:font-size-complex="14pt"/>
    </style:style>
    <style:style style:name="T27_2" style:family="text">
      <style:text-properties fo:font-size="14pt" style:font-size-asian="14pt" style:font-size-complex="14pt"/>
    </style:style>
    <style:style style:name="T27_3" style:family="text">
      <style:text-properties fo:font-size="14pt" style:font-size-asian="14pt" style:font-size-complex="14pt"/>
    </style:style>
    <style:style style:name="T27_4" style:family="text">
      <style:text-properties fo:font-size="14pt" style:font-size-asian="14pt" style:font-size-complex="14pt"/>
    </style:style>
    <style:style style:name="T27_5" style:family="text">
      <style:text-properties fo:font-size="14pt" style:font-size-asian="14pt" style:font-size-complex="14pt"/>
    </style:style>
    <style:style style:name="T27_6" style:family="text">
      <style:text-properties fo:font-size="14pt" style:font-size-asian="14pt" style:font-size-complex="14pt"/>
    </style:style>
    <style:style style:name="T27_7" style:family="text"/>
    <style:style style:name="T27_8" style:family="text">
      <style:text-properties fo:font-size="14pt" style:font-size-asian="14pt" style:font-size-complex="14pt"/>
    </style:style>
    <style:style style:name="T27_9" style:family="text">
      <style:text-properties fo:font-size="14pt" style:font-size-asian="14pt" style:font-size-complex="14pt"/>
    </style:style>
    <style:style style:name="T27_10" style:family="text">
      <style:text-properties fo:font-size="14pt" style:font-size-asian="14pt" style:font-size-complex="14pt"/>
    </style:style>
    <style:style style:name="T27_11" style:family="text">
      <style:text-properties fo:font-size="14pt" style:font-size-asian="14pt" style:font-size-complex="14pt"/>
    </style:style>
    <style:style style:name="T27_12" style:family="text">
      <style:text-properties fo:font-size="14pt" style:font-size-asian="14pt" style:font-size-complex="14pt"/>
    </style:style>
    <style:style style:name="T27_13" style:family="text">
      <style:text-properties fo:font-size="14pt" style:font-size-asian="14pt" style:font-size-complex="14pt"/>
    </style:style>
    <style:style style:name="T27_14" style:family="text">
      <style:text-properties fo:font-size="14pt" style:font-size-asian="14pt" style:font-size-complex="14pt"/>
    </style:style>
    <style:style style:name="T27_15" style:family="text">
      <style:text-properties fo:font-size="14pt" style:font-size-asian="14pt" style:font-size-complex="14pt"/>
    </style:style>
    <style:style style:name="T27_16" style:family="text">
      <style:text-properties fo:font-size="14pt" style:font-size-asian="14pt" style:font-size-complex="14pt"/>
    </style:style>
    <style:style style:name="T27_17" style:family="text">
      <style:text-properties fo:font-size="14pt" style:font-size-asian="14pt" style:font-size-complex="14pt"/>
    </style:style>
    <style:style style:name="T27_18" style:family="text">
      <style:text-properties fo:font-size="14pt" style:font-size-asian="14pt" style:font-size-complex="14pt"/>
    </style:style>
    <style:style style:name="P28" style:family="paragraph" style:parent-style-name="Standard">
      <style:paragraph-properties fo:break-before="auto" fo:line-height="100%" fo:margin-top="0cm" fo:margin-bottom="0cm" style:writing-mode="lr-tb"/>
    </style:style>
    <style:style style:name="T28_1" style:family="text">
      <style:text-properties fo:font-size="14pt" style:font-size-asian="14pt" style:font-size-complex="14pt"/>
    </style:style>
    <style:style style:name="T28_2" style:family="text">
      <style:text-properties fo:font-size="14pt" style:font-size-asian="14pt" style:font-size-complex="14pt"/>
    </style:style>
    <style:style style:name="T28_3" style:family="text">
      <style:text-properties fo:font-size="14pt" style:font-size-asian="14pt" style:font-size-complex="14pt"/>
    </style:style>
    <style:style style:name="T28_4" style:family="text">
      <style:text-properties fo:font-size="14pt" style:font-size-asian="14pt" style:font-size-complex="14pt"/>
    </style:style>
    <style:style style:name="T28_5" style:family="text">
      <style:text-properties fo:font-size="14pt" style:font-size-asian="14pt" style:font-size-complex="14pt"/>
    </style:style>
    <style:style style:name="T28_6" style:family="text">
      <style:text-properties fo:font-size="14pt" style:font-size-asian="14pt" style:font-size-complex="14pt"/>
    </style:style>
    <style:style style:name="P29" style:family="paragraph" style:parent-style-name="Standard">
      <style:paragraph-properties fo:break-before="auto" fo:text-indent="0cm" fo:line-height="100%" fo:margin-left="2.54cm" style:writing-mode="lr-tb"/>
      <style:text-properties fo:font-size="14pt" style:font-size-asian="14pt" style:font-size-complex="14pt"/>
    </style:style>
    <style:style style:name="P30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31" style:family="paragraph" style:parent-style-name="Standard">
      <style:paragraph-properties fo:break-before="page" fo:line-height="100%" style:writing-mode="lr-tb"/>
    </style:style>
    <style:style style:name="T31_1" style:family="text"/>
    <style:style style:name="T31_2" style:family="text"/>
    <style:style style:name="T31_3" style:family="text"/>
    <style:style style:name="P32" style:family="paragraph" style:parent-style-name="Standard">
      <style:paragraph-properties fo:break-before="auto" fo:line-height="100%" style:writing-mode="lr-tb"/>
    </style:style>
    <style:style style:name="P33" style:family="paragraph" style:parent-style-name="Standard">
      <style:paragraph-properties fo:break-before="auto" fo:line-height="100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/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T33_77" style:family="text"/>
    <style:style style:name="T33_78" style:family="text"/>
    <style:style style:name="T33_79" style:family="text"/>
    <style:style style:name="T33_80" style:family="text"/>
    <style:style style:name="T33_81" style:family="text"/>
    <style:style style:name="T33_82" style:family="text"/>
    <style:style style:name="T33_83" style:family="text"/>
    <style:style style:name="T33_84" style:family="text"/>
    <style:style style:name="T33_85" style:family="text"/>
    <style:style style:name="T33_86" style:family="text"/>
    <style:style style:name="T33_87" style:family="text"/>
    <style:style style:name="T33_88" style:family="text"/>
    <style:style style:name="T33_89" style:family="text"/>
    <style:style style:name="T33_90" style:family="text"/>
    <style:style style:name="T33_91" style:family="text"/>
    <style:style style:name="T33_92" style:family="text"/>
    <style:style style:name="T33_93" style:family="text"/>
    <style:style style:name="T33_94" style:family="text"/>
    <style:style style:name="T33_95" style:family="text"/>
    <style:style style:name="T33_96" style:family="text"/>
    <style:style style:name="T33_97" style:family="text"/>
    <style:style style:name="T33_98" style:family="text"/>
    <style:style style:name="T33_99" style:family="text"/>
    <style:style style:name="T33_100" style:family="text"/>
    <style:style style:name="T33_101" style:family="text"/>
    <style:style style:name="T33_102" style:family="text"/>
    <style:style style:name="T33_103" style:family="text"/>
    <style:style style:name="T33_104" style:family="text"/>
    <style:style style:name="T33_105" style:family="text"/>
    <style:style style:name="T33_106" style:family="text"/>
    <style:style style:name="T33_107" style:family="text"/>
    <style:style style:name="T33_108" style:family="text"/>
    <style:style style:name="T33_109" style:family="text"/>
    <style:style style:name="T33_110" style:family="text"/>
    <style:style style:name="T33_111" style:family="text"/>
    <style:style style:name="T33_112" style:family="text"/>
    <style:style style:name="P34" style:family="paragraph" style:parent-style-name="Standard">
      <style:paragraph-properties fo:break-before="auto" fo:line-height="100%" style:writing-mode="lr-tb"/>
    </style:style>
    <style:style style:name="P35" style:family="paragraph" style:parent-style-name="Standard">
      <style:paragraph-properties fo:break-before="auto" fo:line-height="100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P36" style:family="paragraph" style:parent-style-name="Standard">
      <style:paragraph-properties fo:break-before="auto" fo:line-height="100%" style:writing-mode="lr-tb"/>
    </style:style>
    <style:style style:name="P37" style:family="paragraph" style:parent-style-name="Standard">
      <style:paragraph-properties fo:break-before="auto" fo:line-height="100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P38" style:family="paragraph" style:parent-style-name="Standard">
      <style:paragraph-properties fo:break-before="auto" fo:line-height="100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>
      <style:text-properties style:text-position="sub 58%"/>
    </style:style>
    <style:style style:name="T38_41" style:family="text"/>
    <style:style style:name="T38_42" style:family="text">
      <style:text-properties style:text-position="sub 58%"/>
    </style:style>
    <style:style style:name="T38_43" style:family="text"/>
    <style:style style:name="P39" style:family="paragraph" style:parent-style-name="Standard">
      <style:paragraph-properties fo:break-before="auto" fo:line-height="100%" style:writing-mode="lr-tb"/>
    </style:style>
    <style:style style:name="T39_1" style:family="text"/>
    <style:style style:name="T39_2" style:family="text"/>
    <style:style style:name="T39_3" style:family="text"/>
    <style:style style:name="P40" style:family="paragraph" style:parent-style-name="Standard">
      <style:paragraph-properties fo:break-before="auto" fo:line-height="100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P41" style:family="paragraph" style:parent-style-name="Standard">
      <style:paragraph-properties fo:break-before="auto" fo:line-height="100%" style:writing-mode="lr-tb"/>
    </style:style>
    <style:style style:name="T41_1" style:family="text"/>
    <style:style style:name="T41_2" style:family="text"/>
    <style:style style:name="T41_3" style:family="text"/>
    <style:style style:name="P42" style:family="paragraph" style:parent-style-name="Standard">
      <style:paragraph-properties fo:break-before="auto" fo:line-height="100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P43" style:family="paragraph" style:parent-style-name="Standard">
      <style:paragraph-properties fo:break-before="auto" fo:line-height="100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P44" style:family="paragraph" style:parent-style-name="Standard">
      <style:paragraph-properties fo:break-before="auto" fo:line-height="100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</office:automatic-styles>
  <office:body>
    <office:text>
      <text:p text:style-name="P1"><text:span text:style-name="T1_1">OBJECTIUS</text:span></text:p>
      <text:p text:style-name="P2"><text:span text:style-name="T2_1"><text:tab/></text:span><text:span text:style-name="T2_2">Format</text:span><text:span text:style-name="T2_3"><text:s/></text:span><text:span text:style-name="T2_4">de</text:span><text:span text:style-name="T2_5"><text:s/></text:span><text:span text:style-name="T2_6">caràcter</text:span></text:p>
      <text:list text:style-name="LS1" xml:id="list0">
        <text:list-item>
          <text:p text:style-name="P3"><text:span text:style-name="T3_1">Índex</text:span></text:p>
        </text:list-item>
        <text:list-item>
          <text:p text:style-name="P4"><text:span text:style-name="T4_1">Subíndex</text:span></text:p>
        </text:list-item>
      </text:list>
      <text:p text:style-name="P5"><text:span text:style-name="T5_1">INSTRUCCIONS</text:span></text:p>
      <text:list text:style-name="LS2" xml:id="list2">
        <text:list-item>
          <text:list>
            <text:list-item>
              <text:p text:style-name="P6"><text:span text:style-name="T6_1">Al</text:span><text:span text:style-name="T6_2"><text:s/></text:span><text:span text:style-name="T6_3">títol</text:span><text:span text:style-name="T6_4"><text:s/>“</text:span><text:span text:style-name="T6_5">Fórmula</text:span><text:span text:style-name="T6_6"><text:s/></text:span><text:span text:style-name="T6_7">química</text:span><text:span text:style-name="T6_8">”<text:s/></text:span><text:span text:style-name="T6_9">li</text:span><text:span text:style-name="T6_10"><text:s/></text:span><text:span text:style-name="T6_11">apliques</text:span><text:span text:style-name="T6_12">:</text:span></text:p>
              <text:list>
                <text:list-item>
                  <text:p text:style-name="P7"><text:span text:style-name="T7_1">Tipus</text:span><text:span text:style-name="T7_2"><text:s/></text:span><text:span text:style-name="T7_3">de</text:span><text:span text:style-name="T7_4"><text:s/></text:span><text:span text:style-name="T7_5">lletra</text:span><text:span text:style-name="T7_6"><text:s/>“</text:span><text:span text:style-name="T7_7">Georgia</text:span><text:span text:style-name="T7_8">”</text:span><text:span text:style-name="T7_9"><text:s/></text:span><text:span text:style-name="T7_10">d</text:span><text:span text:style-name="T7_11">'</text:span><text:span text:style-name="T7_12">una</text:span><text:span text:style-name="T7_13"><text:s/></text:span><text:span text:style-name="T7_14">grandària</text:span><text:span text:style-name="T7_15"><text:s/></text:span><text:span text:style-name="T7_16">de</text:span><text:span text:style-name="T7_17"><text:s/>28<text:s/></text:span><text:span text:style-name="T7_18">punts</text:span><text:span text:style-name="T7_19"><text:s/></text:span><text:span text:style-name="T7_20">i</text:span><text:span text:style-name="T7_21"><text:s/></text:span><text:span text:style-name="T7_22">amb</text:span><text:span text:style-name="T7_23"><text:s/></text:span><text:span text:style-name="T7_24">tipografia</text:span><text:span text:style-name="T7_25"><text:s/></text:span><text:span text:style-name="T7_26">negreta</text:span><text:span text:style-name="T7_27">.</text:span></text:p>
                </text:list-item>
                <text:list-item>
                  <text:p text:style-name="P8"><text:span text:style-name="T8_1">Espaiat</text:span><text:span text:style-name="T8_2"><text:s/></text:span><text:span text:style-name="T8_3">per</text:span><text:span text:style-name="T8_4"><text:s/></text:span><text:span text:style-name="T8_5">davall</text:span><text:span text:style-name="T8_6"><text:s/></text:span><text:span text:style-name="T8_7">del</text:span><text:span text:style-name="T8_8"><text:s/></text:span><text:span text:style-name="T8_9">paràgraf</text:span><text:span text:style-name="T8_10"><text:s/></text:span><text:span text:style-name="T8_11">de</text:span><text:span text:style-name="T8_12"><text:s/></text:span><text:span text:style-name="T8_13">10.</text:span></text:p>
                </text:list-item>
                <text:list-item>
                  <text:p text:style-name="P9"><text:span text:style-name="T9_1">El</text:span><text:span text:style-name="T9_2"><text:s/></text:span><text:span text:style-name="T9_3">sagnat</text:span><text:span text:style-name="T9_4"><text:s/></text:span><text:span text:style-name="T9_5">adequat</text:span><text:span text:style-name="T9_6">.</text:span></text:p>
                </text:list-item>
                <text:list-item>
                  <text:p text:style-name="P10"><text:span text:style-name="T10_1">La</text:span><text:span text:style-name="T10_2"><text:s/></text:span><text:span text:style-name="T10_3">vora</text:span><text:span text:style-name="T10_4"><text:s/></text:span><text:span text:style-name="T10_5">de</text:span><text:span text:style-name="T10_6"><text:s/>1,5<text:s/></text:span><text:span text:style-name="T10_7">punts</text:span><text:span text:style-name="T10_8"><text:s/></text:span><text:span text:style-name="T10_9">i</text:span><text:span text:style-name="T10_10"><text:s/></text:span><text:span text:style-name="T10_11">amb</text:span><text:span text:style-name="T10_12"><text:s/></text:span><text:span text:style-name="T10_13">ombra</text:span><text:span text:style-name="T10_14">,<text:s/></text:span><text:span text:style-name="T10_15">fent</text:span><text:span text:style-name="T10_16"><text:s/></text:span><text:span text:style-name="T10_17">ús</text:span><text:span text:style-name="T10_18"><text:s/></text:span><text:span text:style-name="T10_19">de</text:span><text:span text:style-name="T10_20"><text:s/></text:span><text:span text:style-name="T10_21">les</text:span><text:span text:style-name="T10_22"><text:s/></text:span><text:span text:style-name="T10_23">possibilitats</text:span><text:span text:style-name="T10_24"><text:s/></text:span><text:span text:style-name="T10_25">de</text:span><text:span text:style-name="T10_26"><text:s/></text:span><text:span text:style-name="T10_27">les</text:span><text:span text:style-name="T10_28"><text:s/></text:span><text:span text:style-name="T10_29">Taules</text:span><text:span text:style-name="T10_30">.</text:span></text:p>
                </text:list-item>
              </text:list>
            </text:list-item>
          </text:list>
        </text:list-item>
      </text:list>
      <text:p text:style-name="P11"/>
      <text:list text:style-name="LS2" xml:id="list7">
        <text:list-item>
          <text:list>
            <text:list-item>
              <text:p text:style-name="P12"><text:span text:style-name="T12_1">Al</text:span><text:span text:style-name="T12_2"><text:s/>1</text:span><text:span text:style-name="T12_3">er</text:span><text:span text:style-name="T12_4"><text:s/></text:span><text:span text:style-name="T12_5">paràgraf</text:span><text:span text:style-name="T12_6"><text:s/>(</text:span><text:span text:style-name="T12_7">Una</text:span><text:span text:style-name="T12_8"><text:s/></text:span><text:span text:style-name="T12_9">fórmula</text:span><text:span text:style-name="T12_10"><text:s/></text:span><text:span text:style-name="T12_11">química</text:span><text:span text:style-name="T12_12"><text:s/></text:span><text:span text:style-name="T12_13">és</text:span><text:span text:style-name="T12_14"><text:s/></text:span><text:span text:style-name="T12_15">una</text:span><text:span text:style-name="T12_16"><text:s/></text:span><text:span text:style-name="T12_17">representació</text:span><text:span text:style-name="T12_18">...</text:span><text:span text:style-name="T12_19">)<text:s/></text:span><text:span text:style-name="T12_20">li</text:span><text:span text:style-name="T12_21"><text:s/></text:span><text:span text:style-name="T12_22">apliques</text:span><text:span text:style-name="T12_23">:</text:span></text:p>
              <text:list>
                <text:list-item>
                  <text:p text:style-name="P13"><text:span text:style-name="T13_1">Tipus</text:span><text:span text:style-name="T13_2"><text:s/></text:span><text:span text:style-name="T13_3">de</text:span><text:span text:style-name="T13_4"><text:s/></text:span><text:span text:style-name="T13_5">lletra</text:span><text:span text:style-name="T13_6"><text:s/>“</text:span><text:span text:style-name="T13_7">Georgia</text:span><text:span text:style-name="T13_8">”<text:s/></text:span><text:span text:style-name="T13_9">d</text:span><text:span text:style-name="T13_10">'</text:span><text:span text:style-name="T13_11">una</text:span><text:span text:style-name="T13_12"><text:s/></text:span><text:span text:style-name="T13_13">grandària</text:span><text:span text:style-name="T13_14"><text:s/></text:span><text:span text:style-name="T13_15">de</text:span><text:span text:style-name="T13_16"><text:s/>20<text:s/></text:span><text:span text:style-name="T13_17">punts</text:span><text:span text:style-name="T13_18">.</text:span></text:p>
                </text:list-item>
                <text:list-item>
                  <text:p text:style-name="P14"><text:span text:style-name="T14_1">L</text:span><text:span text:style-name="T14_2">'</text:span><text:span text:style-name="T14_3">alineament</text:span><text:span text:style-name="T14_4"><text:s/></text:span><text:span text:style-name="T14_5">justificat</text:span><text:span text:style-name="T14_6">.</text:span></text:p>
                </text:list-item>
                <text:list-item>
                  <text:p text:style-name="P15"><text:span text:style-name="T15_1">El</text:span><text:span text:style-name="T15_2"><text:s/></text:span><text:span text:style-name="T15_3">sagnat</text:span><text:span text:style-name="T15_4"><text:s/></text:span><text:span text:style-name="T15_5">de</text:span><text:span text:style-name="T15_6"><text:s/></text:span><text:span text:style-name="T15_7">primera</text:span><text:span text:style-name="T15_8"><text:s/></text:span><text:span text:style-name="T15_9">línia</text:span><text:span text:style-name="T15_10"><text:s/></text:span><text:span text:style-name="T15_11">de</text:span><text:span text:style-name="T15_12"><text:s/>1<text:s/></text:span><text:span text:style-name="T15_13">cm</text:span><text:span text:style-name="T15_14">.</text:span></text:p>
                </text:list-item>
              </text:list>
            </text:list-item>
          </text:list>
        </text:list-item>
      </text:list>
      <text:p text:style-name="P16"/>
      <text:list text:style-name="LS2" xml:id="list11">
        <text:list-item>
          <text:list>
            <text:list-item>
              <text:p text:style-name="P17"><text:span text:style-name="T17_1">Al</text:span><text:span text:style-name="T17_2"><text:s/></text:span><text:span text:style-name="T17_3">títol</text:span><text:span text:style-name="T17_4"><text:s/>“</text:span><text:span text:style-name="T17_5">Tipus</text:span><text:span text:style-name="T17_6"><text:s/></text:span><text:span text:style-name="T17_7">de</text:span><text:span text:style-name="T17_8"><text:s/></text:span><text:span text:style-name="T17_9">fórmules</text:span><text:span text:style-name="T17_10">”<text:s/></text:span><text:span text:style-name="T17_11">li</text:span><text:span text:style-name="T17_12"><text:s/></text:span><text:span text:style-name="T17_13">apliques</text:span><text:span text:style-name="T17_14">:</text:span></text:p>
              <text:list>
                <text:list-item>
                  <text:p text:style-name="P18"><text:span text:style-name="T18_1">Tipus</text:span><text:span text:style-name="T18_2"><text:s/></text:span><text:span text:style-name="T18_3">de</text:span><text:span text:style-name="T18_4"><text:s/></text:span><text:span text:style-name="T18_5">lletra</text:span><text:span text:style-name="T18_6"><text:s/>“</text:span><text:span text:style-name="T18_7">Arial</text:span><text:span text:style-name="T18_8">”</text:span><text:span text:style-name="T18_9"><text:s/></text:span><text:span text:style-name="T18_10">d</text:span><text:span text:style-name="T18_11">'</text:span><text:span text:style-name="T18_12">una</text:span><text:span text:style-name="T18_13"><text:s/></text:span><text:span text:style-name="T18_14">grandària</text:span><text:span text:style-name="T18_15"><text:s/></text:span><text:span text:style-name="T18_16">de</text:span><text:span text:style-name="T18_17"><text:s/>32<text:s/></text:span><text:span text:style-name="T18_18">punts</text:span><text:span text:style-name="T18_19"><text:s/></text:span><text:span text:style-name="T18_20">i</text:span><text:span text:style-name="T18_21"><text:s/></text:span><text:span text:style-name="T18_22">amb</text:span><text:span text:style-name="T18_23"><text:s/></text:span><text:span text:style-name="T18_24">tipografia</text:span><text:span text:style-name="T18_25"><text:s/></text:span><text:span text:style-name="T18_26">cursiva</text:span><text:span text:style-name="T18_27">.</text:span></text:p>
                </text:list-item>
                <text:list-item>
                  <text:p text:style-name="P19"><text:span text:style-name="T19_1">Espaiat</text:span><text:span text:style-name="T19_2"><text:s/></text:span><text:span text:style-name="T19_3">per</text:span><text:span text:style-name="T19_4"><text:s/></text:span><text:span text:style-name="T19_5">davall</text:span><text:span text:style-name="T19_6"><text:s/></text:span><text:span text:style-name="T19_7">i</text:span><text:span text:style-name="T19_8"><text:s/></text:span><text:span text:style-name="T19_9">per</text:span><text:span text:style-name="T19_10"><text:s/></text:span><text:span text:style-name="T19_11">dalt</text:span><text:span text:style-name="T19_12"><text:s/></text:span><text:span text:style-name="T19_13">del</text:span><text:span text:style-name="T19_14"><text:s/></text:span><text:span text:style-name="T19_15">paràgraf</text:span><text:span text:style-name="T19_16"><text:s/></text:span><text:span text:style-name="T19_17">de</text:span><text:span text:style-name="T19_18"><text:s/></text:span><text:span text:style-name="T19_19">15<text:s/></text:span><text:span text:style-name="T19_20">punts</text:span><text:span text:style-name="T19_21">.</text:span></text:p>
                </text:list-item>
                <text:list-item>
                  <text:p text:style-name="P20"><text:span text:style-name="T20_1">La</text:span><text:span text:style-name="T20_2"><text:s/></text:span><text:span text:style-name="T20_3">vora</text:span><text:span text:style-name="T20_4"><text:s/></text:span><text:span text:style-name="T20_5">adequada</text:span><text:span text:style-name="T20_6"><text:s/></text:span><text:span text:style-name="T20_7">amb</text:span><text:span text:style-name="T20_8"><text:s/></text:span><text:span text:style-name="T20_9">les</text:span><text:span text:style-name="T20_10"><text:s/></text:span><text:span text:style-name="T20_11">instruccions</text:span><text:span text:style-name="T20_12"><text:s/></text:span><text:span text:style-name="T20_13">de</text:span><text:span text:style-name="T20_14"><text:s/></text:span><text:span text:style-name="T20_15">Taula</text:span><text:span text:style-name="T20_16">.</text:span></text:p>
                </text:list-item>
              </text:list>
            </text:list-item>
          </text:list>
        </text:list-item>
      </text:list>
      <text:p text:style-name="P21"/>
      <text:list text:style-name="LS2" xml:id="list15">
        <text:list-item>
          <text:list>
            <text:list-item>
              <text:p text:style-name="P22"><text:span text:style-name="T22_1">Per</text:span><text:span text:style-name="T22_2"><text:s/></text:span><text:span text:style-name="T22_3">als</text:span><text:span text:style-name="T22_4"><text:s/></text:span><text:span text:style-name="T22_5">títols</text:span><text:span text:style-name="T22_6"><text:s/>“</text:span><text:span text:style-name="T22_7">Fórmula</text:span><text:span text:style-name="T22_8"><text:s/></text:span><text:span text:style-name="T22_9">empírica</text:span><text:span text:style-name="T22_10">...”,<text:s/>“</text:span><text:span text:style-name="T22_11">Formula</text:span><text:span text:style-name="T22_12"><text:s/></text:span><text:span text:style-name="T22_13">molecular</text:span><text:span text:style-name="T22_14">”,<text:s/>“</text:span><text:span text:style-name="T22_15">Fórmula</text:span><text:span text:style-name="T22_16"><text:s/></text:span><text:span text:style-name="T22_17">semidensenvolupada</text:span><text:span text:style-name="T22_18">”<text:s/></text:span><text:span text:style-name="T22_19">i</text:span><text:span text:style-name="T22_20"><text:s/>“</text:span><text:span text:style-name="T22_21">Fórmula</text:span><text:span text:style-name="T22_22"><text:s/></text:span><text:span text:style-name="T22_23">densenvolupada</text:span><text:span text:style-name="T22_24">...”<text:s/></text:span><text:span text:style-name="T22_25">li</text:span><text:span text:style-name="T22_26"><text:s/></text:span><text:span text:style-name="T22_27">apliques</text:span><text:span text:style-name="T22_28">:</text:span></text:p>
              <text:list>
                <text:list-item>
                  <text:p text:style-name="P23"><text:span text:style-name="T23_1">Tipus</text:span><text:span text:style-name="T23_2"><text:s/></text:span><text:span text:style-name="T23_3">de</text:span><text:span text:style-name="T23_4"><text:s/></text:span><text:span text:style-name="T23_5">lletra</text:span><text:span text:style-name="T23_6"><text:s/>“</text:span><text:span text:style-name="T23_7">Times</text:span><text:span text:style-name="T23_8"><text:s/></text:span><text:span text:style-name="T23_9">New</text:span><text:span text:style-name="T23_10"><text:s/></text:span><text:span text:style-name="T23_11">Roman</text:span><text:span text:style-name="T23_12">”</text:span><text:span text:style-name="T23_13"><text:s/></text:span><text:span text:style-name="T23_14">d</text:span><text:span text:style-name="T23_15">'</text:span><text:span text:style-name="T23_16">una</text:span><text:span text:style-name="T23_17"><text:s/></text:span><text:span text:style-name="T23_18">grandària</text:span><text:span text:style-name="T23_19"><text:s/></text:span><text:span text:style-name="T23_20">de</text:span><text:span text:style-name="T23_21"><text:s/>20<text:s/></text:span><text:span text:style-name="T23_22">punts</text:span><text:span text:style-name="T23_23"><text:s/></text:span><text:span text:style-name="T23_24">i</text:span><text:span text:style-name="T23_25"><text:s/></text:span><text:span text:style-name="T23_26">tipografia</text:span><text:span text:style-name="T23_27"><text:s/></text:span><text:span text:style-name="T23_28">cursiva</text:span></text:p>
                </text:list-item>
                <text:list-item>
                  <text:p text:style-name="P24"><text:span text:style-name="T24_1">Espaiat</text:span><text:span text:style-name="T24_2"><text:s/></text:span><text:span text:style-name="T24_3">per</text:span><text:span text:style-name="T24_4"><text:s/></text:span><text:span text:style-name="T24_5">davall</text:span><text:span text:style-name="T24_6"><text:s/></text:span><text:span text:style-name="T24_7">del</text:span><text:span text:style-name="T24_8"><text:s/></text:span><text:span text:style-name="T24_9">paràgraf</text:span><text:span text:style-name="T24_10"><text:s/></text:span><text:span text:style-name="T24_11">de</text:span><text:span text:style-name="T24_12"><text:s/></text:span><text:span text:style-name="T24_13">10<text:s/></text:span><text:span text:style-name="T24_14">punts</text:span><text:span text:style-name="T24_15">.</text:span></text:p>
                </text:list-item>
              </text:list>
            </text:list-item>
          </text:list>
        </text:list-item>
      </text:list>
      <text:p text:style-name="P25"/>
      <text:list text:style-name="LS2" xml:id="list18">
        <text:list-item>
          <text:list>
            <text:list-item>
              <text:p text:style-name="P26"><text:span text:style-name="T26_1">Per</text:span><text:span text:style-name="T26_2"><text:s/></text:span><text:span text:style-name="T26_3">als</text:span><text:span text:style-name="T26_4"><text:s/></text:span><text:span text:style-name="T26_5">últims</text:span><text:span text:style-name="T26_6"><text:s/>4<text:s/></text:span><text:span text:style-name="T26_7">paràgrafs</text:span><text:span text:style-name="T26_8"><text:s/></text:span><text:span text:style-name="T26_9">li</text:span><text:span text:style-name="T26_10"><text:s/></text:span><text:span text:style-name="T26_11">apliques</text:span><text:span text:style-name="T26_12">:</text:span></text:p>
              <text:list>
                <text:list-item>
                  <text:p text:style-name="P27"><text:span text:style-name="T27_1">Tipus</text:span><text:span text:style-name="T27_2"><text:s/></text:span><text:span text:style-name="T27_3">de</text:span><text:span text:style-name="T27_4"><text:s/></text:span><text:span text:style-name="T27_5">lletra</text:span><text:span text:style-name="T27_6"><text:s/>“</text:span><text:span text:style-name="T27_7">Verdana</text:span><text:span text:style-name="T27_8">”<text:s/></text:span><text:span text:style-name="T27_9">d</text:span><text:span text:style-name="T27_10">'</text:span><text:span text:style-name="T27_11">una</text:span><text:span text:style-name="T27_12"><text:s/></text:span><text:span text:style-name="T27_13">mida</text:span><text:span text:style-name="T27_14"><text:s/></text:span><text:span text:style-name="T27_15">de</text:span><text:span text:style-name="T27_16"><text:s/>14<text:s/></text:span><text:span text:style-name="T27_17">punts</text:span><text:span text:style-name="T27_18">.</text:span></text:p>
                </text:list-item>
                <text:list-item>
                  <text:p text:style-name="P28"><text:span text:style-name="T28_1">L</text:span><text:span text:style-name="T28_2">'</text:span><text:span text:style-name="T28_3">alineament</text:span><text:span text:style-name="T28_4"><text:s/></text:span><text:span text:style-name="T28_5">justificat</text:span><text:span text:style-name="T28_6">.</text:span></text:p>
                </text:list-item>
              </text:list>
            </text:list-item>
          </text:list>
        </text:list-item>
      </text:list>
      <text:p text:style-name="P29"/>
      <text:p text:style-name="P30"/>
      <text:p text:style-name="P31"><text:span text:style-name="T31_1">Fórmula</text:span><text:span text:style-name="T31_2"><text:s/></text:span><text:span text:style-name="T31_3">química</text:span></text:p>
      <text:p text:style-name="P32"/>
      <text:p text:style-name="P33"><text:span text:style-name="T33_1">Una</text:span><text:span text:style-name="T33_2"><text:s/></text:span><text:span text:style-name="T33_3">fórmula</text:span><text:span text:style-name="T33_4"><text:s/></text:span><text:span text:style-name="T33_5">química</text:span><text:span text:style-name="T33_6"><text:s/></text:span><text:span text:style-name="T33_7">és</text:span><text:span text:style-name="T33_8"><text:s/></text:span><text:span text:style-name="T33_9">una</text:span><text:span text:style-name="T33_10"><text:s/></text:span><text:span text:style-name="T33_11">representació</text:span><text:span text:style-name="T33_12"><text:s/></text:span><text:span text:style-name="T33_13">convencional</text:span><text:span text:style-name="T33_14"><text:s/></text:span><text:span text:style-name="T33_15">dels</text:span><text:span text:style-name="T33_16"><text:s/></text:span><text:span text:style-name="T33_17">elements</text:span><text:span text:style-name="T33_18"><text:s/></text:span><text:span text:style-name="T33_19">que</text:span><text:span text:style-name="T33_20"><text:s/></text:span><text:span text:style-name="T33_21">formen</text:span><text:span text:style-name="T33_22"><text:s/></text:span><text:span text:style-name="T33_23">un</text:span><text:span text:style-name="T33_24"><text:s/></text:span><text:span text:style-name="T33_25">compost</text:span><text:span text:style-name="T33_26"><text:s/></text:span><text:span text:style-name="T33_27">o</text:span><text:span text:style-name="T33_28"><text:s/></text:span><text:span text:style-name="T33_29">molècula</text:span><text:span text:style-name="T33_30">.<text:s/></text:span><text:span text:style-name="T33_31">S</text:span><text:span text:style-name="T33_32">'</text:span><text:span text:style-name="T33_33">indiquen</text:span><text:span text:style-name="T33_34"><text:s/></text:span><text:span text:style-name="T33_35">mitjançant</text:span><text:span text:style-name="T33_36"><text:s/></text:span><text:span text:style-name="T33_37">els</text:span><text:span text:style-name="T33_38"><text:s/></text:span><text:span text:style-name="T33_39">seus</text:span><text:span text:style-name="T33_40"><text:s/></text:span><text:span text:style-name="T33_41">símbols</text:span><text:span text:style-name="T33_42"><text:s/></text:span><text:span text:style-name="T33_43">els</text:span><text:span text:style-name="T33_44"><text:s/></text:span><text:span text:style-name="T33_45">elements</text:span><text:span text:style-name="T33_46"><text:s/></text:span><text:span text:style-name="T33_47">presents</text:span><text:span text:style-name="T33_48"><text:s/></text:span><text:span text:style-name="T33_49">en</text:span><text:span text:style-name="T33_50"><text:s/></text:span><text:span text:style-name="T33_51">cada</text:span><text:span text:style-name="T33_52"><text:s/></text:span><text:span text:style-name="T33_53">molècula</text:span><text:span text:style-name="T33_54"><text:s/></text:span><text:span text:style-name="T33_55">i</text:span><text:span text:style-name="T33_56"><text:s/></text:span><text:span text:style-name="T33_57">com</text:span><text:span text:style-name="T33_58"><text:s/></text:span><text:span text:style-name="T33_59">a</text:span><text:span text:style-name="T33_60"><text:s/></text:span><text:span text:style-name="T33_61">subíndex</text:span><text:span text:style-name="T33_62"><text:s/></text:span><text:span text:style-name="T33_63">al</text:span><text:span text:style-name="T33_64"><text:s/></text:span><text:span text:style-name="T33_65">costat</text:span><text:span text:style-name="T33_66"><text:s/></text:span><text:span text:style-name="T33_67">de</text:span><text:span text:style-name="T33_68"><text:s/></text:span><text:span text:style-name="T33_69">cadascun</text:span><text:span text:style-name="T33_70"><text:s/></text:span><text:span text:style-name="T33_71">el</text:span><text:span text:style-name="T33_72"><text:s/></text:span><text:span text:style-name="T33_73">nombre</text:span><text:span text:style-name="T33_74"><text:s/></text:span><text:span text:style-name="T33_75">d</text:span><text:span text:style-name="T33_76">'</text:span><text:span text:style-name="T33_77">àtoms</text:span><text:span text:style-name="T33_78"><text:s/></text:span><text:span text:style-name="T33_79">d</text:span><text:span text:style-name="T33_80">'</text:span><text:span text:style-name="T33_81">aquest</text:span><text:span text:style-name="T33_82"><text:s/></text:span><text:span text:style-name="T33_83">element</text:span><text:span text:style-name="T33_84"><text:s/></text:span><text:span text:style-name="T33_85">presents</text:span><text:span text:style-name="T33_86"><text:s/></text:span><text:span text:style-name="T33_87">en</text:span><text:span text:style-name="T33_88"><text:s/></text:span><text:span text:style-name="T33_89">una</text:span><text:span text:style-name="T33_90"><text:s/></text:span><text:span text:style-name="T33_91">unitat</text:span><text:span text:style-name="T33_92"><text:s/></text:span><text:span text:style-name="T33_93">elemental</text:span><text:span text:style-name="T33_94"><text:s/></text:span><text:span text:style-name="T33_95">del</text:span><text:span text:style-name="T33_96"><text:s/></text:span><text:span text:style-name="T33_97">compost</text:span><text:span text:style-name="T33_98"><text:s/></text:span><text:span text:style-name="T33_99">o</text:span><text:span text:style-name="T33_100"><text:s/></text:span><text:span text:style-name="T33_101">com</text:span><text:span text:style-name="T33_102"><text:s/></text:span><text:span text:style-name="T33_103">proporció</text:span><text:span text:style-name="T33_104"><text:s/></text:span><text:span text:style-name="T33_105">general</text:span><text:span text:style-name="T33_106"><text:s/></text:span><text:span text:style-name="T33_107">en</text:span><text:span text:style-name="T33_108"><text:s/></text:span><text:span text:style-name="T33_109">el</text:span><text:span text:style-name="T33_110"><text:s/></text:span><text:span text:style-name="T33_111">mateix</text:span><text:span text:style-name="T33_112">.</text:span></text:p>
      <text:p text:style-name="P34"/>
      <text:p text:style-name="P35"><text:span text:style-name="T35_1">Tipus</text:span><text:span text:style-name="T35_2"><text:s/></text:span><text:span text:style-name="T35_3">de</text:span><text:span text:style-name="T35_4"><text:s/></text:span><text:span text:style-name="T35_5">fórmules</text:span></text:p>
      <text:p text:style-name="P36"/>
      <text:p text:style-name="P37"><text:span text:style-name="T37_1">Fórmula</text:span><text:span text:style-name="T37_2"><text:s/></text:span><text:span text:style-name="T37_3">empírica</text:span><text:span text:style-name="T37_4"><text:s/></text:span><text:span text:style-name="T37_5">o</text:span><text:span text:style-name="T37_6"><text:s/></text:span><text:span text:style-name="T37_7">fórmula</text:span><text:span text:style-name="T37_8"><text:s/></text:span><text:span text:style-name="T37_9">mínima</text:span></text:p>
      <text:p text:style-name="P38"><text:span text:style-name="T38_1">Determina</text:span><text:span text:style-name="T38_2"><text:s/></text:span><text:span text:style-name="T38_3">els</text:span><text:span text:style-name="T38_4"><text:s/></text:span><text:span text:style-name="T38_5">àtoms</text:span><text:span text:style-name="T38_6"><text:s/></text:span><text:span text:style-name="T38_7">que</text:span><text:span text:style-name="T38_8"><text:s/></text:span><text:span text:style-name="T38_9">composen</text:span><text:span text:style-name="T38_10"><text:s/></text:span><text:span text:style-name="T38_11">la</text:span><text:span text:style-name="T38_12"><text:s/></text:span><text:span text:style-name="T38_13">substància</text:span><text:span text:style-name="T38_14"><text:s/></text:span><text:span text:style-name="T38_15">i</text:span><text:span text:style-name="T38_16"><text:s/></text:span><text:span text:style-name="T38_17">la</text:span><text:span text:style-name="T38_18"><text:s/></text:span><text:span text:style-name="T38_19">relació</text:span><text:span text:style-name="T38_20"><text:s/></text:span><text:span text:style-name="T38_21">mínima</text:span><text:span text:style-name="T38_22"><text:s/></text:span><text:span text:style-name="T38_23">entre</text:span><text:span text:style-name="T38_24"><text:s/></text:span><text:span text:style-name="T38_25">ells</text:span><text:span text:style-name="T38_26">.<text:s/></text:span><text:span text:style-name="T38_27">Per</text:span><text:span text:style-name="T38_28"><text:s/></text:span><text:span text:style-name="T38_29">exemple</text:span><text:span text:style-name="T38_30">,<text:s/></text:span><text:span text:style-name="T38_31">per</text:span><text:span text:style-name="T38_32"><text:s/></text:span><text:span text:style-name="T38_33">al</text:span><text:span text:style-name="T38_34"><text:s/>1,2-</text:span><text:span text:style-name="T38_35">butadiol</text:span><text:span text:style-name="T38_36"><text:s/></text:span><text:span text:style-name="T38_37">seria</text:span><text:span text:style-name="T38_38"><text:s/></text:span><text:span text:style-name="T38_39">C</text:span><text:span text:style-name="T38_40">2</text:span><text:span text:style-name="T38_41">H</text:span><text:span text:style-name="T38_42">5</text:span><text:span text:style-name="T38_43">O</text:span></text:p>
      <text:p text:style-name="P39"><text:span text:style-name="T39_1">Fórmula</text:span><text:span text:style-name="T39_2"><text:s/></text:span><text:span text:style-name="T39_3">molecular</text:span></text:p>
      <text:p text:style-name="P40"><text:span text:style-name="T40_1">Indica</text:span><text:span text:style-name="T40_2"><text:s/></text:span><text:span text:style-name="T40_3">els</text:span><text:span text:style-name="T40_4"><text:s/></text:span><text:span text:style-name="T40_5">àtoms</text:span><text:span text:style-name="T40_6"><text:s/></text:span><text:span text:style-name="T40_7">que</text:span><text:span text:style-name="T40_8"><text:s/></text:span><text:span text:style-name="T40_9">componen</text:span><text:span text:style-name="T40_10"><text:s/></text:span><text:span text:style-name="T40_11">a</text:span><text:span text:style-name="T40_12"><text:s/></text:span><text:span text:style-name="T40_13">la</text:span><text:span text:style-name="T40_14"><text:s/></text:span><text:span text:style-name="T40_15">substància</text:span><text:span text:style-name="T40_16"><text:s/></text:span><text:span text:style-name="T40_17">i</text:span><text:span text:style-name="T40_18"><text:s/></text:span><text:span text:style-name="T40_19">la</text:span><text:span text:style-name="T40_20"><text:s/></text:span><text:span text:style-name="T40_21">quantitat</text:span><text:span text:style-name="T40_22"><text:s/></text:span><text:span text:style-name="T40_23">exacta</text:span><text:span text:style-name="T40_24"><text:s/></text:span><text:span text:style-name="T40_25">de</text:span><text:span text:style-name="T40_26"><text:s/></text:span><text:span text:style-name="T40_27">cadascun</text:span><text:span text:style-name="T40_28"><text:s/></text:span><text:span text:style-name="T40_29">en</text:span><text:span text:style-name="T40_30"><text:s/></text:span><text:span text:style-name="T40_31">una</text:span><text:span text:style-name="T40_32"><text:s/></text:span><text:span text:style-name="T40_33">molècula</text:span><text:span text:style-name="T40_34"><text:s/>(</text:span><text:span text:style-name="T40_35">no</text:span><text:span text:style-name="T40_36"><text:s/></text:span><text:span text:style-name="T40_37">pot</text:span><text:span text:style-name="T40_38"><text:s/></text:span><text:span text:style-name="T40_39">simplificar</text:span><text:span text:style-name="T40_40">-</text:span><text:span text:style-name="T40_41">se</text:span><text:span text:style-name="T40_42">).<text:s/></text:span><text:span text:style-name="T40_43">Per</text:span><text:span text:style-name="T40_44"><text:s/></text:span><text:span text:style-name="T40_45">exemple</text:span><text:span text:style-name="T40_46">,<text:s/></text:span><text:span text:style-name="T40_47">per</text:span><text:span text:style-name="T40_48"><text:s/></text:span><text:span text:style-name="T40_49">al</text:span><text:span text:style-name="T40_50"><text:s/>1,2-</text:span><text:span text:style-name="T40_51">butadiol</text:span><text:span text:style-name="T40_52"><text:s/></text:span><text:span text:style-name="T40_53">seria</text:span><text:span text:style-name="T40_54"><text:s/></text:span><text:span text:style-name="T40_55">C</text:span><text:span text:style-name="T40_56">4</text:span><text:span text:style-name="T40_57">H</text:span><text:span text:style-name="T40_58">10</text:span><text:span text:style-name="T40_59">O</text:span><text:span text:style-name="T40_60">2</text:span></text:p>
      <text:p text:style-name="P41"><text:span text:style-name="T41_1">Fórmula</text:span><text:span text:style-name="T41_2"><text:s/></text:span><text:span text:style-name="T41_3">semidesenvolupada</text:span></text:p>
      <text:p text:style-name="P42"><text:span text:style-name="T42_1">És</text:span><text:span text:style-name="T42_2"><text:s/></text:span><text:span text:style-name="T42_3">la</text:span><text:span text:style-name="T42_4"><text:s/></text:span><text:span text:style-name="T42_5">que</text:span><text:span text:style-name="T42_6"><text:s/></text:span><text:span text:style-name="T42_7">s</text:span><text:span text:style-name="T42_8">'</text:span><text:span text:style-name="T42_9">utilitza</text:span><text:span text:style-name="T42_10"><text:s/></text:span><text:span text:style-name="T42_11">amb</text:span><text:span text:style-name="T42_12"><text:s/></text:span><text:span text:style-name="T42_13">preferència</text:span><text:span text:style-name="T42_14"><text:s/></text:span><text:span text:style-name="T42_15">en</text:span><text:span text:style-name="T42_16"><text:s/></text:span><text:span text:style-name="T42_17">química</text:span><text:span text:style-name="T42_18">,<text:s/></text:span><text:span text:style-name="T42_19">només</text:span><text:span text:style-name="T42_20"><text:s/></text:span><text:span text:style-name="T42_21">es</text:span><text:span text:style-name="T42_22"><text:s/></text:span><text:span text:style-name="T42_23">desenvolupen</text:span><text:span text:style-name="T42_24"><text:s/></text:span><text:span text:style-name="T42_25">alguns</text:span><text:span text:style-name="T42_26"><text:s/></text:span><text:span text:style-name="T42_27">enllaços</text:span><text:span text:style-name="T42_28">,<text:s/></text:span><text:span text:style-name="T42_29">mantenint</text:span><text:span text:style-name="T42_30"><text:s/></text:span><text:span text:style-name="T42_31">algunes</text:span><text:span text:style-name="T42_32"><text:s/></text:span><text:span text:style-name="T42_33">parts</text:span><text:span text:style-name="T42_34"><text:s/></text:span><text:span text:style-name="T42_35">amb</text:span><text:span text:style-name="T42_36"><text:s/></text:span><text:span text:style-name="T42_37">la</text:span><text:span text:style-name="T42_38"><text:s/></text:span><text:span text:style-name="T42_39">fórmula</text:span><text:span text:style-name="T42_40"><text:s/></text:span><text:span text:style-name="T42_41">molecular</text:span><text:span text:style-name="T42_42">.<text:s/></text:span><text:span text:style-name="T42_43">Per</text:span><text:span text:style-name="T42_44"><text:s/></text:span><text:span text:style-name="T42_45">exemple</text:span><text:span text:style-name="T42_46">,<text:s/></text:span><text:span text:style-name="T42_47">per</text:span><text:span text:style-name="T42_48"><text:s/></text:span><text:span text:style-name="T42_49">al</text:span><text:span text:style-name="T42_50"><text:s/>1,2-</text:span><text:span text:style-name="T42_51">butadiol</text:span><text:span text:style-name="T42_52"><text:s/></text:span><text:span text:style-name="T42_53">seria</text:span><text:span text:style-name="T42_54"><text:s/></text:span><text:span text:style-name="T42_55">CH</text:span><text:span text:style-name="T42_56">3-</text:span><text:span text:style-name="T42_57">CH</text:span><text:span text:style-name="T42_58">2-</text:span><text:span text:style-name="T42_59">CH</text:span><text:span text:style-name="T42_60">(</text:span><text:span text:style-name="T42_61">OH</text:span><text:span text:style-name="T42_62">)-</text:span><text:span text:style-name="T42_63">CH</text:span><text:span text:style-name="T42_64">2</text:span><text:span text:style-name="T42_65">OH</text:span></text:p>
      <text:p text:style-name="P43"><text:span text:style-name="T43_1">Fórmula</text:span><text:span text:style-name="T43_2"><text:s/></text:span><text:span text:style-name="T43_3">desenvolupada</text:span><text:span text:style-name="T43_4"><text:s/></text:span><text:span text:style-name="T43_5">o</text:span><text:span text:style-name="T43_6"><text:s/></text:span><text:span text:style-name="T43_7">Fórmula</text:span><text:span text:style-name="T43_8"><text:s/></text:span><text:span text:style-name="T43_9">estructural</text:span></text:p>
      <text:p text:style-name="P44"><text:span text:style-name="T44_1">És</text:span><text:span text:style-name="T44_2"><text:s/></text:span><text:span text:style-name="T44_3">una</text:span><text:span text:style-name="T44_4"><text:s/></text:span><text:span text:style-name="T44_5">representació</text:span><text:span text:style-name="T44_6"><text:s/></text:span><text:span text:style-name="T44_7">de</text:span><text:span text:style-name="T44_8"><text:s/></text:span><text:span text:style-name="T44_9">la</text:span><text:span text:style-name="T44_10"><text:s/></text:span><text:span text:style-name="T44_11">molècula</text:span><text:span text:style-name="T44_12"><text:s/></text:span><text:span text:style-name="T44_13">que</text:span><text:span text:style-name="T44_14"><text:s/></text:span><text:span text:style-name="T44_15">indica</text:span><text:span text:style-name="T44_16"><text:s/></text:span><text:span text:style-name="T44_17">quin</text:span><text:span text:style-name="T44_18"><text:s/></text:span><text:span text:style-name="T44_19">àtom</text:span><text:span text:style-name="T44_20"><text:s/></text:span><text:span text:style-name="T44_21">s</text:span><text:span text:style-name="T44_22">'</text:span><text:span text:style-name="T44_23">uneix</text:span><text:span text:style-name="T44_24"><text:s/></text:span><text:span text:style-name="T44_25">amb</text:span><text:span text:style-name="T44_26"><text:s/></text:span><text:span text:style-name="T44_27">quin</text:span><text:span text:style-name="T44_28">,<text:s/></text:span><text:span text:style-name="T44_29">i</text:span><text:span text:style-name="T44_30"><text:s/></text:span><text:span text:style-name="T44_31">mitjançant</text:span><text:span text:style-name="T44_32"><text:s/></text:span><text:span text:style-name="T44_33">quin</text:span><text:span text:style-name="T44_34"><text:s/></text:span><text:span text:style-name="T44_35">enllaç</text:span><text:span text:style-name="T44_36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212cm" fo:keep-with-next="always" style:writing-mode="lr-tb"/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353cm" fo:margin-bottom="0.212cm" fo:keep-with-next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247cm" fo:margin-bottom="0.212cm" fo:keep-with-next="always" style:writing-mode="lr-tb"/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212cm" fo:keep-with-next="always" style:writing-mode="lr-tb"/>
      <style:text-properties style:font-name="Arial" fo:font-size="28pt" style:font-name-asian="Arial" style:font-size-asian="28pt" style:font-name-complex="Arial" style:font-size-complex="28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top="0.106cm" fo:margin-bottom="0.212cm" fo:keep-with-next="always" style:writing-mode="lr-tb"/>
      <style:text-properties style:font-name="Arial" fo:font-size="18pt" style:font-name-asian="Arial" style:font-size-asian="18pt" style:font-name-complex="Arial" style:font-size-complex="18pt"/>
    </style:style>
    <style:style style:name="List1Level0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text:list-style style:name="LS1">
      <text:list-level-style-bullet text:bullet-char="•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◦" text:style-name="List1Level1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▪" text:style-name="List1Level2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1Level3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◦" text:style-name="List1Level4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▪" text:style-name="List1Level5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1Level6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◦" text:style-name="List1Level7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▪" text:style-name="List1Level8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text:list-style style:name="LS2">
      <text:list-level-style-bullet text:bullet-char="•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◦" text:style-name="List2Level1" text:level="2">
        <style:list-level-properties text:space-before="1.905cm" text:min-label-width="0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▪" text:style-name="List2Level2" text:level="3">
        <style:list-level-properties text:space-before="3.492cm" text:min-label-width="-0.95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2Level3" text:level="4">
        <style:list-level-properties text:space-before="4.445cm" text:min-label-width="-1.27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◦" text:style-name="List2Level4" text:level="5">
        <style:list-level-properties text:space-before="5.715cm" text:min-label-width="-1.90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▪" text:style-name="List2Level5" text:level="6">
        <style:list-level-properties text:space-before="7.302cm" text:min-label-width="-2.858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•" text:style-name="List2Level6" text:level="7">
        <style:list-level-properties text:space-before="8.255cm" text:min-label-width="-3.175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◦" text:style-name="List2Level7" text:level="8">
        <style:list-level-properties text:space-before="9.525cm" text:min-label-width="-3.81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  <text:list-level-style-bullet text:bullet-char="▪" text:style-name="List2Level8" text:level="9">
        <style:list-level-properties text:space-before="11.112cm" text:min-label-width="-4.762cm" fo:text-align="start"/>
  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9cm" fo:page-height="29.699cm" fo:padding-top="0cm" fo:margin-top="1.249cm" fo:padding-bottom="0cm" fo:margin-bottom="2.085cm" fo:padding-left="0cm" fo:margin-left="2.085cm" fo:padding-right="0cm" fo:margin-right="2.085cm"/>
      <style:header-style>
        <style:header-footer-properties fo:min-height="0.836cm" fo:margin-bottom="0.836cm" style:dynamic-spacing="true"/>
      </style:header-style>
    </style:page-layout>
    <style:style style:name="P1" style:family="paragraph" style:parent-style-name="Standard" style:master-pag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>
        <style:tab-stops>
          <style:tab-stop style:type="right" style:leader-style="none" style:position="16.999cm"/>
        </style:tab-stops>
      </style:paragraph-properties>
    </style:style>
    <style:style style:name="T1_1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header>
        <text:p text:style-name="P1"><text:span text:style-name="T1_1">GoogleDocs</text:span><text:span text:style-name="T1_2"><text:tab/></text:span><text:span text:style-name="T1_3">EXERCICI</text:span><text:span text:style-name="T1_4"><text:s/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