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fo:padding="0.049cm" fo:border="none" style:shadow="none" style:writing-mode="page"/>
      <style:text-properties fo:font-size="14pt" style:font-size-asian="14pt" style:font-size-complex="14pt"/>
    </style:style>
    <style:style style:name="P2" style:family="paragraph" style:parent-style-name="Text_20_body">
      <style:paragraph-properties fo:text-align="justify" style:justify-single-word="false" fo:padding="0.049cm" fo:border="none" style:shadow="none" style:writing-mode="page"/>
      <style:text-properties fo:font-size="14pt" officeooo:paragraph-rsid="000f181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ivamus eget mauris ac nunc ultrices posuere ac et nisi. Vivamus dictum risus sit amet sapien pretium, et molestie odio ultricies. Cras eleifend dictum imperdiet. Vestibulum non mattis justo. Cras dictum pulvinar ligula et ornare. Sed malesuada, massa id gravida scelerisque, nisi sapien efficitur orci, ut pellentesque risus ipsum malesuada lacus. Fusce ac fringilla lectus, pulvinar imperdiet ante. Vivamus quis nulla purus. Nullam ultricies, ex non consequat egestas, mauris eros finibus felis, sed auctor purus orci vel turpis. Aenean euismod tortor ut ligula euismod, vitae fermentum magna vestibulum. Morbi nec dolor commodo, placerat nisi id, iaculis leo. Pellentesque maximus nisi non eros scelerisque consectetur. Suspendisse potenti. Praesent tellus felis, ultrices sit amet posuere in, pellentesque id metus. Nam finibus ultrices facilisis. Proin eget mauris purus. </text:p>
      <text:p text:style-name="P2">Pellentesque habitant morbi tristique senectus et netus et malesuada fames ac turpis egestas. Quisque pulvinar nisi eget libero rutrum, sed vulputate nibh vestibulum. Curabitur mauris est, egestas ac eros a, efficitur aliquam eros. Nullam leo leo, consequat eu mauris eget, tristique luctus quam. Proin porta tellus urna, eu sagittis quam consequat id. Phasellus varius commodo tincidunt. Nulla suscipit lacus nulla, at egestas magna vehicula quis. Cras fringilla pellentesque sodales. Praesent lectus orci, fringilla at est vitae, dignissim eleifend nisl. Maecenas sit amet sem leo. Duis pulvinar, massa eget mollis vehicula, lectus turpis blandit arcu, ut commodo leo est sed tortor. </text:p>
      <text:p text:style-name="P2">Mauris volutpat dui in sapien mattis, in tincidunt magna lobortis. Pellentesque vehicula est velit, in rutrum diam accumsan sed. Mauris vel purus sit amet orci gravida pellentesque. Fusce consectetur quam quis quam vulputate, et placerat magna ornare. Aliquam fermentum purus lorem, eget vehicula erat tempus et. Aenean sapien mauris, porttitor id convallis sed, consectetur vitae ante. Aenean ut hendrerit ipsum. In tincidunt tortor sit amet neque faucibus imperdiet. Nam odio elit, mattis ac egestas facilisis, sollicitudin eget dolor. Ut tempus non nibh nec fringilla. Aliquam turpis elit, ultrices eget metus eget, mollis condimentum leo. Nam nibh nibh, mollis et venenatis sed, volutpat sed tortor. Praesent fringilla neque et ligula pellentesque varius. Integer consectetur laoreet elit, a fringilla urna maximus nec. Aenean congue ultrices sapien at ultricies. Phasellus vel dignissim tellus. </text:p>
      <text:p text:style-name="P2">Fusce iaculis pretium justo quis aliquet. In hac habitasse platea dictumst. Ut cursus est sit amet pharetra finibus. Fusce fermentum, nibh sit amet consequat gravida, nulla justo aliquam enim, nec imperdiet elit purus at sapien. Suspendisse in tellus et massa lacinia dignissim sed nec erat. Nam justo elit, rhoncus nec est ac, semper <text:soft-page-break/>porta lacus. Aenean tempus accumsan sapien tristique venenatis. Sed laoreet orci mattis auctor faucibus. Praesent ut mi congue nisl condimentum ullamcorper ut vel est. Integer semper ante quis libero eleifend finibus. Praesent consequat turpis at libero lobortis fringilla. Nullam efficitur, augue ac malesuada eleifend, odio arcu varius dui, sed venenatis diam ligula ac dolor. </text:p>
      <text:p text:style-name="P2">Nulla finibus tortor eget elit gravida, sed tempor erat vulputate. Aliquam porttitor eget erat in bibendum. Fusce et dui ut felis tristique facilisis. Nam purus sapien, vulputate ut varius vel, tempus in augue. Duis malesuada vehicula ante quis sodales. Praesent sagittis malesuada sem, ut dictum metus accumsan ac. Duis vestibulum velit quis venenatis iaculis. Nunc suscipit ut sem id ultrices. Suspendisse semper nunc arcu, vel congue metus facilisis ac. Quisque felis justo, hendrerit eget luctus in, tempus id nibh. Nunc malesuada leo quis erat gravida, at dictum risus molestie. Maecenas consectetur tincidunt tortor non dignissim. Nullam tristique, lectus eu porttitor eleifend, diam arcu tristique lacus, sed vehicula tellus massa et erat. Mauris a vestibulum lacus. </text:p>
      <text:p text:style-name="P2">Nulla justo tortor, dignissim vulputate fermentum ac, varius vel tellus. Sed feugiat tortor at bibendum convallis. Nam vehicula mattis augue eget posuere. In metus ex, ultricies non congue eu, dictum sit amet ante. Pellentesque hendrerit elit eros, et ornare lectus auctor nec. Ut sagittis, tellus sit amet lobortis finibus, ligula magna vehicula mi, vel aliquam elit nulla posuere ex. Donec viverra non odio quis vehicula. Etiam dignissim vitae est sed bibendum. Etiam turpis enim, facilisis sit amet elit id, tincidunt imperdiet ipsum. Sed pulvinar dictum tortor, in vehicula dui eleifend quis. Vestibulum rutrum ante velit, ac pharetra leo imperdiet vitae. Integer ultrices tempor tortor et hendrerit. Cras in blandit velit. </text:p>
      <text:p text:style-name="P2">Vestibulum at ultricies mauris. Nulla vel luctus tellus. Nulla facilisi. Vestibulum ut nibh sed diam mattis commodo. In elit ex, semper eget lectus at, porttitor commodo massa. Duis ultricies nec magna quis elementum. Pellentesque congue rhoncus orci ac mollis. Integer finibus, nisl quis mollis dignissim, elit mi blandit magna, eget finibus urna ante lacinia arcu. In tempus purus vel mi egestas, id vehicula erat accums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style:rfc-language-tag="ca-ES-valencia" fo:language="ca"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04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23:37:39.445020766</meta:creation-date>
    <dc:date>2018-02-22T23:40:48.126455332</dc:date>
    <meta:editing-duration>PT3M8S</meta:editing-duration>
    <meta:editing-cycles>1</meta:editing-cycles>
    <meta:generator>LibreOffice/5.4.0.3$Linux_X86_64 LibreOffice_project/40m0$Build-3</meta:generator>
    <meta:document-statistic meta:table-count="0" meta:image-count="0" meta:object-count="0" meta:page-count="2" meta:paragraph-count="7" meta:word-count="760" meta:character-count="5162" meta:non-whitespace-character-count="4402"/>
  </office:meta>
</office:document-meta>
</file>