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00%" style:writing-mode="lr-tb"/>
    </style:style>
    <style:style style:name="T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2_2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3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4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5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6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line-height="100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P5" style:family="paragraph" style:parent-style-name="Standard">
      <style:paragraph-properties fo:break-before="auto" fo:line-height="100%" fo:margin-top="0cm" fo:margin-bottom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P6" style:family="paragraph" style:parent-style-name="Standard">
      <style:paragraph-properties fo:text-align="center" fo:break-before="auto" fo:line-height="100%" style:writing-mode="lr-tb"/>
    </style:style>
    <style:style style:name="T6_1" style:family="text">
      <style:text-properties fo:font-weight="bold" style:font-weight-asian="bold" style:font-weight-complex="bold" style:text-underline-style="solid" style:text-underline-color="font-color"/>
    </style:style>
    <style:style style:name="P7" style:family="paragraph" style:parent-style-name="Standard">
      <style:paragraph-properties fo:break-before="auto" fo:line-height="100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>
      <style:text-properties fo:font-style="italic" style:font-style-asian="italic" style:font-style-complex="italic" style:text-underline-style="solid" style:text-underline-color="font-color"/>
    </style:style>
    <style:style style:name="T7_15" style:family="text">
      <style:text-properties fo:font-style="italic" style:font-style-asian="italic" style:font-style-complex="italic" style:text-underline-style="solid" style:text-underline-color="font-color"/>
    </style:style>
    <style:style style:name="T7_16" style:family="text">
      <style:text-properties fo:font-style="italic" style:font-style-asian="italic" style:font-style-complex="italic" style:text-underline-style="solid" style:text-underline-color="font-color"/>
    </style:style>
    <style:style style:name="T7_17" style:family="text">
      <style:text-properties fo:font-style="italic" style:font-style-asian="italic" style:font-style-complex="italic" style:text-underline-style="solid" style:text-underline-color="font-color"/>
    </style:style>
    <style:style style:name="T7_18" style:family="text">
      <style:text-properties fo:font-style="italic" style:font-style-asian="italic" style:font-style-complex="italic" style:text-underline-style="solid" style:text-underline-color="font-color"/>
    </style:style>
    <style:style style:name="T7_19" style:family="text">
      <style:text-properties fo:font-style="italic" style:font-style-asian="italic" style:font-style-complex="italic" style:text-underline-style="solid" style:text-underline-color="font-color"/>
    </style:style>
    <style:style style:name="T7_20" style:family="text">
      <style:text-properties fo:font-style="italic" style:font-style-asian="italic" style:font-style-complex="italic" style:text-underline-style="solid" style:text-underline-color="font-color"/>
    </style:style>
    <style:style style:name="T7_21" style:family="text"/>
    <style:style style:name="T7_22" style:family="text"/>
    <style:style style:name="T7_23" style:family="text">
      <style:text-properties fo:font-style="italic" style:font-style-asian="italic" style:font-style-complex="italic" style:text-underline-style="solid" style:text-underline-color="font-color"/>
    </style:style>
    <style:style style:name="T7_24" style:family="text">
      <style:text-properties fo:font-style="italic" style:font-style-asian="italic" style:font-style-complex="italic" style:text-underline-style="solid" style:text-underline-color="font-color"/>
    </style:style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>
      <style:text-properties fo:font-style="italic" style:font-style-asian="italic" style:font-style-complex="italic" style:text-underline-style="solid" style:text-underline-color="font-color"/>
    </style:style>
    <style:style style:name="T7_30" style:family="text">
      <style:text-properties fo:font-style="italic" style:font-style-asian="italic" style:font-style-complex="italic" style:text-underline-style="solid" style:text-underline-color="font-color"/>
    </style:style>
    <style:style style:name="T7_31" style:family="text">
      <style:text-properties fo:font-style="italic" style:font-style-asian="italic" style:font-style-complex="italic" style:text-underline-style="solid" style:text-underline-color="font-color"/>
    </style:style>
    <style:style style:name="T7_32" style:family="text">
      <style:text-properties fo:font-style="italic" style:font-style-asian="italic" style:font-style-complex="italic" style:text-underline-style="solid" style:text-underline-color="font-color"/>
    </style:style>
    <style:style style:name="T7_33" style:family="text">
      <style:text-properties fo:font-style="italic" style:font-style-asian="italic" style:font-style-complex="italic" style:text-underline-style="solid" style:text-underline-color="font-color"/>
    </style:style>
    <style:style style:name="T7_34" style:family="text">
      <style:text-properties fo:font-style="italic" style:font-style-asian="italic" style:font-style-complex="italic" style:text-underline-style="solid" style:text-underline-color="font-color"/>
    </style:style>
    <style:style style:name="T7_35" style:family="text"/>
    <style:style style:name="T7_36" style:family="text"/>
    <style:style style:name="T7_37" style:family="text"/>
    <style:style style:name="T7_38" style:family="text">
      <style:text-properties fo:font-style="italic" style:font-style-asian="italic" style:font-style-complex="italic" style:text-underline-style="solid" style:text-underline-color="font-color"/>
    </style:style>
    <style:style style:name="T7_39" style:family="text">
      <style:text-properties fo:font-style="italic" style:font-style-asian="italic" style:font-style-complex="italic" style:text-underline-style="solid" style:text-underline-color="font-color"/>
    </style:style>
    <style:style style:name="T7_40" style:family="text">
      <style:text-properties fo:font-style="italic" style:font-style-asian="italic" style:font-style-complex="italic" style:text-underline-style="solid" style:text-underline-color="font-color"/>
    </style:style>
    <style:style style:name="T7_41" style:family="text"/>
    <style:style style:name="P8" style:family="paragraph" style:parent-style-name="Standard">
      <style:paragraph-properties fo:break-before="auto" fo:line-height="100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>
      <style:text-properties fo:font-style="italic" style:font-style-asian="italic" style:font-style-complex="italic" style:text-underline-style="solid" style:text-underline-color="font-color"/>
    </style:style>
    <style:style style:name="T8_13" style:family="text">
      <style:text-properties fo:font-style="italic" style:font-style-asian="italic" style:font-style-complex="italic" style:text-underline-style="solid" style:text-underline-color="font-color"/>
    </style:style>
    <style:style style:name="T8_14" style:family="text">
      <style:text-properties fo:font-style="italic" style:font-style-asian="italic" style:font-style-complex="italic" style:text-underline-style="solid" style:text-underline-color="font-color"/>
    </style:style>
    <style:style style:name="T8_15" style:family="text">
      <style:text-properties fo:font-style="italic" style:font-style-asian="italic" style:font-style-complex="italic" style:text-underline-style="solid" style:text-underline-color="font-color"/>
    </style:style>
    <style:style style:name="T8_16" style:family="text">
      <style:text-properties fo:font-style="italic" style:font-style-asian="italic" style:font-style-complex="italic" style:text-underline-style="solid" style:text-underline-color="font-color"/>
    </style:style>
    <style:style style:name="T8_17" style:family="text">
      <style:text-properties fo:font-style="italic" style:font-style-asian="italic" style:font-style-complex="italic" style:text-underline-style="solid" style:text-underline-color="font-color"/>
    </style:style>
    <style:style style:name="T8_18" style:family="text">
      <style:text-properties fo:font-style="italic" style:font-style-asian="italic" style:font-style-complex="italic" style:text-underline-style="solid" style:text-underline-color="font-color"/>
    </style:style>
    <style:style style:name="T8_19" style:family="text">
      <style:text-properties fo:font-style="italic" style:font-style-asian="italic" style:font-style-complex="italic" style:text-underline-style="solid" style:text-underline-color="font-color"/>
    </style:style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>
      <style:text-properties fo:font-style="italic" style:font-style-asian="italic" style:font-style-complex="italic" style:text-underline-style="solid" style:text-underline-color="font-color"/>
    </style:style>
    <style:style style:name="T8_25" style:family="text">
      <style:text-properties fo:font-style="italic" style:font-style-asian="italic" style:font-style-complex="italic" style:text-underline-style="solid" style:text-underline-color="font-color"/>
    </style:style>
    <style:style style:name="T8_26" style:family="text">
      <style:text-properties fo:font-style="italic" style:font-style-asian="italic" style:font-style-complex="italic" style:text-underline-style="solid" style:text-underline-color="font-color"/>
    </style:style>
    <style:style style:name="T8_27" style:family="text">
      <style:text-properties fo:font-style="italic" style:font-style-asian="italic" style:font-style-complex="italic" style:text-underline-style="solid" style:text-underline-color="font-color"/>
    </style:style>
    <style:style style:name="T8_28" style:family="text">
      <style:text-properties fo:font-style="italic" style:font-style-asian="italic" style:font-style-complex="italic" style:text-underline-style="solid" style:text-underline-color="font-color"/>
    </style:style>
    <style:style style:name="T8_29" style:family="text">
      <style:text-properties fo:font-style="italic" style:font-style-asian="italic" style:font-style-complex="italic" style:text-underline-style="solid" style:text-underline-color="font-color"/>
    </style:style>
    <style:style style:name="T8_30" style:family="text">
      <style:text-properties fo:font-style="italic" style:font-style-asian="italic" style:font-style-complex="italic" style:text-underline-style="solid" style:text-underline-color="font-color"/>
    </style:style>
    <style:style style:name="T8_31" style:family="text">
      <style:text-properties fo:font-style="italic" style:font-style-asian="italic" style:font-style-complex="italic" style:text-underline-style="solid" style:text-underline-color="font-color"/>
    </style:style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P9" style:family="paragraph" style:parent-style-name="Standard">
      <style:paragraph-properties fo:break-before="auto" fo:line-height="100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>
      <style:text-properties fo:font-style="italic" style:font-style-asian="italic" style:font-style-complex="italic" style:text-underline-style="solid" style:text-underline-color="font-color"/>
    </style:style>
    <style:style style:name="T9_13" style:family="text">
      <style:text-properties fo:font-style="italic" style:font-style-asian="italic" style:font-style-complex="italic" style:text-underline-style="solid" style:text-underline-color="font-color"/>
    </style:style>
    <style:style style:name="T9_14" style:family="text">
      <style:text-properties fo:font-style="italic" style:font-style-asian="italic" style:font-style-complex="italic" style:text-underline-style="solid" style:text-underline-color="font-color"/>
    </style:style>
    <style:style style:name="T9_15" style:family="text">
      <style:text-properties fo:font-style="italic" style:font-style-asian="italic" style:font-style-complex="italic" style:text-underline-style="solid" style:text-underline-color="font-color"/>
    </style:style>
    <style:style style:name="T9_16" style:family="text">
      <style:text-properties fo:font-style="italic" style:font-style-asian="italic" style:font-style-complex="italic" style:text-underline-style="solid" style:text-underline-color="font-color"/>
    </style:style>
    <style:style style:name="T9_17" style:family="text">
      <style:text-properties fo:font-style="italic" style:font-style-asian="italic" style:font-style-complex="italic" style:text-underline-style="solid" style:text-underline-color="font-color"/>
    </style:style>
    <style:style style:name="T9_18" style:family="text">
      <style:text-properties fo:font-style="italic" style:font-style-asian="italic" style:font-style-complex="italic" style:text-underline-style="solid" style:text-underline-color="font-color"/>
    </style:style>
    <style:style style:name="T9_19" style:family="text">
      <style:text-properties fo:font-style="italic" style:font-style-asian="italic" style:font-style-complex="italic" style:text-underline-style="solid" style:text-underline-color="font-color"/>
    </style:style>
    <style:style style:name="T9_20" style:family="text">
      <style:text-properties fo:font-style="italic" style:font-style-asian="italic" style:font-style-complex="italic" style:text-underline-style="solid" style:text-underline-color="font-color"/>
    </style:style>
    <style:style style:name="T9_21" style:family="text">
      <style:text-properties fo:font-style="italic" style:font-style-asian="italic" style:font-style-complex="italic" style:text-underline-style="solid" style:text-underline-color="font-color"/>
    </style:style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>
      <style:text-properties fo:font-style="italic" style:font-style-asian="italic" style:font-style-complex="italic" style:text-underline-style="solid" style:text-underline-color="font-color"/>
    </style:style>
    <style:style style:name="T9_27" style:family="text">
      <style:text-properties fo:font-style="italic" style:font-style-asian="italic" style:font-style-complex="italic" style:text-underline-style="solid" style:text-underline-color="font-color"/>
    </style:style>
    <style:style style:name="T9_28" style:family="text">
      <style:text-properties fo:font-style="italic" style:font-style-asian="italic" style:font-style-complex="italic" style:text-underline-style="solid" style:text-underline-color="font-color"/>
    </style:style>
    <style:style style:name="T9_29" style:family="text">
      <style:text-properties fo:font-style="italic" style:font-style-asian="italic" style:font-style-complex="italic" style:text-underline-style="solid" style:text-underline-color="font-color"/>
    </style:style>
    <style:style style:name="T9_30" style:family="text">
      <style:text-properties fo:font-style="italic" style:font-style-asian="italic" style:font-style-complex="italic" style:text-underline-style="solid" style:text-underline-color="font-color"/>
    </style:style>
    <style:style style:name="T9_31" style:family="text">
      <style:text-properties fo:font-style="italic" style:font-style-asian="italic" style:font-style-complex="italic" style:text-underline-style="solid" style:text-underline-color="font-color"/>
    </style:style>
    <style:style style:name="T9_32" style:family="text">
      <style:text-properties fo:font-style="italic" style:font-style-asian="italic" style:font-style-complex="italic" style:text-underline-style="solid" style:text-underline-color="font-color"/>
    </style:style>
    <style:style style:name="T9_33" style:family="text">
      <style:text-properties fo:font-style="italic" style:font-style-asian="italic" style:font-style-complex="italic" style:text-underline-style="solid" style:text-underline-color="font-color"/>
    </style:style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P10" style:family="paragraph" style:parent-style-name="Standard">
      <style:paragraph-properties fo:break-before="auto" fo:line-height="100%" fo:margin-top="0cm" fo:margin-bottom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P11" style:family="paragraph" style:parent-style-name="Standard">
      <style:paragraph-properties fo:break-before="auto" fo:line-height="100%" style:writing-mode="lr-tb"/>
    </style:style>
    <style:style style:name="P12" style:family="paragraph" style:parent-style-name="Standard">
      <style:paragraph-properties fo:break-before="auto" fo:line-height="100%" style:writing-mode="lr-tb"/>
    </style:style>
    <style:style style:name="P13" style:family="paragraph" style:parent-style-name="Standard">
      <style:paragraph-properties fo:break-before="auto" fo:line-height="100%" style:writing-mode="lr-tb"/>
    </style:style>
    <style:style style:name="T13_1" style:family="text"/>
    <style:style style:name="P14" style:family="paragraph" style:parent-style-name="Standard">
      <style:paragraph-properties fo:break-before="auto" fo:line-height="100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P15" style:family="paragraph" style:parent-style-name="Standard">
      <style:paragraph-properties fo:break-before="auto" fo:line-height="100%" style:writing-mode="lr-tb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</office:automatic-styles>
  <office:body>
    <office:text>
      <text:p text:style-name="P1"><text:span text:style-name="T1_1">OBJECTIUS</text:span></text:p>
      <text:p text:style-name="P2"><text:span text:style-name="T2_1"><text:tab/></text:span><text:span text:style-name="T2_2">Format</text:span><text:span text:style-name="T2_3"><text:s/></text:span><text:span text:style-name="T2_4">de</text:span><text:span text:style-name="T2_5"><text:s/></text:span><text:span text:style-name="T2_6">caràcter</text:span></text:p>
      <text:list text:style-name="LS1" xml:id="list0">
        <text:list-item>
          <text:p text:style-name="P3"><text:span text:style-name="T3_1">Tipus</text:span><text:span text:style-name="T3_2"><text:s/></text:span><text:span text:style-name="T3_3">de</text:span><text:span text:style-name="T3_4"><text:s/></text:span><text:span text:style-name="T3_5">lletra</text:span></text:p>
        </text:list-item>
        <text:list-item>
          <text:p text:style-name="P4"><text:span text:style-name="T4_1">Tipografia</text:span><text:span text:style-name="T4_2"><text:s/></text:span><text:span text:style-name="T4_3">de</text:span><text:span text:style-name="T4_4"><text:s/></text:span><text:span text:style-name="T4_5">la</text:span><text:span text:style-name="T4_6"><text:s/></text:span><text:span text:style-name="T4_7">lletra</text:span><text:span text:style-name="T4_8">:<text:s/></text:span><text:span text:style-name="T4_9">Negreta</text:span><text:span text:style-name="T4_10">,<text:s/></text:span><text:span text:style-name="T4_11">cursiva</text:span><text:span text:style-name="T4_12">,<text:s/></text:span><text:span text:style-name="T4_13">subratllat</text:span><text:span text:style-name="T4_14">.</text:span></text:p>
        </text:list-item>
        <text:list-item>
          <text:p text:style-name="P5"><text:span text:style-name="T5_1">Mida</text:span><text:span text:style-name="T5_2"><text:s/></text:span><text:span text:style-name="T5_3">de</text:span><text:span text:style-name="T5_4"><text:s/></text:span><text:span text:style-name="T5_5">la</text:span><text:span text:style-name="T5_6"><text:s/></text:span><text:span text:style-name="T5_7">lletra</text:span><text:span text:style-name="T5_8">.</text:span></text:p>
        </text:list-item>
      </text:list>
      <text:p text:style-name="P6"><text:span text:style-name="T6_1">INSTRUCCIONS</text:span></text:p>
      <text:list text:style-name="LS2" xml:id="list3">
        <text:list-item>
          <text:p text:style-name="P7"><text:span text:style-name="T7_1">Al</text:span><text:span text:style-name="T7_2"><text:s/></text:span><text:span text:style-name="T7_3">títol</text:span><text:span text:style-name="T7_4"><text:s/>“</text:span><text:span text:style-name="T7_5">Begís</text:span><text:span text:style-name="T7_6">”<text:s/></text:span><text:span text:style-name="T7_7">li</text:span><text:span text:style-name="T7_8"><text:s/></text:span><text:span text:style-name="T7_9">apliques</text:span><text:span text:style-name="T7_10"><text:s/></text:span><text:span text:style-name="T7_11">un</text:span><text:span text:style-name="T7_12"><text:s/></text:span><text:span text:style-name="T7_13">t</text:span><text:span text:style-name="T7_14">ipus</text:span><text:span text:style-name="T7_15"><text:s/></text:span><text:span text:style-name="T7_16">de</text:span><text:span text:style-name="T7_17"><text:s/></text:span><text:span text:style-name="T7_18">lletra</text:span><text:span text:style-name="T7_19"><text:s/></text:span><text:span text:style-name="T7_20">Verdana</text:span><text:span text:style-name="T7_21">,<text:s/></text:span><text:span text:style-name="T7_22">amb</text:span><text:span text:style-name="T7_23"><text:s/></text:span><text:span text:style-name="T7_24">negreta</text:span><text:span text:style-name="T7_25"><text:s/></text:span><text:span text:style-name="T7_26">i</text:span><text:span text:style-name="T7_27"><text:s/></text:span><text:span text:style-name="T7_28">una</text:span><text:span text:style-name="T7_29"><text:s/></text:span><text:span text:style-name="T7_30">mida</text:span><text:span text:style-name="T7_31"><text:s/></text:span><text:span text:style-name="T7_32">de</text:span><text:span text:style-name="T7_33"><text:s/>32<text:s/></text:span><text:span text:style-name="T7_34">punts</text:span><text:span text:style-name="T7_35"><text:s/></text:span><text:span text:style-name="T7_36">i</text:span><text:span text:style-name="T7_37"><text:s/></text:span><text:span text:style-name="T7_38">aliniació</text:span><text:span text:style-name="T7_39"><text:s/></text:span><text:span text:style-name="T7_40">centrada</text:span><text:span text:style-name="T7_41">.</text:span></text:p>
        </text:list-item>
        <text:list-item>
          <text:p text:style-name="P8"><text:span text:style-name="T8_1">Al</text:span><text:span text:style-name="T8_2"><text:s/></text:span><text:span text:style-name="T8_3">primer</text:span><text:span text:style-name="T8_4"><text:s/></text:span><text:span text:style-name="T8_5">paràgraf</text:span><text:span text:style-name="T8_6"><text:s/></text:span><text:span text:style-name="T8_7">li</text:span><text:span text:style-name="T8_8"><text:s/></text:span><text:span text:style-name="T8_9">apliques</text:span><text:span text:style-name="T8_10"><text:s/></text:span><text:span text:style-name="T8_11">un</text:span><text:span text:style-name="T8_12"><text:s/></text:span><text:span text:style-name="T8_13">tipus</text:span><text:span text:style-name="T8_14"><text:s/></text:span><text:span text:style-name="T8_15">de</text:span><text:span text:style-name="T8_16"><text:s/></text:span><text:span text:style-name="T8_17">lletra</text:span><text:span text:style-name="T8_18"><text:s/></text:span><text:span text:style-name="T8_19">Calibri</text:span><text:span text:style-name="T8_20"><text:s/></text:span><text:span text:style-name="T8_21">amb</text:span><text:span text:style-name="T8_22"><text:s/></text:span><text:span text:style-name="T8_23">una</text:span><text:span text:style-name="T8_24"><text:s/></text:span><text:span text:style-name="T8_25">mida</text:span><text:span text:style-name="T8_26"><text:s/></text:span><text:span text:style-name="T8_27">de</text:span><text:span text:style-name="T8_28"><text:s/>1</text:span><text:span text:style-name="T8_29">8</text:span><text:span text:style-name="T8_30"><text:s/></text:span><text:span text:style-name="T8_31">punts</text:span><text:span text:style-name="T8_32"><text:s/></text:span><text:span text:style-name="T8_33">i</text:span><text:span text:style-name="T8_34"><text:s/></text:span><text:span text:style-name="T8_35">aliniació</text:span><text:span text:style-name="T8_36"><text:s/></text:span><text:span text:style-name="T8_37">esquerra</text:span><text:span text:style-name="T8_38">.</text:span></text:p>
        </text:list-item>
        <text:list-item>
          <text:p text:style-name="P9"><text:span text:style-name="T9_1">Al</text:span><text:span text:style-name="T9_2"><text:s/></text:span><text:span text:style-name="T9_3">segon</text:span><text:span text:style-name="T9_4"><text:s/></text:span><text:span text:style-name="T9_5">paràgraf</text:span><text:span text:style-name="T9_6"><text:s/></text:span><text:span text:style-name="T9_7">li</text:span><text:span text:style-name="T9_8"><text:s/></text:span><text:span text:style-name="T9_9">apliques</text:span><text:span text:style-name="T9_10"><text:s/></text:span><text:span text:style-name="T9_11">un</text:span><text:span text:style-name="T9_12"><text:s/></text:span><text:span text:style-name="T9_13">tipus</text:span><text:span text:style-name="T9_14"><text:s/></text:span><text:span text:style-name="T9_15">de</text:span><text:span text:style-name="T9_16"><text:s/></text:span><text:span text:style-name="T9_17">lletra</text:span><text:span text:style-name="T9_18"><text:s/></text:span><text:span text:style-name="T9_19">Varela</text:span><text:span text:style-name="T9_20"><text:s/></text:span><text:span text:style-name="T9_21">Round</text:span><text:span text:style-name="T9_22"><text:s/></text:span><text:span text:style-name="T9_23">amb</text:span><text:span text:style-name="T9_24"><text:s/></text:span><text:span text:style-name="T9_25">una</text:span><text:span text:style-name="T9_26"><text:s/></text:span><text:span text:style-name="T9_27">mida</text:span><text:span text:style-name="T9_28"><text:s/></text:span><text:span text:style-name="T9_29">de</text:span><text:span text:style-name="T9_30"><text:s/>1</text:span><text:span text:style-name="T9_31">6</text:span><text:span text:style-name="T9_32"><text:s/></text:span><text:span text:style-name="T9_33">punts</text:span><text:span text:style-name="T9_34"><text:s/></text:span><text:span text:style-name="T9_35">i</text:span><text:span text:style-name="T9_36"><text:s/></text:span><text:span text:style-name="T9_37">aliniació</text:span><text:span text:style-name="T9_38"><text:s/></text:span><text:span text:style-name="T9_39">esquerra</text:span><text:span text:style-name="T9_40">.</text:span></text:p>
        </text:list-item>
        <text:list-item>
          <text:p text:style-name="P10"><text:span text:style-name="T10_1">Aplica</text:span><text:span text:style-name="T10_2"><text:s/></text:span><text:span text:style-name="T10_3">el</text:span><text:span text:style-name="T10_4"><text:s/></text:span><text:span text:style-name="T10_5">canvis</text:span><text:span text:style-name="T10_6"><text:s/></text:span><text:span text:style-name="T10_7">de</text:span><text:span text:style-name="T10_8"><text:s/></text:span><text:span text:style-name="T10_9">tipografia</text:span><text:span text:style-name="T10_10"><text:s/></text:span><text:span text:style-name="T10_11">i</text:span><text:span text:style-name="T10_12"><text:s/></text:span><text:span text:style-name="T10_13">mida</text:span><text:span text:style-name="T10_14"><text:s/></text:span><text:span text:style-name="T10_15">que</text:span><text:span text:style-name="T10_16"><text:s/></text:span><text:span text:style-name="T10_17">veges</text:span><text:span text:style-name="T10_18"><text:s/></text:span><text:span text:style-name="T10_19">en</text:span><text:span text:style-name="T10_20"><text:s/></text:span><text:span text:style-name="T10_21">el</text:span><text:span text:style-name="T10_22"><text:s/></text:span><text:span text:style-name="T10_23">text</text:span><text:span text:style-name="T10_24">.</text:span></text:p>
        </text:list-item>
      </text:list>
      <text:p text:style-name="P11"/>
      <text:p text:style-name="P12"/>
      <text:p text:style-name="P13"><text:span text:style-name="T13_1">Begís</text:span></text:p>
      <text:p text:style-name="P14"><text:span text:style-name="T14_1">Se</text:span><text:span text:style-name="T14_2"><text:s/></text:span><text:span text:style-name="T14_3">situa</text:span><text:span text:style-name="T14_4"><text:s/></text:span><text:span text:style-name="T14_5">en</text:span><text:span text:style-name="T14_6"><text:s/></text:span><text:span text:style-name="T14_7">la</text:span><text:span text:style-name="T14_8"><text:s/></text:span><text:span text:style-name="T14_9">vessant</text:span><text:span text:style-name="T14_10"><text:s/></text:span><text:span text:style-name="T14_11">NE</text:span><text:span text:style-name="T14_12"><text:s/></text:span><text:span text:style-name="T14_13">de</text:span><text:span text:style-name="T14_14"><text:s/></text:span><text:span text:style-name="T14_15">la</text:span><text:span text:style-name="T14_16"><text:s/></text:span><text:span text:style-name="T14_17">serra</text:span><text:span text:style-name="T14_18"><text:s/></text:span><text:span text:style-name="T14_19">d</text:span><text:span text:style-name="T14_20">'</text:span><text:span text:style-name="T14_21">Andilla</text:span><text:span text:style-name="T14_22"><text:s/></text:span><text:span text:style-name="T14_23">a</text:span><text:span text:style-name="T14_24"><text:s/>800<text:s/></text:span><text:span text:style-name="T14_25">m</text:span><text:span text:style-name="T14_26">.<text:s/></text:span><text:span text:style-name="T14_27">d</text:span><text:span text:style-name="T14_28">'</text:span><text:span text:style-name="T14_29">altitud</text:span><text:span text:style-name="T14_30">.<text:s/></text:span><text:span text:style-name="T14_31">El</text:span><text:span text:style-name="T14_32"><text:s/></text:span><text:span text:style-name="T14_33">terme</text:span><text:span text:style-name="T14_34"><text:s/></text:span><text:span text:style-name="T14_35">està</text:span><text:span text:style-name="T14_36"><text:s/></text:span><text:span text:style-name="T14_37">solcat</text:span><text:span text:style-name="T14_38"><text:s/></text:span><text:span text:style-name="T14_39">pels</text:span><text:span text:style-name="T14_40"><text:s/></text:span><text:span text:style-name="T14_41">rius</text:span><text:span text:style-name="T14_42"><text:s/></text:span><text:span text:style-name="T14_43">Palància</text:span><text:span text:style-name="T14_44"><text:s/></text:span><text:span text:style-name="T14_45">i</text:span><text:span text:style-name="T14_46"><text:s/></text:span><text:span text:style-name="T14_47">Canales</text:span><text:span text:style-name="T14_48">,<text:s/></text:span><text:span text:style-name="T14_49">i</text:span><text:span text:style-name="T14_50"><text:s/></text:span><text:span text:style-name="T14_51">compta</text:span><text:span text:style-name="T14_52"><text:s/></text:span><text:span text:style-name="T14_53">amb</text:span><text:span text:style-name="T14_54"><text:s/></text:span><text:span text:style-name="T14_55">els</text:span><text:span text:style-name="T14_56"><text:s/></text:span><text:span text:style-name="T14_57">cims</text:span><text:span text:style-name="T14_58"><text:s/></text:span><text:span text:style-name="T14_59">de</text:span><text:span text:style-name="T14_60"><text:s/></text:span><text:span text:style-name="T14_61">La</text:span><text:span text:style-name="T14_62"><text:s/></text:span><text:span text:style-name="T14_63">Juliana</text:span><text:span text:style-name="T14_64"><text:s/>(1.476<text:s/></text:span><text:span text:style-name="T14_65">m</text:span><text:span text:style-name="T14_66">.),<text:s/></text:span><text:span text:style-name="T14_67">La</text:span><text:span text:style-name="T14_68"><text:s/></text:span><text:span text:style-name="T14_69">Pericona</text:span><text:span text:style-name="T14_70"><text:s/>(1.468<text:s/></text:span><text:span text:style-name="T14_71">m</text:span><text:span text:style-name="T14_72">.)<text:s/></text:span><text:span text:style-name="T14_73">entre</text:span><text:span text:style-name="T14_74"><text:s/></text:span><text:span text:style-name="T14_75">d</text:span><text:span text:style-name="T14_76">'</text:span><text:span text:style-name="T14_77">altres</text:span><text:span text:style-name="T14_78">.</text:span></text:p>
      <text:p text:style-name="P15"/>
      <text:p text:style-name="P16"><text:span text:style-name="T16_1">Hi</text:span><text:span text:style-name="T16_2"><text:s/></text:span><text:span text:style-name="T16_3">ha</text:span><text:span text:style-name="T16_4"><text:s/></text:span><text:span text:style-name="T16_5">paratges</text:span><text:span text:style-name="T16_6"><text:s/></text:span><text:span text:style-name="T16_7">que</text:span><text:span text:style-name="T16_8"><text:s/></text:span><text:span text:style-name="T16_9">val</text:span><text:span text:style-name="T16_10"><text:s/></text:span><text:span text:style-name="T16_11">la</text:span><text:span text:style-name="T16_12"><text:s/></text:span><text:span text:style-name="T16_13">pena</text:span><text:span text:style-name="T16_14"><text:s/></text:span><text:span text:style-name="T16_15">conèixer</text:span><text:span text:style-name="T16_16"><text:s/></text:span><text:span text:style-name="T16_17">com</text:span><text:span text:style-name="T16_18"><text:s/></text:span><text:span text:style-name="T16_19">la</text:span><text:span text:style-name="T16_20"><text:s/></text:span><text:span text:style-name="T16_21">ja</text:span><text:span text:style-name="T16_22"><text:s/></text:span><text:span text:style-name="T16_23">esmentada</text:span><text:span text:style-name="T16_24"><text:s/></text:span><text:span text:style-name="T16_25">Font</text:span><text:span text:style-name="T16_26"><text:s/></text:span><text:span text:style-name="T16_27">de</text:span><text:span text:style-name="T16_28"><text:s/></text:span><text:span text:style-name="T16_29">los</text:span><text:span text:style-name="T16_30"><text:s/></text:span><text:span text:style-name="T16_31">Cloticos</text:span><text:span text:style-name="T16_32">,<text:s/></text:span><text:span text:style-name="T16_33">el</text:span><text:span text:style-name="T16_34"><text:s/></text:span><text:span text:style-name="T16_35">barranc</text:span><text:span text:style-name="T16_36"><text:s/></text:span><text:span text:style-name="T16_37">d</text:span><text:span text:style-name="T16_38">'</text:span><text:span text:style-name="T16_39">Agualobos</text:span><text:span text:style-name="T16_40"><text:s/></text:span><text:span text:style-name="T16_41">o</text:span><text:span text:style-name="T16_42"><text:s/></text:span><text:span text:style-name="T16_43">el</text:span><text:span text:style-name="T16_44"><text:s/></text:span><text:span text:style-name="T16_45">naixement</text:span><text:span text:style-name="T16_46"><text:s/></text:span><text:span text:style-name="T16_47">del</text:span><text:span text:style-name="T16_48"><text:s/></text:span><text:span text:style-name="T16_49">Palància</text:span><text:span text:style-name="T16_50"><text:s/></text:span><text:span text:style-name="T16_51">i</text:span><text:span text:style-name="T16_52">,<text:s/></text:span><text:span text:style-name="T16_53">sobre</text:span><text:span text:style-name="T16_54"><text:s/></text:span><text:span text:style-name="T16_55">tot</text:span><text:span text:style-name="T16_56"><text:s/></text:span><text:span text:style-name="T16_57">Peñaescabia</text:span><text:span text:style-name="T16_58"><text:s/>(1.331<text:s/></text:span><text:span text:style-name="T16_59">m</text:span><text:span text:style-name="T16_60">.)<text:s/></text:span><text:span text:style-name="T16_61">declarat</text:span><text:span text:style-name="T16_62"><text:s/></text:span><text:span text:style-name="T16_63">Paratge</text:span><text:span text:style-name="T16_64"><text:s/></text:span><text:span text:style-name="T16_65">Natural</text:span><text:span text:style-name="T16_66"><text:s/></text:span><text:span text:style-name="T16_67">Municipal</text:span><text:span text:style-name="T16_68"><text:s/></text:span><text:span text:style-name="T16_69">el</text:span><text:span text:style-name="T16_70"><text:s/>26<text:s/></text:span><text:span text:style-name="T16_71">de</text:span><text:span text:style-name="T16_72"><text:s/></text:span><text:span text:style-name="T16_73">novembre</text:span><text:span text:style-name="T16_74"><text:s/></text:span><text:span text:style-name="T16_75">de</text:span><text:span text:style-name="T16_76"><text:s/>2004.<text:s/></text:span><text:span text:style-name="T16_77">La</text:span><text:span text:style-name="T16_78"><text:s/></text:span><text:span text:style-name="T16_79">flora</text:span><text:span text:style-name="T16_80"><text:s/></text:span><text:span text:style-name="T16_81">i</text:span><text:span text:style-name="T16_82"><text:s/></text:span><text:span text:style-name="T16_83">la</text:span><text:span text:style-name="T16_84"><text:s/></text:span><text:span text:style-name="T16_85">fauna</text:span><text:span text:style-name="T16_86"><text:s/></text:span><text:span text:style-name="T16_87">mediterrànies</text:span><text:span text:style-name="T16_88"><text:s/></text:span><text:span text:style-name="T16_89">està</text:span><text:span text:style-name="T16_90"><text:s/></text:span><text:span text:style-name="T16_91">representada</text:span><text:span text:style-name="T16_92"><text:s/></text:span><text:span text:style-name="T16_93">amb</text:span><text:span text:style-name="T16_94"><text:s/></text:span><text:span text:style-name="T16_95">l</text:span><text:span text:style-name="T16_96">'</text:span><text:span text:style-name="T16_97">esquirol</text:span><text:span text:style-name="T16_98">,<text:s/></text:span><text:span text:style-name="T16_99">la</text:span><text:span text:style-name="T16_100"><text:s/></text:span><text:span text:style-name="T16_101">rabosa</text:span><text:span text:style-name="T16_102">,<text:s/></text:span><text:span text:style-name="T16_103">el</text:span><text:span text:style-name="T16_104"><text:s/></text:span><text:span text:style-name="T16_105">porc</text:span><text:span text:style-name="T16_106"><text:s/></text:span><text:span text:style-name="T16_107">senglar</text:span><text:span text:style-name="T16_108">,<text:s/></text:span><text:span text:style-name="T16_109">l</text:span><text:span text:style-name="T16_110">'</text:span><text:span text:style-name="T16_111">àguila</text:span><text:span text:style-name="T16_112"><text:s/></text:span><text:span text:style-name="T16_113">reial</text:span><text:span text:style-name="T16_114">,<text:s/></text:span><text:span text:style-name="T16_115">el</text:span><text:span text:style-name="T16_116"><text:s/></text:span><text:span text:style-name="T16_117">pi</text:span><text:span text:style-name="T16_118">,<text:s/></text:span><text:span text:style-name="T16_119">el</text:span><text:span text:style-name="T16_120"><text:s/></text:span><text:span text:style-name="T16_121">teix</text:span><text:span text:style-name="T16_122">,<text:s/></text:span><text:span text:style-name="T16_123">l</text:span><text:span text:style-name="T16_124">'</text:span><text:span text:style-name="T16_125">àlber</text:span><text:span text:style-name="T16_126"><text:s/></text:span><text:span text:style-name="T16_127">i</text:span><text:span text:style-name="T16_128"><text:s/></text:span><text:span text:style-name="T16_129">gran</text:span><text:span text:style-name="T16_130"><text:s/></text:span><text:span text:style-name="T16_131">varietat</text:span><text:span text:style-name="T16_132"><text:s/></text:span><text:span text:style-name="T16_133">de</text:span><text:span text:style-name="T16_134"><text:s/></text:span><text:span text:style-name="T16_135">plantes</text:span><text:span text:style-name="T16_136"><text:s/></text:span><text:span text:style-name="T16_137">aromàtiques</text:span><text:span text:style-name="T16_138"><text:s/></text:span><text:span text:style-name="T16_139">i</text:span><text:span text:style-name="T16_140"><text:s/></text:span><text:span text:style-name="T16_141">medicinals</text:span><text:span text:style-name="T16_14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text:list-style style:name="LS1">
      <text:list-level-style-bullet text:bullet-char="•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1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1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1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1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1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1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1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1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2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2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2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2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2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2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2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2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699cm" fo:padding-top="0cm" fo:margin-top="1.249cm" fo:padding-bottom="0cm" fo:margin-bottom="2.053cm" fo:padding-left="0cm" fo:margin-left="2.053cm" fo:padding-right="0cm" fo:margin-right="2.053cm"/>
      <style:header-style>
        <style:header-footer-properties fo:min-height="1.404cm" fo:margin-bottom="1.404cm" style:dynamic-spacing="true"/>
      </style:header-style>
    </style:page-layout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>
        <style:tab-stops>
          <style:tab-stop style:type="right" style:leader-style="none" style:position="16.999cm"/>
        </style:tab-stops>
      </style:paragraph-properties>
    </style:style>
    <style:style style:name="T1_1" style:family="text"/>
    <style:style style:name="T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><text:span text:style-name="T1_1">GoogleDocs</text:span><text:span text:style-name="T1_2"><text:tab/></text:span><text:span text:style-name="T1_3">EXERCICI</text:span><text:span text:style-name="T1_4"><text:s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