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D898DA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259a3d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rsid="00259a3d" officeooo:paragraph-rsid="00259a3d"/>
    </style:style>
    <style:style style:name="P3" style:family="paragraph" style:parent-style-name="Standard">
      <style:text-properties officeooo:rsid="001c5a99" officeooo:paragraph-rsid="001c5a99"/>
    </style:style>
    <style:style style:name="P4" style:family="paragraph" style:parent-style-name="Standard">
      <style:text-properties officeooo:rsid="001e5c1f" officeooo:paragraph-rsid="001e5c1f"/>
    </style:style>
    <style:style style:name="P5" style:family="paragraph" style:parent-style-name="Standard">
      <style:text-properties fo:font-weight="bold" officeooo:rsid="001c5a99" officeooo:paragraph-rsid="001e5c1f" style:font-weight-asian="bold" style:font-weight-complex="bold"/>
    </style:style>
    <style:style style:name="P6" style:family="paragraph" style:parent-style-name="Standard">
      <style:text-properties fo:font-weight="bold" officeooo:rsid="001c5a99" officeooo:paragraph-rsid="001c5a99" style:font-weight-asian="bold" style:font-weight-complex="bold"/>
    </style:style>
    <style:style style:name="P7" style:family="paragraph" style:parent-style-name="Standard">
      <style:text-properties fo:font-size="14pt" officeooo:rsid="001e3718" officeooo:paragraph-rsid="001e3718" style:font-size-asian="14pt" style:font-size-complex="14pt"/>
    </style:style>
    <style:style style:name="P8" style:family="paragraph" style:parent-style-name="Standard">
      <style:text-properties officeooo:rsid="001f983c" officeooo:paragraph-rsid="001f983c"/>
    </style:style>
    <style:style style:name="P9" style:family="paragraph" style:parent-style-name="Standard">
      <style:text-properties fo:font-style="normal" fo:font-weight="normal" officeooo:rsid="001e5c1f" officeooo:paragraph-rsid="00215dd7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15dd7" officeooo:paragraph-rsid="00215dd7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ize="13pt" fo:font-style="italic" fo:font-weight="bold" officeooo:rsid="00215dd7" officeooo:paragraph-rsid="00215dd7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Heading_20_2">
      <style:text-properties fo:font-style="italic" fo:font-weight="bold" officeooo:rsid="001c5a99" officeooo:paragraph-rsid="001e5c1f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1c5a99" officeooo:paragraph-rsid="001c5a99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3pt" officeooo:rsid="001c5a99" officeooo:paragraph-rsid="001c5a99" style:font-size-asian="13pt" style:font-size-complex="13pt"/>
    </style:style>
    <style:style style:name="P15" style:family="paragraph" style:parent-style-name="Standard">
      <style:text-properties officeooo:rsid="001c5a99" officeooo:paragraph-rsid="001c5a99"/>
    </style:style>
    <style:style style:name="P16" style:family="paragraph" style:parent-style-name="Standard">
      <style:text-properties officeooo:rsid="001c5a99" officeooo:paragraph-rsid="0028990f"/>
    </style:style>
    <style:style style:name="P17" style:family="paragraph" style:parent-style-name="Standard">
      <style:text-properties fo:font-weight="bold" officeooo:rsid="001c5a99" officeooo:paragraph-rsid="0028990f" style:font-weight-asian="bold" style:font-weight-complex="bold"/>
    </style:style>
    <style:style style:name="P18" style:family="paragraph" style:parent-style-name="Standard">
      <style:text-properties fo:font-style="italic" officeooo:rsid="001e5c1f" officeooo:paragraph-rsid="0028990f" style:font-style-asian="italic" style:font-style-complex="italic"/>
    </style:style>
    <style:style style:name="P19" style:family="paragraph" style:parent-style-name="Standard">
      <style:text-properties officeooo:rsid="001f983c" officeooo:paragraph-rsid="0028990f"/>
    </style:style>
    <style:style style:name="P20" style:family="paragraph" style:parent-style-name="Standard">
      <style:text-properties fo:font-size="13pt" fo:font-weight="bold" officeooo:rsid="001c5a99" officeooo:paragraph-rsid="0028990f" style:font-size-asian="13pt" style:font-weight-asian="bold" style:font-size-complex="13pt" style:font-weight-complex="bold"/>
    </style:style>
    <style:style style:name="P21" style:family="paragraph" style:parent-style-name="Standard">
      <style:text-properties officeooo:rsid="002aad31" officeooo:paragraph-rsid="002aad31"/>
    </style:style>
    <style:style style:name="P22" style:family="paragraph" style:parent-style-name="Standard">
      <style:paragraph-properties fo:padding="0.049cm" fo:border-left="none" fo:border-right="none" fo:border-top="none" fo:border-bottom="0.06pt solid #000000" style:shadow="none"/>
      <style:text-properties fo:font-size="14pt" fo:font-weight="bold" officeooo:rsid="0028990f" officeooo:paragraph-rsid="0028990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3pt" fo:font-weight="bold" officeooo:rsid="001c5a99" officeooo:paragraph-rsid="001c5a9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3pt" officeooo:rsid="001c5a99" officeooo:paragraph-rsid="0028990f" style:font-size-asian="13pt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rsid="001c5a99" officeooo:paragraph-rsid="0028990f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fo:font-size="13pt" fo:font-weight="bold" officeooo:rsid="001c5a99" officeooo:paragraph-rsid="001c5a99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fo:font-size="13pt" fo:font-weight="bold" officeooo:rsid="001c5a99" officeooo:paragraph-rsid="001e5c1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fo:font-size="13pt" fo:font-weight="bold" officeooo:rsid="001e5c1f" officeooo:paragraph-rsid="001e5c1f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font-size="13pt" fo:font-weight="bold" officeooo:rsid="00215dd7" officeooo:paragraph-rsid="00215dd7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1.251cm" fo:margin-right="0cm" fo:text-indent="0cm" style:auto-text-indent="false"/>
      <style:text-properties fo:font-size="13pt" officeooo:rsid="001c5a99" officeooo:paragraph-rsid="0028990f" style:font-size-asian="13pt" style:font-size-complex="13pt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fo:font-size="13pt" fo:font-style="italic" fo:font-weight="bold" officeooo:rsid="00215dd7" officeooo:paragraph-rsid="00215dd7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weight="normal" officeooo:rsid="001e3718" officeooo:paragraph-rsid="001e3718" style:font-weight-asian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weight="normal" officeooo:rsid="001e5c1f" officeooo:paragraph-rsid="001e5c1f" style:font-weight-asian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rsid="001e5c1f" officeooo:paragraph-rsid="001e5c1f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fo:font-weight="bold" officeooo:rsid="001f983c" officeooo:paragraph-rsid="0028990f" style:font-weight-asian="bold" style:font-weight-complex="bold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fo:font-size="13pt" fo:font-weight="bold" officeooo:rsid="001c5a99" officeooo:paragraph-rsid="001e5c1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1.251cm" fo:margin-right="0cm" fo:text-indent="0cm" style:auto-text-indent="false"/>
      <style:text-properties fo:font-size="13pt" fo:font-style="italic" fo:font-weight="bold" officeooo:rsid="00215dd7" officeooo:paragraph-rsid="00215dd7" style:font-size-asian="13pt" style:font-style-asian="italic" style:font-weight-asian="bold" style:font-size-complex="13pt" style:font-style-complex="italic" style:font-weight-complex="bold"/>
    </style:style>
    <style:style style:name="P38" style:family="paragraph" style:parent-style-name="Heading_20_2">
      <style:paragraph-properties fo:text-align="start" style:justify-single-word="false" fo:padding="0cm" fo:border="none" style:shadow="none"/>
      <style:text-properties fo:font-size="14pt" style:text-underline-style="solid" style:text-underline-width="auto" style:text-underline-color="font-color" officeooo:rsid="0004f95c" officeooo:paragraph-rsid="0028990f" fo:background-color="transparent" style:font-size-asian="14pt" style:font-size-complex="14pt"/>
    </style:style>
    <style:style style:name="P39" style:family="paragraph" style:parent-style-name="Preformatted_20_Text">
      <style:paragraph-properties fo:margin-left="1.251cm" fo:margin-right="0cm" fo:text-indent="0cm" style:auto-text-indent="false"/>
      <style:text-properties fo:font-weight="bold" officeooo:rsid="002aad31" officeooo:paragraph-rsid="002aad31" style:font-weight-asian="bold" style:font-weight-complex="bold"/>
    </style:style>
    <style:style style:name="P40" style:family="paragraph" style:parent-style-name="Preformatted_20_Text">
      <style:paragraph-properties fo:margin-left="1.251cm" fo:margin-right="0cm" fo:text-indent="0cm" style:auto-text-indent="false"/>
      <style:text-properties fo:font-size="13pt" fo:font-weight="bold" officeooo:rsid="001c5a99" officeooo:paragraph-rsid="0028990f" style:font-size-asian="13pt" style:font-weight-asian="bold" style:font-size-complex="13pt" style:font-weight-complex="bold"/>
    </style:style>
    <style:style style:name="T1" style:family="text">
      <style:text-properties officeooo:rsid="00259a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5c1f" style:font-weight-asian="bold" style:font-weight-complex="bold"/>
    </style:style>
    <style:style style:name="T4" style:family="text">
      <style:text-properties officeooo:rsid="001e5c1f"/>
    </style:style>
    <style:style style:name="T5" style:family="text">
      <style:text-properties officeooo:rsid="001f983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2e36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3d22b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59a3d" style:font-size-asian="13pt" style:font-weight-asian="bold" style:font-size-complex="13pt" style:font-weight-complex="bold"/>
    </style:style>
    <style:style style:name="T13" style:family="text">
      <style:text-properties style:font-name="Liberation Serif" fo:font-weight="bold" officeooo:rsid="0014662e" style:font-name-asian="Droid Sans Fallback" style:font-weight-asian="bold" style:font-name-complex="Lohit Marathi" style:font-weight-complex="bold"/>
    </style:style>
    <style:style style:name="T14" style:family="text">
      <style:text-properties style:font-name="Liberation Serif" fo:font-weight="bold" officeooo:rsid="0028990f" style:font-name-asian="Droid Sans Fallback" style:font-weight-asian="bold" style:font-name-complex="Lohit Marathi" style:font-weight-complex="bold"/>
    </style:style>
    <style:style style:name="T15" style:family="text">
      <style:text-properties officeooo:rsid="0028990f"/>
    </style:style>
    <style:style style:name="T16" style:family="text">
      <style:text-properties officeooo:rsid="002aad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2"><text:span text:style-name="T14">Prácticas</text:span><text:span text:style-name="T13"> Ficha 3:</text:span></text:h>
      <text:p text:style-name="P7">Introduce los siguientes comandos <text:span text:style-name="T4">en un terminal </text:span>y contesta a las preguntas:</text:p>
      <text:p text:style-name="P3"/>
      <text:p text:style-name="P26">cat /etc/network/interfaces </text:p>
      <text:p text:style-name="P6"/>
      <text:p text:style-name="P32">1. ¿Qué interfaces muestra?</text:p>
      <text:p text:style-name="P3"/>
      <text:p text:style-name="P14"><text:span text:style-name="T2"><text:tab/>ifconfig -</text:span><text:span text:style-name="T3">a</text:span></text:p>
      <text:p text:style-name="P3"/>
      <text:p text:style-name="P34">2. Indica el interfaz con su IP correspondiente</text:p>
      <text:p text:style-name="P4"/>
      <text:p text:style-name="P26">route </text:p>
      <text:p text:style-name="P6"/>
      <text:p text:style-name="P33">3.¿Qué tabla de enrutamiento tiene mi ordenador? ¿Que indica esta tabla?</text:p>
      <text:p text:style-name="P3"/>
      <text:p text:style-name="P18"><text:span text:style-name="T8">Un</text:span><text:span text:style-name="T2"> socket </text:span><text:span text:style-name="T8">queda definido por un par de direcciones IP local y remota, un protocolo de transporte y un par de n</text:span>úmeros de puerto local y remoto.</text:p>
      <text:p text:style-name="P20"/>
      <text:p text:style-name="P30"><text:span text:style-name="T2">netstat</text:span> <text:s/></text:p>
      <text:p text:style-name="P16"/>
      <text:p text:style-name="P19"><text:span text:style-name="T15">4</text:span>. <text:span text:style-name="T7">Indica las conexiones activas de internet (tcp)</text:span></text:p>
      <text:p text:style-name="P17"/>
      <text:p text:style-name="P24"><text:span text:style-name="T2"><text:tab/>netstat -p</text:span> </text:p>
      <text:p text:style-name="P19"/>
      <text:p text:style-name="P19"><text:span text:style-name="T15">5</text:span>. <text:span text:style-name="T7">¿A qué programas tiene asociadas las conexiones activas de Internet(tcp)?</text:span></text:p>
      <text:p text:style-name="P19"/>
      <text:p text:style-name="P40">netstat -napt</text:p>
      <text:p text:style-name="P35"/>
      <text:p text:style-name="P21">6. ¿Qué puertos tenemos abiertos?</text:p>
      <text:p text:style-name="P21"/>
      <text:p text:style-name="P25"><text:span text:style-name="T11"><text:tab/>host </text:span><text:a xlink:type="simple" xlink:href="http://www.goole.es/" text:style-name="Internet_20_link" text:visited-style-name="Visited_20_Internet_20_Link"><text:span text:style-name="T11">www.goo</text:span></text:a><text:a xlink:type="simple" xlink:href="http://www.goole.es/" text:style-name="Internet_20_link" text:visited-style-name="Visited_20_Internet_20_Link"><text:span text:style-name="T12">g</text:span></text:a><text:a xlink:type="simple" xlink:href="http://www.goole.es/" text:style-name="Internet_20_link" text:visited-style-name="Visited_20_Internet_20_Link"><text:span text:style-name="T11">le.es</text:span></text:a><text:span text:style-name="T10"> </text:span></text:p>
      <text:p text:style-name="P19"/>
      <text:p text:style-name="P19"><text:span text:style-name="T16">7. IPv4 y IPv6 asociada a www.google.es.</text:span>.</text:p>
      <text:p text:style-name="P17"/>
      <text:p text:style-name="P25"><text:span text:style-name="T11"><text:tab/></text:span></text:p>
      <text:p text:style-name="P22">Prácticas para realizar en casa</text:p>
      <text:h text:style-name="P12" text:outline-level="2">mtr </text:h>
      <text:section text:style-name="Sect1" text:name="article-187">
        <text:p text:style-name="Text_20_body"><text:span text:style-name="T6">Combina las funcionalidades de </text:span><text:a xlink:type="simple" xlink:href="http://francisconi.org/linux/comandos/traceroute" office:target-frame-name="_new" xlink:show="replace" text:style-name="Internet_20_link" text:visited-style-name="Visited_20_Internet_20_Link"><text:span text:style-name="T6">traceroute</text:span></text:a><text:span text:style-name="T6"> y </text:span><text:a xlink:type="simple" xlink:href="http://francisconi.org/linux/comandos/ping" office:target-frame-name="_new" xlink:show="replace" text:style-name="Internet_20_link" text:visited-style-name="Visited_20_Internet_20_Link"><text:span text:style-name="T6">ping</text:span></text:a><text:span text:style-name="T6"> en una única utilidad de diagnóstico.<text:line-break/>Prueba cada uno de los saltos que hay desde que un paquete se envía hasta que llegar a su destino, realizando </text:span><text:span text:style-name="Emphasis"><text:span text:style-name="T6">pings</text:span></text:span><text:span text:style-name="T6"> en cada uno de ellos y sacando por pantalla estadísticas de respuesta en porcentajes de cada uno de estos saltos cada x segundos. Es de extrema utilidad para detectar fallos de conectividad entre redes. Mientras esta en ejecución presionando la tecla n, transforma los </text:span><text:span text:style-name="Emphasis"><text:span text:style-name="T6">nombres DNS</text:span></text:span><text:span text:style-name="T6"> en </text:span><text:span text:style-name="Emphasis"><text:span text:style-name="T6">IPs</text:span></text:span><text:span text:style-name="T6">.</text:span></text:p>
      </text:section>
      <text:p text:style-name="P5"><text:soft-page-break/></text:p>
      <text:p text:style-name="P27">mtr <text:span text:style-name="T4">mestreacasa.gva.es</text:span></text:p>
      <text:p text:style-name="P27"/>
      <text:p text:style-name="P28">ctrl+c</text:p>
      <text:p text:style-name="P3"/>
      <text:p text:style-name="P4"><text:span text:style-name="T7">8</text:span>. <text:span text:style-name="T5">¿Por cuantas redes pasa el paquete hasta llegar a dicho dominio? ¿En qué red hay más %loss de paquetes perdidos?</text:span></text:p>
      <text:p text:style-name="P4"/>
      <text:p text:style-name="P29">mtr <text:span text:style-name="T6">IP del compañero</text:span></text:p>
      <text:p text:style-name="P31"/>
      <text:p text:style-name="P31">ctrl+<text:span text:style-name="T1">c</text:span></text:p>
      <text:p text:style-name="P11"/>
      <text:p text:style-name="P9"><text:span text:style-name="T7">9</text:span>. <text:span text:style-name="T5">¿Por cuantas redes pasa el paquete hasta llegar a dicho dominio? ¿En qué red hay más %loss de paquetes perdidos?</text:span></text:p>
      <text:p text:style-name="P10"/>
      <text:p text:style-name="P39">whois google.com</text:p>
      <text:p text:style-name="P39"/>
      <text:p text:style-name="P21">10. ¿Qué información nos muestr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Marathi" style:font-family-complex="'Lohit Marath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259a3d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rsid="00259a3d" officeooo:paragraph-rsid="00259a3d"/>
    </style:style>
    <style:style style:name="MT1" style:family="text">
      <style:text-properties officeooo:rsid="00259a3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cha <text:span text:style-name="MT1">3</text:span>: <text:span text:style-name="MT1">Protocolo TCP/IP</text:span></text:p>
      </style:header>
      <style:footer>
        <text:p text:style-name="MP2"><draw:frame draw:style-name="Mfr1" draw:name="Imagen1" text:anchor-type="paragraph" svg:x="11.608cm" svg:y="0cm" svg:width="2.328cm" svg:height="0.82cm" draw:z-index="1"><draw:image xlink:href="Pictures/10000201000000580000001FD898DA3F.png" xlink:type="simple" xlink:show="embed" xlink:actuate="onLoad"/></draw:frame>Gemma Estre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22:39:16.345558028</meta:creation-date>
    <dc:date>2017-03-31T12:26:33.080981286</dc:date>
    <meta:editing-duration>PT50M54S</meta:editing-duration>
    <meta:editing-cycles>9</meta:editing-cycles>
    <meta:generator>LibreOffice/4.4.7.2$Linux_x86 LibreOffice_project/40m0$Build-2</meta:generator>
    <meta:document-statistic meta:table-count="0" meta:image-count="1" meta:object-count="0" meta:page-count="2" meta:paragraph-count="31" meta:word-count="260" meta:character-count="1580" meta:non-whitespace-character-count="1339"/>
  </office:meta>
</office:document-meta>
</file>