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08E5AB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9.901cm" table:align="left"/>
    </style:style>
    <style:style style:name="Tabla1.A" style:family="table-column">
      <style:table-column-properties style:column-width="4.697cm"/>
    </style:style>
    <style:style style:name="Tabla1.B" style:family="table-column">
      <style:table-column-properties style:column-width="5.2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entury" fo:font-size="12pt" style:font-size-asian="12pt" style:font-size-complex="12pt"/>
    </style:style>
    <style:style style:name="P2" style:family="paragraph" style:parent-style-name="Table_20_Contents">
      <style:text-properties style:font-name="Century" fo:font-size="12pt" officeooo:rsid="0017b580" officeooo:paragraph-rsid="0017b580" style:font-size-asian="12pt" style:font-size-complex="12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rsid="0017effa" officeooo:paragraph-rsid="0017effa"/>
    </style:style>
    <style:style style:name="P4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rsid="0017b580" officeooo:paragraph-rsid="0017b580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17b58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officeooo:rsid="0014662e" officeooo:paragraph-rsid="0017b580" fo:background-color="transparent"/>
    </style:style>
    <style:style style:name="P7" style:family="paragraph" style:parent-style-name="Standard">
      <style:text-properties style:font-name="Liberation Sans" fo:font-size="16.1000003814697pt" style:text-underline-style="solid" style:text-underline-width="auto" style:text-underline-color="font-color" fo:font-weight="bold" officeooo:rsid="0014662e" officeooo:paragraph-rsid="0017b580" fo:background-color="transparent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P8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17effa"/>
    </style:style>
    <style:style style:name="T1" style:family="text">
      <style:text-properties officeooo:rsid="0017b580"/>
    </style:style>
    <style:style style:name="T2" style:family="text">
      <style:text-properties style:font-name="Liberation Sans" fo:font-size="16.1000003814697pt" fo:font-weight="bold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T3" style:family="text">
      <style:text-properties officeooo:rsid="0011ece2"/>
    </style:style>
    <style:style style:name="T4" style:family="text">
      <style:text-properties officeooo:rsid="0013f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uestiones “Direcciones IPs, Nuestra huella en la red”</text:span></text:p>
      <text:p text:style-name="P7"/>
      <text:p text:style-name="P5">a) <text:span text:style-name="T1">¿Qué es una dirección IP?</text:span></text:p>
      <text:p text:style-name="P5"/>
      <text:p text:style-name="P5">b) <text:span text:style-name="T1">¿Cómo es una dirección IP en una red local, pública o privada? ¿Porqué?</text:span></text:p>
      <text:p text:style-name="P5"/>
      <text:p text:style-name="P4">c) ¿Qué es la puerta de enlace?</text:p>
      <text:p text:style-name="P4"/>
      <text:p text:style-name="P4">d) ¿Qué dirección IP ve el servidor web de mi ordenador?</text:p>
      <text:p text:style-name="P4"/>
      <text:p text:style-name="P4">1. Abre un terminal(CRTL +ATL +t), escribe el comando ifconfig -a, y rellena la tabla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ireccion IP privada</text:p>
          </table:table-cell>
          <table:table-cell table:style-name="Tabla1.B1" office:value-type="string">
            <text:p text:style-name="P2">Puerta de enlace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</table:table>
      <text:p text:style-name="P4"/>
      <text:p text:style-name="P4">2. Ves al navegador y escribe la dirección myip.es, y averigua tu IP púb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17effa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rsid="0017effa" officeooo:paragraph-rsid="0017effa"/>
    </style:style>
    <style:style style:name="MT1" style:family="text">
      <style:text-properties officeooo:rsid="0011ece2"/>
    </style:style>
    <style:style style:name="MT2" style:family="text">
      <style:text-properties officeooo:rsid="0013fd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<text:span text:style-name="MT1">3</text:span>: <text:s/><text:span text:style-name="MT2">Protocolo TCP/IP</text:span></text:p>
      </style:header>
      <style:footer>
        <text:p text:style-name="MP2"><draw:frame draw:style-name="Mfr1" draw:name="Imagen2" text:anchor-type="paragraph" svg:x="11.813cm" svg:y="0.044cm" svg:width="2.328cm" svg:height="0.82cm" draw:z-index="0"><draw:image xlink:href="Pictures/10000201000000580000001F08E5ABE3.png" xlink:type="simple" xlink:show="embed" xlink:actuate="onLoad"/></draw:frame>Gemma Estr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52:01.520239591</meta:creation-date>
    <dc:date>2017-03-30T12:05:24.381820217</dc:date>
    <meta:editing-duration>PT13M22S</meta:editing-duration>
    <meta:editing-cycles>2</meta:editing-cycles>
    <meta:generator>LibreOffice/4.4.7.2$Linux_x86 LibreOffice_project/40m0$Build-2</meta:generator>
    <meta:document-statistic meta:table-count="1" meta:image-count="1" meta:object-count="0" meta:page-count="1" meta:paragraph-count="11" meta:word-count="87" meta:character-count="481" meta:non-whitespace-character-count="404"/>
  </office:meta>
</office:document-meta>
</file>