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08E5AB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11ece2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11ece2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11ece2" style:font-size-asian="8pt" style:font-size-complex="8pt"/>
    </style:style>
    <style:style style:name="P4" style:family="paragraph" style:parent-style-name="Text_20_body">
      <style:paragraph-properties>
        <style:tab-stops/>
      </style:paragraph-properties>
      <style:text-properties style:font-name="Century" fo:font-size="12pt" officeooo:paragraph-rsid="0011ece2" style:font-size-asian="12pt" style:font-size-complex="12pt"/>
    </style:style>
    <style:style style:name="P5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11ece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use-window-font-color="true" style:font-name="Century" fo:font-size="12pt" style:text-underline-style="none" fo:font-weight="normal" officeooo:rsid="0011ece2" officeooo:paragraph-rsid="0011ece2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 fo:padding="0cm" fo:border="none" style:shadow="none"/>
      <style:text-properties style:use-window-font-color="true" style:font-name="Helvetica" fo:font-size="12pt" style:text-underline-style="none" fo:font-weight="normal" officeooo:rsid="00135e41" officeooo:paragraph-rsid="00135e41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Helvetica"/>
    </style:style>
    <style:style style:name="P9" style:family="paragraph" style:parent-style-name="Heading_20_2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11ece2" officeooo:paragraph-rsid="0011ece2" fo:background-color="transparent"/>
    </style:style>
    <style:style style:name="P10" style:family="paragraph" style:parent-style-name="Text_20_body">
      <style:paragraph-properties>
        <style:tab-stops/>
      </style:paragraph-properties>
      <style:text-properties style:font-name="Century" fo:font-size="12pt" officeooo:paragraph-rsid="0011ece2" style:font-size-asian="12pt" style:font-size-complex="12pt"/>
    </style:style>
    <style:style style:name="T1" style:family="text">
      <style:text-properties officeooo:rsid="0011ece2"/>
    </style:style>
    <style:style style:name="T2" style:family="text">
      <style:text-properties officeooo:rsid="0014e9e5"/>
    </style:style>
    <style:style style:name="T3" style:family="text">
      <style:text-properties style:font-name="Tunga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fd1d"/>
    </style:style>
    <style:style style:name="T8" style:family="text">
      <style:text-properties officeooo:rsid="0014662e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8">Cuestiones</text:span> “<text:span text:style-name="T8">Los guerreros de la red”</text:span></text:h>
      <text:p text:style-name="P4"><text:span text:style-name="T4"/></text:p>
      <text:p text:style-name="P4"><text:span text:style-name="T4">Visualiza el video </text:span><text:a xlink:type="simple" xlink:href="https://www.youtube.com/watch?v=2kezQTo57yM" office:target-frame-name="_blank" xlink:show="new" text:style-name="Internet_20_link" text:visited-style-name="Visited_20_Internet_20_Link"><text:span text:style-name="T5">Warriors of the net IP for peace</text:span></text:a><text:span text:style-name="T4"> y responde a las siguientes cuestiones</text:span></text:p>
      <text:p text:style-name="P5">a) ¿Qué significa “el router es símbolo de control”?</text:p>
      <text:p text:style-name="P5"/>
      <text:p text:style-name="P5">b) Para que sirve el proxy</text:p>
      <text:p text:style-name="P5"/>
      <text:p text:style-name="P5">c) ¿Qué funciones tiene el firewall o cortafuegos?</text:p>
      <text:p text:style-name="P5"/>
      <text:p text:style-name="P6">d) ¿Qué son los puertos 80 y 25?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11ece2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11ece2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11ece2" style:font-size-asian="8pt" style:font-size-complex="8pt"/>
    </style:style>
    <style:style style:name="MT1" style:family="text">
      <style:text-properties officeooo:rsid="0011ece2"/>
    </style:style>
    <style:style style:name="MT2" style:family="text">
      <style:text-properties officeooo:rsid="0013fd1d"/>
    </style:style>
    <style:style style:name="MT3" style:family="text">
      <style:text-properties style:font-name="Tunga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<text:span text:style-name="MT1">3</text:span>: <text:s/><text:span text:style-name="MT2">Protocolo TCP/IP</text:span></text:p>
      </style:header>
      <style:footer>
        <text:p text:style-name="MP2"><draw:frame draw:style-name="Mfr1" draw:name="Imagen2" text:anchor-type="paragraph" svg:width="2.328cm" svg:height="0.82cm" draw:z-index="0"><draw:image xlink:href="Pictures/10000201000000580000001F08E5ABE3.png" xlink:type="simple" xlink:show="embed" xlink:actuate="onLoad"/></draw:frame></text:p>
        <text:p text:style-name="MP2"/>
        <text:p text:style-name="MP3">Obra derivada de <text:span text:style-name="MT3">Melchor Hermosill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47:05.386826677</meta:creation-date>
    <dc:date>2017-03-23T11:45:13.431790926</dc:date>
    <meta:editing-duration>PT13M58S</meta:editing-duration>
    <meta:editing-cycles>4</meta:editing-cycles>
    <meta:generator>LibreOffice/4.4.7.2$Linux_x86 LibreOffice_project/40m0$Build-2</meta:generator>
    <meta:document-statistic meta:table-count="0" meta:image-count="1" meta:object-count="0" meta:page-count="1" meta:paragraph-count="8" meta:word-count="62" meta:character-count="348" meta:non-whitespace-character-count="292"/>
  </office:meta>
</office:document-meta>
</file>