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580000001F130B4D32B34D204B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padding="0.049cm" fo:border-left="none" fo:border-right="none" fo:border-top="none" fo:border-bottom="0.06pt solid #000000" style:shadow="none"/>
      <style:text-properties style:font-name="Comic Sans MS" officeooo:rsid="000b4f04" officeooo:paragraph-rsid="000d6502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/>
    </style:style>
    <style:style style:name="P3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/>
      <style:text-properties fo:font-size="9pt" officeooo:rsid="000f0a71" officeooo:paragraph-rsid="000f0a71" style:font-size-asian="9pt" style:font-size-complex="9pt"/>
    </style:style>
    <style:style style:name="P4" style:family="paragraph" style:parent-style-name="Text_20_body">
      <style:paragraph-properties fo:text-align="start" style:justify-single-word="false" fo:padding="0cm" fo:border="none" style:shadow="none">
        <style:tab-stops/>
      </style:paragraph-properties>
      <style:text-properties officeooo:paragraph-rsid="000d6502"/>
    </style:style>
    <style:style style:name="P5" style:family="paragraph" style:parent-style-name="Text_20_body">
      <style:paragraph-properties fo:text-align="start" style:justify-single-word="false" fo:padding="0cm" fo:border="none" style:shadow="none">
        <style:tab-stops/>
      </style:paragraph-properties>
      <style:text-properties style:use-window-font-color="true" style:font-name="Century" fo:font-size="12pt" fo:font-style="normal" style:text-underline-style="none" fo:font-weight="normal" officeooo:rsid="000d6502" officeooo:paragraph-rsid="000d6502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style:use-window-font-color="true" style:font-name="Century" fo:font-size="12pt" fo:font-style="normal" fo:font-weight="normal" officeooo:rsid="000f316e" officeooo:paragraph-rsid="000d6502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>
        <style:tab-stops/>
      </style:paragraph-properties>
      <style:text-properties style:use-window-font-color="true" style:font-name="Century" fo:font-size="12pt" fo:font-style="normal" fo:font-weight="normal" officeooo:paragraph-rsid="000d6502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 fo:padding="0cm" fo:border="none" style:shadow="none"/>
      <style:text-properties style:text-underline-style="solid" style:text-underline-width="auto" style:text-underline-color="font-color" officeooo:rsid="00055b32" officeooo:paragraph-rsid="000d6502" fo:background-color="transparent"/>
    </style:style>
    <style:style style:name="P9" style:family="paragraph" style:parent-style-name="Text_20_body">
      <style:paragraph-properties fo:text-align="start" style:justify-single-word="false" fo:padding="0cm" fo:border="none" style:shadow="none">
        <style:tab-stops/>
      </style:paragraph-properties>
      <style:text-properties style:use-window-font-color="true" style:font-name="Century" fo:font-size="12pt" fo:font-style="normal" style:text-underline-style="none" fo:font-weight="normal" officeooo:rsid="00055b32" officeooo:paragraph-rsid="000d650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text-align="start" style:justify-single-word="false" fo:padding="0cm" fo:border="none" style:shadow="none">
        <style:tab-stops/>
      </style:paragraph-properties>
      <style:text-properties style:use-window-font-color="true" style:font-name="Century" fo:font-size="12pt" fo:font-style="normal" style:text-underline-style="none" fo:font-weight="normal" officeooo:rsid="000d6502" officeooo:paragraph-rsid="000d650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>
      <style:paragraph-properties>
        <style:tab-stops/>
      </style:paragraph-properties>
      <style:text-properties style:use-window-font-color="true" style:font-name="Century" fo:font-size="12pt" fo:font-style="normal" fo:font-weight="normal" officeooo:paragraph-rsid="00120c66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Heading_20_2">
      <style:paragraph-properties fo:text-align="start" style:justify-single-word="false" fo:padding="0cm" fo:border="none" style:shadow="none"/>
      <style:text-properties style:text-underline-style="solid" style:text-underline-width="auto" style:text-underline-color="font-color" officeooo:rsid="0004f95c" officeooo:paragraph-rsid="000d6502" fo:background-color="transparent"/>
    </style:style>
    <style:style style:name="T1" style:family="text">
      <style:text-properties officeooo:rsid="000c60fc"/>
    </style:style>
    <style:style style:name="T2" style:family="text">
      <style:text-properties officeooo:rsid="00055b32"/>
    </style:style>
    <style:style style:name="T3" style:family="text">
      <style:text-properties officeooo:rsid="000d6502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55b32" fo:background-color="transparent" loext:char-shading-value="0"/>
    </style:style>
    <style:style style:name="T6" style:family="text">
      <style:text-properties officeooo:rsid="000d6502" fo:background-color="transparent" loext:char-shading-value="0"/>
    </style:style>
    <style:style style:name="T7" style:family="text">
      <style:text-properties officeooo:rsid="0010fc2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0fc2d" style:font-style-asian="italic" style:font-style-complex="italic"/>
    </style:style>
    <style:style style:name="T10" style:family="text">
      <style:text-properties fo:font-style="italic" fo:background-color="transparent" loext:char-shading-value="0" style:font-style-asian="italic" style:font-style-complex="italic"/>
    </style:style>
    <style:style style:name="T11" style:family="text">
      <style:text-properties fo:font-style="italic" fo:font-weight="bold" officeooo:rsid="0010fc2d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3" style:family="text">
      <style:text-properties style:use-window-font-color="true" style:font-name="Century" fo:font-size="12pt" fo:font-style="normal" style:text-underline-style="none" fo:font-weight="normal" officeooo:rsid="000d650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use-window-font-color="true" style:font-name="Century" fo:font-size="12pt" fo:font-style="normal" style:text-underline-style="none" fo:font-weight="bold" officeooo:rsid="000d6502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<text:span text:style-name="T1">Prácticas</text:span> <text:span text:style-name="T2">Ficha 2</text:span></text:h>
      <text:p text:style-name="P8"/>
      <text:p text:style-name="P7"><text:span text:style-name="T6">1</text:span><text:span text:style-name="T4">.</text:span> Ejecuta la instrucción <text:span text:style-name="T11">ifconfig -a</text:span><text:span text:style-name="T9"> </text:span>en <text:span text:style-name="T7">el terminal </text:span>para averiguar la dirección MAC de tu tarjeta de red.</text:p>
      <text:p text:style-name="P6">a) <text:span text:style-name="T3">Dirección</text:span> MAC </text:p>
      <text:p text:style-name="P6"/>
      <text:p text:style-name="P11">b) Con los tres primeros bytes averigua el fabricante de la tarjeta en la misma página que antes <text:span text:style-name="T8"><text:s/></text:span><text:a xlink:type="simple" xlink:href="http://standards.ieee.org/develop/regauth/oui/public.html" text:style-name="Internet_20_link" text:visited-style-name="Visited_20_Internet_20_Link"><text:span text:style-name="T8">http://standards.ieee.org/develop/regauth/oui/public.html</text:span></text:a><text:span text:style-name="T8"> </text:span></text:p>
      <text:p text:style-name="P9">c) ¿Por qué no puede haber 2 dispositivos con el mismo MAC? Razona la respuesta.</text:p>
      <text:p text:style-name="P9"/>
      <text:p text:style-name="P5"><text:span text:style-name="T5">2. </text:span><text:span text:style-name="T4">Ejecuta la orden </text:span><text:span text:style-name="T12">arp -a</text:span><text:span text:style-name="T4">. ¿Que nos indica?</text:span></text:p>
      <text:p text:style-name="P10"/>
      <text:p text:style-name="P4"><text:span text:style-name="T14">Traceroute </text:span><text:span text:style-name="T13">permite seguir y trazar el camino que sigue un paquete por las redes desde un punto de origen a uno de destino. Este comando es igual de útil para redes de área local (LAN) como para redes de área global o internet (WAN).</text:span></text:p>
      <text:p text:style-name="P10">3. Ejecuta la orden <text:span text:style-name="T15">traceroute IP</text:span>, con la IP del compañero,</text:p>
      <text:p text:style-name="P10">a)¿Qué muestra? </text:p>
      <text:p text:style-name="P10">b) Ahora ejecuta <text:span text:style-name="T15">traceroute www.google.es</text:span>, ¿Por cuantos ordenadores pasa el paquete hasta llegar a la IP de google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fo:padding="0.049cm" fo:border-left="none" fo:border-right="none" fo:border-top="none" fo:border-bottom="0.06pt solid #000000" style:shadow="none"/>
      <style:text-properties style:font-name="Comic Sans MS" officeooo:rsid="000b4f04" officeooo:paragraph-rsid="000d6502"/>
    </style:style>
    <style:style style:name="M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/>
    </style:style>
    <style:style style:name="MP3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/>
      <style:text-properties fo:font-size="9pt" officeooo:rsid="000f0a71" officeooo:paragraph-rsid="000f0a71" style:font-size-asian="9pt" style:font-size-complex="9pt"/>
    </style:style>
    <style:style style:name="Mfr1" style:family="graphic" style:parent-style-name="Graphics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Ficha 2: Creación de redes Locales</text:p>
      </style:header>
      <style:footer>
        <text:p text:style-name="MP2"><draw:frame draw:style-name="Mfr1" draw:name="Imagen2" text:anchor-type="paragraph" svg:width="2.328cm" svg:height="0.82cm" draw:z-index="0"><draw:image xlink:href="Pictures/10000201000000580000001F130B4D32B34D204B.png" xlink:type="simple" xlink:show="embed" xlink:actuate="onLoad"/></draw:frame></text:p>
        <text:p text:style-name="MP2"/>
        <text:p text:style-name="MP3">Gemma Estrem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9T11:24:24.130873289</meta:creation-date>
    <dc:date>2017-03-18T17:00:01.507934159</dc:date>
    <meta:editing-duration>PT2H14M24S</meta:editing-duration>
    <meta:editing-cycles>4</meta:editing-cycles>
    <meta:generator>LibreOffice/5.1.6.2$Linux_x86 LibreOffice_project/10m0$Build-2</meta:generator>
    <meta:document-statistic meta:table-count="0" meta:image-count="1" meta:object-count="0" meta:page-count="1" meta:paragraph-count="12" meta:word-count="151" meta:character-count="889" meta:non-whitespace-character-count="746"/>
  </office:meta>
</office:document-meta>
</file>