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08E5AB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b00b" officeooo:paragraph-rsid="0009b00b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officeooo:rsid="0009b00b" officeooo:paragraph-rsid="000c60fc" style:font-style-asian="normal" style:font-style-complex="normal"/>
    </style:style>
    <style:style style:name="P3" style:family="paragraph" style:parent-style-name="Standard">
      <style:text-properties style:font-name="Arial" fo:font-style="normal" officeooo:rsid="0009b00b" officeooo:paragraph-rsid="000b9e78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tyle="normal" officeooo:rsid="0009b00b" officeooo:paragraph-rsid="000b9e78" style:font-style-asian="normal" style:font-style-complex="normal"/>
    </style:style>
    <style:style style:name="P5" style:family="paragraph" style:parent-style-name="Standard">
      <style:text-properties style:font-name="Arial" fo:font-style="normal" officeooo:rsid="0009b00b" officeooo:paragraph-rsid="0009b00b" style:font-style-asian="normal" style:font-style-complex="normal"/>
    </style:style>
    <style:style style:name="P6" style:family="paragraph" style:parent-style-name="Standard">
      <style:text-properties style:font-name="Arial" fo:font-style="normal" officeooo:rsid="000b9e78" officeooo:paragraph-rsid="000b9e7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09b00b" officeooo:paragraph-rsid="000b9e78" style:font-style-asian="italic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Arial" fo:font-style="normal" officeooo:rsid="0009b00b" officeooo:paragraph-rsid="0009b00b" style:font-style-asian="normal" style:font-style-complex="normal"/>
    </style:style>
    <style:style style:name="P9" style:family="paragraph" style:parent-style-name="Heading_20_2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04f95c" officeooo:paragraph-rsid="000c60fc" fo:background-color="transparent"/>
    </style:style>
    <style:style style:name="P10" style:family="paragraph" style:parent-style-name="Standard">
      <style:text-properties style:font-name="Arial" fo:font-style="normal" officeooo:rsid="000b9e78" officeooo:paragraph-rsid="000c60fc" style:font-style-asian="normal" style:font-style-complex="normal"/>
    </style:style>
    <style:style style:name="P1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c60fc" style:font-size-asian="10pt" style:font-size-complex="10pt"/>
    </style:style>
    <style:style style:name="P1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c7e58" style:font-size-asian="8pt" style:font-size-complex="8pt"/>
    </style:style>
    <style:style style:name="P1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c7e58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74c32"/>
    </style:style>
    <style:style style:name="T3" style:family="text">
      <style:text-properties style:font-name="Comic Sans MS" officeooo:rsid="00055b32"/>
    </style:style>
    <style:style style:name="T4" style:family="text">
      <style:text-properties officeooo:rsid="000b9e7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b9e78" style:font-style-asian="italic" style:font-style-complex="italic"/>
    </style:style>
    <style:style style:name="T7" style:family="text">
      <style:text-properties fo:font-style="italic" officeooo:rsid="000c60fc" style:font-style-asian="italic" style:font-style-complex="italic"/>
    </style:style>
    <style:style style:name="T8" style:family="text">
      <style:text-properties fo:font-weight="bold" officeooo:rsid="000b9e78" style:font-weight-asian="bold" style:font-weight-complex="bold"/>
    </style:style>
    <style:style style:name="T9" style:family="text">
      <style:text-properties fo:text-shadow="none" fo:font-weight="bold" officeooo:rsid="000b9e78" style:font-weight-asian="bold" style:font-weight-complex="bold"/>
    </style:style>
    <style:style style:name="T10" style:family="text">
      <style:text-properties officeooo:rsid="000c60fc"/>
    </style:style>
    <style:style style:name="T11" style:family="text">
      <style:text-properties officeooo:rsid="00055b32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style:font-name="Arial" fo:font-style="normal" officeooo:rsid="000b9e78" style:font-style-asian="normal" style:font-style-complex="normal"/>
    </style:style>
    <style:style style:name="T14" style:family="text">
      <style:text-properties style:font-name="Tunga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0">Prácticas</text:span> <text:span text:style-name="T11">Ficha 1</text:span></text:h>
      <text:p text:style-name="P1"/>
      <text:p text:style-name="P10">La orden ping se utiliza para comprobar la conexión con otro dispositivo o servicio,</text:p>
      <text:p text:style-name="P2"><text:span text:style-name="T8">ping</text:span><text:span text:style-name="T4"> IP_asociado_al _dispositivo_o_dominio.</text:span></text:p>
      <text:p text:style-name="P2"/>
      <text:p text:style-name="P3">1. Abre el terminal de comandos<text:span text:style-name="T10">(Ctrl +Alt + t)</text:span> y escribe la orden <text:span text:style-name="T6">ping </text:span><text:span text:style-name="T5">www.</text:span><text:span text:style-name="T7">google</text:span><text:span text:style-name="T5">.es</text:span>. ¿Cuál es la dirección IP asociada a este dominio, <text:span text:style-name="T9">numero_IP</text:span>?</text:p>
      <text:p text:style-name="P3"/>
      <text:p text:style-name="P3">2. Escribe la dirección IP obtenida en el navegador.</text:p>
      <text:p text:style-name="P7"><text:span text:style-name="T4">http://</text:span><text:span text:style-name="T9">numero_IP</text:span></text:p>
      <text:p text:style-name="P4">¿Se abre la página de <text:span text:style-name="T10">google</text:span>?</text:p>
      <text:p text:style-name="P5"/>
      <text:p text:style-name="P5">3. Teclea en el terminal de comandos: <text:span text:style-name="T5">ifconfig -a</text:span>. Extrae los siguientes datos:</text:p>
      <text:p text:style-name="P8"/>
      <text:p text:style-name="P8">IP</text:p>
      <text:p text:style-name="P8">Máscara de red</text:p>
      <text:p text:style-name="P8"/>
      <text:p text:style-name="P8"/>
      <text:p text:style-name="P1"><text:span text:style-name="T12">4. Ves al navegador y pregunta tu IP, </text:span><text:a xlink:type="simple" xlink:href="http://myip/" text:style-name="Internet_20_link" text:visited-style-name="Visited_20_Internet_20_Link"><text:span text:style-name="T13">myip.es</text:span></text:a><text:span text:style-name="T12"> ¿Coincide con la IP obtenida anteriormente? ¿Porqué?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c60fc" style:font-size-asian="10pt" style:font-size-complex="10pt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c7e58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c7e58" style:font-size-asian="8pt" style:font-size-complex="8pt"/>
    </style:style>
    <style:style style:name="MT1" style:family="text">
      <style:text-properties style:font-name="Comic Sans MS"/>
    </style:style>
    <style:style style:name="MT2" style:family="text">
      <style:text-properties style:font-name="Comic Sans MS" officeooo:rsid="00074c32"/>
    </style:style>
    <style:style style:name="MT3" style:family="text">
      <style:text-properties style:font-name="Comic Sans MS" officeooo:rsid="00055b32"/>
    </style:style>
    <style:style style:name="MT4" style:family="text">
      <style:text-properties style:font-name="Tunga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4"/><text:span text:style-name="MT1"><text:s/></text:span><text:span text:style-name="MT2">Ficha 1:</text:span><text:span text:style-name="MT1"> Redes informática</text:span><text:span text:style-name="MT3">s</text:span></text:p>
      </style:header>
      <style:footer>
        <text:p text:style-name="MP2"><draw:frame draw:style-name="Mfr1" draw:name="Imagen2" text:anchor-type="paragraph" svg:width="2.328cm" svg:height="0.82cm" draw:z-index="0"><draw:image xlink:href="Pictures/10000201000000580000001F08E5ABE3.png" xlink:type="simple" xlink:show="embed" xlink:actuate="onLoad"/></draw:frame></text:p>
        <text:p text:style-name="MP2"/>
        <text:p text:style-name="MP3">Obra derivada de <text:span text:style-name="MT4">Melchor Hermosill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42:20.031482678</meta:creation-date>
    <dc:date>2017-03-10T13:02:43.878220761</dc:date>
    <meta:editing-duration>PT27M53S</meta:editing-duration>
    <meta:editing-cycles>4</meta:editing-cycles>
    <meta:generator>LibreOffice/4.4.7.2$Linux_x86 LibreOffice_project/40m0$Build-2</meta:generator>
    <meta:document-statistic meta:table-count="0" meta:image-count="1" meta:object-count="0" meta:page-count="1" meta:paragraph-count="13" meta:word-count="103" meta:character-count="648" meta:non-whitespace-character-count="552"/>
  </office:meta>
</office:document-meta>
</file>