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531cm" style:rel-column-width="204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531cm" style:rel-column-width="204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e6e6e6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padding="0.15cm" fo:border="0.06pt solid #000000" style:shadow="non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de direccionamiento IP – parte 1</text:p>
      <text:p text:style-name="Standard"/>
      <text:p text:style-name="Standard">-Transforma esta dirección IP en formato decimal a formato binario:</text:p>
      <text:p text:style-name="Standard"/>
      <text:p text:style-name="P2">148.9.156.5</text:p>
      <text:p text:style-name="P2"/>
      <table:table table:name="Table1" table:style-name="Table1">
        <table:table-column table:style-name="Table1.A" table:number-columns-repeated="3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</table:table>
      <text:p text:style-name="Standard"/>
      <text:p text:style-name="Standard">-Transforma esta dirección IP en formato binario a formato decimal:</text:p>
      <text:p text:style-name="Standard"/>
      <table:table table:name="Table2" table:style-name="Table2">
        <table:table-column table:style-name="Table2.A" table:number-columns-repeated="32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0</text:p>
          </table:table-cell>
          <table:table-cell table:style-name="Table2.f1" office:value-type="string">
            <text:p text:style-name="Table_20_Contents">1</text:p>
          </table:table-cell>
        </table:table-row>
      </table:table>
      <text:p text:style-name="Standard"/>
      <text:p text:style-name="Standard"/>
      <text:p text:style-name="Standard"/>
      <text:p text:style-name="Standard">-Indica si las siguientes direcciones son de clase A, B o C y cual es su máscara de red por defecto:</text:p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>Dirección IP</text:p>
          </table:table-cell>
          <table:table-cell table:style-name="Table3.A1" office:value-type="string">
            <text:p text:style-name="P4">Clase</text:p>
          </table:table-cell>
          <table:table-cell table:style-name="Table3.C1" office:value-type="string">
            <text:p text:style-name="P4">Máscara</text:p>
          </table:table-cell>
        </table:table-row>
        <table:table-row>
          <table:table-cell table:style-name="Table3.B6" office:value-type="string">
            <text:p text:style-name="Table_20_Contents">193.45.32.7</text:p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</table:table-row>
        <table:table-row>
          <table:table-cell table:style-name="Table3.B6" office:value-type="string">
            <text:p text:style-name="Table_20_Contents">56.45.32.7</text:p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</table:table-row>
        <table:table-row>
          <table:table-cell table:style-name="Table3.B6" office:value-type="string">
            <text:p text:style-name="Table_20_Contents">210.45.32.7</text:p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</table:table-row>
        <table:table-row>
          <table:table-cell table:style-name="Table3.B6" office:value-type="string">
            <text:p text:style-name="Table_20_Contents">10.0.2.254</text:p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</table:table-row>
        <table:table-row>
          <table:table-cell table:style-name="Table3.B6" office:value-type="string">
            <text:p text:style-name="Table_20_Contents">173.173.173.173</text:p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</table:table-row>
      </table:table>
      <text:p text:style-name="Standard"/>
      <text:p text:style-name="Standard">-Di dos direcciones IP que pertenezcan a la misma red que la dirección 147.23.3.7 usando la máscara de red 255.255.255.0.</text:p>
      <text:p text:style-name="Standard"/>
      <text:p text:style-name="Standard"/>
      <text:p text:style-name="Standard">-Di dos direcciones IP que pertenezcan a la misma red que la dirección 81.25.32.5 usando la máscara de red 255.255.0.0.</text:p>
      <text:p text:style-name="Standard"/>
      <text:p text:style-name="Standard"/>
      <text:p text:style-name="Standard"/>
      <text:p text:style-name="Standard">-¿Cual es la dirección IP de tu ordenador?</text:p>
      <text:p text:style-name="Standard"/>
      <text:p text:style-name="Standard"/>
      <text:p text:style-name="Standard">-¿Cual es la dirección IP de los siguientes “ordenadores” accesibles en Internet?:</text:p>
      <text:p text:style-name="Standard"/>
      <text:p text:style-name="Standard"><text:tab/>www.google.es</text:p>
      <text:p text:style-name="Standard"/>
      <text:p text:style-name="Standard"><text:tab/>www.mortadeloyfilemon.com</text:p>
      <text:p text:style-name="Standard"/>
      <text:p text:style-name="Standard"><text:tab/>www.gva.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5cm" fo:border="0.06pt solid #000000" style:shadow="non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bre: _____________________________________________________________________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23:03:13</meta:creation-date>
    <dc:date>2012-11-06T00:49:12</dc:date>
    <meta:editing-duration>PT1M30S</meta:editing-duration>
    <meta:editing-cycles>1</meta:editing-cycles>
    <meta:document-statistic meta:table-count="3" meta:image-count="0" meta:object-count="0" meta:page-count="1" meta:paragraph-count="53" meta:word-count="155" meta:character-count="893" meta:non-whitespace-character-count="788"/>
    <meta:generator>LibreOffice/3.5$Linux_x86 LibreOffice_project/350m1$Build-2</meta:generator>
  </office:meta>
</office:document-meta>
</file>