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COMPOSICIÓN DEL SER HUMANO</text:p>
          </table:table-cell>
          <table:table-cell/>
          <table:table-cell>
            <draw:frame table:end-cell-address="Hoja1.G13" table:end-x="2.175cm" table:end-y="0.031cm" draw:z-index="0" draw:style-name="gr1" draw:text-style-name="P1" svg:width="9.349cm" svg:height="5.218cm" svg:x="1.858cm" svg:y="0.232cm">
              <draw:object draw:notify-on-update-of-ranges="Hoja1.A4:Hoja1.A8 Hoja1.B4:Hoja1.B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Hoja1.M12" table:end-x="0.29cm" table:end-y="0.412cm" draw:z-index="1" draw:style-name="gr1" draw:text-style-name="P1" svg:width="9.349cm" svg:height="5.218cm" svg:x="2.232cm" svg:y="0.161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BIOMOLÉCULA</text:p>
          </table:table-cell>
          <table:table-cell office:value-type="string">
            <text:p>PORCENTAJE</text:p>
          </table:table-cell>
          <table:table-cell table:number-columns-repeated="12"/>
        </table:table-row>
        <table:table-row table:style-name="ro1">
          <table:table-cell office:value-type="string">
            <text:p>Agua</text:p>
          </table:table-cell>
          <table:table-cell table:style-name="ce1" office:value-type="percentage" office:value="0.7">
            <text:p>70%</text:p>
          </table:table-cell>
          <table:table-cell table:number-columns-repeated="12"/>
        </table:table-row>
        <table:table-row table:style-name="ro1">
          <table:table-cell office:value-type="string">
            <text:p>Proteínas</text:p>
          </table:table-cell>
          <table:table-cell table:style-name="ce1" office:value-type="percentage" office:value="0.16">
            <text:p>16%</text:p>
          </table:table-cell>
          <table:table-cell table:number-columns-repeated="12"/>
        </table:table-row>
        <table:table-row table:style-name="ro1">
          <table:table-cell office:value-type="string">
            <text:p>Lípidos</text:p>
          </table:table-cell>
          <table:table-cell table:style-name="ce1" office:value-type="percentage" office:value="0.09">
            <text:p>9%</text:p>
          </table:table-cell>
          <table:table-cell table:number-columns-repeated="12"/>
        </table:table-row>
        <table:table-row table:style-name="ro1">
          <table:table-cell office:value-type="string">
            <text:p>Glúcidos</text:p>
          </table:table-cell>
          <table:table-cell table:style-name="ce1" office:value-type="percentage" office:value="0.04">
            <text:p>4%</text:p>
          </table:table-cell>
          <table:table-cell table:number-columns-repeated="12"/>
        </table:table-row>
        <table:table-row table:style-name="ro1">
          <table:table-cell office:value-type="string">
            <text:p>Minerales</text:p>
          </table:table-cell>
          <table:table-cell table:style-name="ce1" office:value-type="percentage" office:value="0.01">
            <text:p>1%</text:p>
          </table:table-cell>
          <table:table-cell table:number-columns-repeated="12"/>
        </table:table-row>
        <table:table-row table:style-name="ro1">
          <table:table-cell/>
          <table:table-cell table:formula="of:=SUM([.B4:.B8])" office:value-type="percentage" office:value="1">
            <text:p>100,00%</text:p>
          </table:table-cell>
          <table:table-cell table:number-columns-repeated="12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number-columns-repeated="8"/>
          <table:table-cell>
            <draw:frame table:end-cell-address="Hoja1.M26" table:end-x="0.318cm" table:end-y="0.252cm" draw:z-index="3" draw:style-name="gr1" draw:text-style-name="P1" svg:width="9.349cm" svg:height="5.256cm" svg:x="0.001cm" svg:y="0.415cm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table:end-cell-address="Hoja1.R26" table:end-x="0.317cm" table:end-y="0.252cm" draw:z-index="8" draw:style-name="gr1" draw:text-style-name="P1" svg:width="9.349cm" svg:height="5.256cm" svg:x="0.001cm" svg:y="0.415cm">
              <draw:object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>
            <draw:frame table:end-cell-address="Hoja1.H26" table:end-x="0.039cm" table:end-y="0.332cm" draw:z-index="2" draw:style-name="gr1" draw:text-style-name="P1" svg:width="9.349cm" svg:height="5.257cm" svg:x="1.98cm" svg:y="0.043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1"/>
        </table:table-row>
        <table:table-row table:style-name="ro1" table:number-rows-repeated="11">
          <table:table-cell table:number-columns-repeated="14"/>
        </table:table-row>
        <table:table-row table:style-name="ro1">
          <table:table-cell table:number-columns-repeated="3"/>
          <table:table-cell>
            <draw:frame table:end-cell-address="Hoja1.H39" table:end-x="0.318cm" table:end-y="0.252cm" draw:z-index="4" draw:style-name="gr1" draw:text-style-name="P1" svg:width="9.349cm" svg:height="5.256cm" svg:x="0.001cm" svg:y="0.415cm">
              <draw:object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>
            <draw:frame table:end-cell-address="Hoja1.M39" table:end-x="0.262cm" table:end-y="0.119cm" draw:z-index="7" draw:style-name="gr1" draw:text-style-name="P1" svg:width="9.349cm" svg:height="5.256cm" svg:x="2.204cm" svg:y="0.282cm">
              <draw:object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2">
          <table:table-cell table:number-columns-repeated="14"/>
        </table:table-row>
        <table:table-row table:style-name="ro1">
          <table:table-cell table:number-columns-repeated="3"/>
          <table:table-cell>
            <draw:frame table:end-cell-address="Hoja1.H52" table:end-x="0.4cm" table:end-y="0.252cm" draw:z-index="5" draw:style-name="gr1" draw:text-style-name="P1" svg:width="9.349cm" svg:height="5.257cm" svg:x="0.083cm" svg:y="0.414cm">
              <draw:object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3"/>
          <table:table-cell>
            <draw:frame table:end-cell-address="Hoja1.M52" table:end-x="0.234cm" table:end-y="0.252cm" draw:z-index="6" draw:style-name="gr1" draw:text-style-name="P1" svg:width="9.349cm" svg:height="5.257cm" svg:x="2.176cm" svg:y="0.414cm">
              <draw:object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"/>
        </table:table-row>
      </table:table>
      <table:table table:name="Otros datos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>
            <text:p>Hombre de 65kg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>
            <text:p>BIOMOLÉCULA</text:p>
          </table:table-cell>
          <table:table-cell table:style-name="Default" office:value-type="string">
            <text:p>PORCENTAJE</text:p>
          </table:table-cell>
        </table:table-row>
        <table:table-row table:style-name="ro1">
          <table:table-cell office:value-type="string">
            <text:p>Agua</text:p>
          </table:table-cell>
          <table:table-cell office:value-type="percentage" office:value="0.616">
            <text:p>62%</text:p>
          </table:table-cell>
        </table:table-row>
        <table:table-row table:style-name="ro1">
          <table:table-cell office:value-type="string">
            <text:p>Proteínas</text:p>
          </table:table-cell>
          <table:table-cell office:value-type="percentage" office:value="0.17">
            <text:p>17%</text:p>
          </table:table-cell>
        </table:table-row>
        <table:table-row table:style-name="ro2">
          <table:table-cell office:value-type="string">
            <text:p>Lípidos</text:p>
          </table:table-cell>
          <table:table-cell office:value-type="percentage" office:value="0.138">
            <text:p>14%</text:p>
          </table:table-cell>
        </table:table-row>
        <table:table-row table:style-name="ro2">
          <table:table-cell office:value-type="string">
            <text:p>Glúcidos</text:p>
          </table:table-cell>
          <table:table-cell office:value-type="percentage" office:value="0.015">
            <text:p>2%</text:p>
          </table:table-cell>
        </table:table-row>
        <table:table-row table:style-name="ro1">
          <table:table-cell office:value-type="string">
            <text:p>Minerales</text:p>
          </table:table-cell>
          <table:table-cell office:value-type="percentage" office:value="0.061">
            <text:p>6%</text:p>
          </table:table-cell>
        </table:table-row>
        <table:table-row table:style-name="ro1">
          <table:table-cell/>
          <table:table-cell table:style-name="Default" table:formula="of:=SUM([.B4:.B8])" office:value-type="percentage" office:value="1">
            <text:p>100,00%</text:p>
          </table:table-cell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percentage-style style:name="N104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25/08/2020</text:date>, <text:time>18:11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m</meta:initial-creator>
    <meta:creation-date>2020-08-25T17:49:55.06</meta:creation-date>
    <dc:date>2020-08-25T18:11:35.52</dc:date>
    <dc:creator>m m</dc:creator>
    <meta:editing-duration>PT4M23S</meta:editing-duration>
    <meta:editing-cycles>3</meta:editing-cycles>
    <meta:generator>OpenOffice/4.1.7$Win32 OpenOffice.org_project/417m1$Build-9800</meta:generator>
    <meta:document-statistic meta:table-count="3" meta:cell-count="28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35cm" svg:height="5.258cm" xlink:href=".." xlink:type="simple" chart:class="chart:circle" chart:style-name="ch1">
        <chart:legend chart:legend-position="end" svg:x="7.113cm" svg:y="1.269cm" style:legend-expansion="high" chart:style-name="ch2"/>
        <chart:plot-area chart:style-name="ch3" table:cell-range-address="Hoja1.A4:Hoja1.B8" chart:data-source-has-labels="column" svg:x="0.187cm" svg:y="0.45cm" svg:width="6.739cm" svg:height="4.703cm">
          <chartooo:coordinate-region svg:x="1.505cm" svg:y="1.024cm" svg:width="3.941cm" svg:height="3.941cm"/>
          <chart:axis chart:dimension="x" chart:name="primary-x" chart:style-name="ch4" chartooo:axis-type="auto">
            <chartooo:date-scale/>
            <chart:categories table:cell-range-address="Hoja1.A4:Hoja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4:Hoja1.B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gua</text:p>
                <draw:g>
                  <svg:desc>Hoja1.A4:Hoja1.A8</svg:desc>
                </draw:g>
              </table:table-cell>
              <table:table-cell office:value-type="float" office:value="0.7">
                <text:p>0.7</text:p>
                <draw:g>
                  <svg:desc>Hoja1.B4:Hoja1.B8</svg:desc>
                </draw:g>
              </table:table-cell>
            </table:table-row>
            <table:table-row>
              <table:table-cell office:value-type="string">
                <text:p>Proteínas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Lípidos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Glúcidos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Minerales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false" chart:data-label-number="valu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35cm" svg:height="5.258cm" xlink:href="." xlink:type="simple" chart:class="chart:circle" chart:style-name="ch1">
        <chart:legend chart:legend-position="end" svg:x="7.113cm" svg:y="1.269cm" style:legend-expansion="high" chart:style-name="ch2"/>
        <chart:plot-area chart:style-name="ch3" chart:data-source-has-labels="both" svg:x="0.187cm" svg:y="0.45cm" svg:width="6.739cm" svg:height="4.703cm">
          <chartooo:coordinate-region svg:x="1.505cm" svg:y="1.024cm" svg:width="3.941cm" svg:height="3.941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gua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Proteínas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Lípidos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Glúcidos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Minerales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35cm" svg:height="5.258cm" xlink:href="." xlink:type="simple" chart:class="chart:circle" chart:style-name="ch1">
        <chart:legend chart:legend-position="end" svg:x="7.113cm" svg:y="1.269cm" style:legend-expansion="high" chart:style-name="ch2"/>
        <chart:plot-area chart:style-name="ch3" chart:data-source-has-labels="both" svg:x="0.187cm" svg:y="0.45cm" svg:width="6.739cm" svg:height="4.703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0.63cm" svg:y="0.995cm" svg:width="5.691cm" svg:height="3.85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gua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Proteínas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Lípidos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Glúcidos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Minerales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false" chart:data-label-number="value" chart:data-label-text="false" chart:data-label-symbol="fals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35cm" svg:height="5.258cm" xlink:href="." xlink:type="simple" chart:class="chart:circle" chart:style-name="ch1">
        <chart:legend chart:legend-position="end" svg:x="7.113cm" svg:y="1.269cm" style:legend-expansion="high" chart:style-name="ch2"/>
        <chart:plot-area chart:style-name="ch3" chart:data-source-has-labels="both" svg:x="0.187cm" svg:y="0.45cm" svg:width="6.739cm" svg:height="4.703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ooo:coordinate-region svg:x="0.63cm" svg:y="0.995cm" svg:width="5.691cm" svg:height="3.85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gua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Proteínas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Lípidos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Glúcidos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Minerales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35cm" svg:height="5.258cm" xlink:href="." xlink:type="simple" chart:class="chart:bar" chart:style-name="ch1">
        <chart:plot-area chart:style-name="ch2" chart:data-source-has-labels="both" svg:x="0.637cm" svg:y="0.555cm" svg:width="8.339cm" svg:height="4.178cm">
          <chartooo:coordinate-region svg:x="1.364cm" svg:y="0.767cm" svg:width="7.584cm" svg:height="3.293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gua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Proteínas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Lípidos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Glúcidos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Minerales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link-data-style-to-source="false" chart:data-label-number="value" chart:data-label-text="false" chart:data-label-symbol="false" chart:label-position="near-origin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35cm" svg:height="5.258cm" xlink:href="." xlink:type="simple" chart:class="chart:bar" chart:style-name="ch1">
        <chart:plot-area chart:style-name="ch2" chart:data-source-has-labels="both" svg:x="0.597cm" svg:y="0.554cm" svg:width="8.336cm" svg:height="4.175cm">
          <chartooo:coordinate-region svg:x="2.33cm" svg:y="0.554cm" svg:width="6.363cm" svg:height="3.502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gua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Proteínas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Lípidos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Glúcidos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Minerales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6" style:family="chart">
      <style:chart-properties chart:solid-type="cuboid" chart:symbol-type="named-symbol" chart:symbol-name="square" chart:symbol-width="0.25cm" chart:symbol-height="0.25cm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35cm" svg:height="5.258cm" xlink:href="." xlink:type="simple" chart:class="chart:bubble" chart:style-name="ch1">
        <chart:plot-area chart:style-name="ch2" chart:data-source-has-labels="both" svg:x="0.637cm" svg:y="0.555cm" svg:width="8.339cm" svg:height="4.178cm">
          <chartooo:coordinate-region svg:x="1.073cm" svg:y="0.767cm" svg:width="7.663cm" svg:height="3.293cm"/>
          <chart:axis chart:dimension="x" chart:name="primary-x" chart:style-name="ch3" chartooo:axis-type="auto">
            <chart:categories table:cell-range-address="local-table.$A$2:.$A$6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6" chart:label-cell-address="local-table.$B$1" chart:class="chart:bubb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gua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Proteínas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Lípidos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Glúcidos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Minerales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three-dimensional="true"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square" chart:symbol-width="0.25cm" chart:symbol-height="0.25cm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35cm" svg:height="5.258cm" xlink:href="." xlink:type="simple" chart:class="chart:bar" chart:style-name="ch1">
        <chart:plot-area chart:style-name="ch2" chart:data-source-has-labels="both" svg:x="0.637cm" svg:y="0.45cm" svg:width="8.339cm" svg:height="4.28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364cm" svg:y="0.512cm" svg:width="7.612cm" svg:height="3.10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B$2:.$B$6" chart:label-cell-address="local-table.$B$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gua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Proteínas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Lípidos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Glúcidos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Minerales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35cm" svg:height="5.258cm" xlink:href="." xlink:type="simple" chart:class="chart:circle" chart:style-name="ch1">
        <chart:legend chart:legend-position="end" svg:x="7.113cm" svg:y="1.269cm" style:legend-expansion="high" chart:style-name="ch2"/>
        <chart:plot-area chart:style-name="ch3" chart:data-source-has-labels="both" svg:x="0.187cm" svg:y="0.45cm" svg:width="6.739cm" svg:height="4.703cm" dr3d:transform="matrix (-0.994521895368273 0.0922931550274175 0.0490731410058722 -5.89805981832114E-016 -0.46947156278589 0.882947592858927 0.104528463267653 0.878110713560915 0.466899748443329 0cm 0cm 0cm)" dr3d:vrp="(0 0 87591.2408759124)" dr3d:projection="perspective" dr3d:distance="4.2cm" dr3d:focal-length="8cm" dr3d:shadow-slant="0" dr3d:shade-mode="gouraud" dr3d:ambient-color="#666666" dr3d:lighting-mode="true">
          <chartooo:coordinate-region svg:x="0.815cm" svg:y="0.619cm" svg:width="5.692cm" svg:height="4.122cm"/>
          <dr3d:light dr3d:diffuse-color="#808080" dr3d:direction="(0 0 1)" dr3d:enabled="false" dr3d:specular="true"/>
          <dr3d:light dr3d:diffuse-color="#b3b3b3" dr3d:direction="(-0.511040015475668 0.878191929252554 0.218213285522002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gua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Proteínas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Lípidos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Glúcidos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Minerales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