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4.374cm"/>
    </style:style>
    <style:style style:name="co6" style:family="table-column">
      <style:table-column-properties fo:break-before="auto" style:column-width="3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none"/>
    </style:style>
  </office:automatic-styles>
  <office:body>
    <office:spreadsheet>
      <table:table table:name="Hoja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6" table:default-cell-style-name="ce3"/>
        <table:table-row table:style-name="ro1">
          <table:table-cell office:value-type="string">
            <text:p>PRINCIPALES</text:p>
          </table:table-cell>
          <table:table-cell table:style-name="ce2"/>
          <table:table-cell table:style-name="ce4" table:number-columns-repeated="2"/>
        </table:table-row>
        <table:table-row table:style-name="ro1">
          <table:table-cell office:value-type="string">
            <text:p>Bob Esponja Pantalones Cuadrados</text:p>
          </table:table-cell>
          <table:table-cell office:value-type="string">
            <text:p>ESPONJA</text:p>
          </table:table-cell>
          <table:table-cell office:value-type="string">
            <text:p>PORIFERO</text:p>
          </table:table-cell>
          <table:table-cell office:value-type="string">
            <text:p>ESPONJA</text:p>
          </table:table-cell>
        </table:table-row>
        <table:table-row table:style-name="ro1">
          <table:table-cell office:value-type="string">
            <text:p>Calamardo</text:p>
          </table:table-cell>
          <table:table-cell office:value-type="string">
            <text:p>CALAMAR</text:p>
          </table:table-cell>
          <table:table-cell office:value-type="string">
            <text:p>MOLUSCO</text:p>
          </table:table-cell>
          <table:table-cell office:value-type="string">
            <text:p>CEFALÓPODO</text:p>
          </table:table-cell>
        </table:table-row>
        <table:table-row table:style-name="ro1">
          <table:table-cell office:value-type="string">
            <text:p>Patricio Estrella</text:p>
          </table:table-cell>
          <table:table-cell office:value-type="string">
            <text:p>ESTRELLA</text:p>
          </table:table-cell>
          <table:table-cell office:value-type="string">
            <text:p>EQUINODERMO</text:p>
          </table:table-cell>
          <table:table-cell office:value-type="string">
            <text:p>ASTEROIDEO</text:p>
          </table:table-cell>
        </table:table-row>
        <table:table-row table:style-name="ro1">
          <table:table-cell office:value-type="string">
            <text:p>Eugene H. Cangrejo</text:p>
          </table:table-cell>
          <table:table-cell office:value-type="string">
            <text:p>CANGREJO DE MAR</text:p>
          </table:table-cell>
          <table:table-cell office:value-type="string">
            <text:p>ARTRÓPODO</text:p>
          </table:table-cell>
          <table:table-cell office:value-type="string">
            <text:p>CRUSTÁCEO</text:p>
          </table:table-cell>
        </table:table-row>
        <table:table-row table:style-name="ro1">
          <table:table-cell office:value-type="string">
            <text:p>Arenita Mejillas</text:p>
          </table:table-cell>
          <table:table-cell office:value-type="string">
            <text:p>ARDILLA</text:p>
          </table:table-cell>
          <table:table-cell office:value-type="string">
            <text:p>ANIMAL VERTEBRADO</text:p>
          </table:table-cell>
          <table:table-cell/>
        </table:table-row>
        <table:table-row table:style-name="ro1">
          <table:table-cell office:value-type="string">
            <text:p>Señora Puff</text:p>
          </table:table-cell>
          <table:table-cell table:style-name="ce3" office:value-type="string">
            <text:p>PEZ GLOBO</text:p>
          </table:table-cell>
          <table:table-cell office:value-type="string">
            <text:p>ANIMAL VERTEBRADO</text:p>
          </table:table-cell>
          <table:table-cell/>
        </table:table-row>
        <table:table-row table:style-name="ro1">
          <table:table-cell office:value-type="string">
            <text:p>Plankton</text:p>
          </table:table-cell>
          <table:table-cell office:value-type="string">
            <text:p>PLANCTON</text:p>
          </table:table-cell>
          <table:table-cell office:value-type="string">
            <text:p>PROTISTA</text:p>
          </table:table-cell>
          <table:table-cell/>
        </table:table-row>
        <table:table-row table:style-name="ro1">
          <table:table-cell office:value-type="string">
            <text:p>Karen Plankton</text:p>
          </table:table-cell>
          <table:table-cell office:value-type="string">
            <text:p>COMPUTADORA</text:p>
          </table:table-cell>
          <table:table-cell office:value-type="string">
            <text:p>NO ES UN ANIMAL</text:p>
          </table:table-cell>
          <table:table-cell/>
        </table:table-row>
        <table:table-row table:style-name="ro1">
          <table:table-cell office:value-type="string">
            <text:p>Pearl Cangrejo</text:p>
          </table:table-cell>
          <table:table-cell office:value-type="string">
            <text:p>BALLENA</text:p>
          </table:table-cell>
          <table:table-cell office:value-type="string">
            <text:p>ANIMAL VERTEBRADO</text:p>
          </table:table-cell>
          <table:table-cell/>
        </table:table-row>
        <table:table-row table:style-name="ro1">
          <table:table-cell office:value-type="string">
            <text:p>Gary</text:p>
          </table:table-cell>
          <table:table-cell office:value-type="string">
            <text:p>CARACOL DE MAR</text:p>
          </table:table-cell>
          <table:table-cell office:value-type="string">
            <text:p>MOLUSCO</text:p>
          </table:table-cell>
          <table:table-cell office:value-type="string">
            <text:p>GASTERÓPODO</text:p>
          </table:table-cell>
        </table:table-row>
        <table:table-row table:style-name="ro1">
          <table:table-cell office:value-type="string">
            <text:p>SECUNDARIOS</text:p>
          </table:table-cell>
          <table:table-cell table:style-name="ce2"/>
          <table:table-cell table:style-name="ce4" table:number-columns-repeated="2"/>
        </table:table-row>
        <table:table-row table:style-name="ro1">
          <table:table-cell office:value-type="string">
            <text:p>Patchy el Pirata</text:p>
          </table:table-cell>
          <table:table-cell office:value-type="string">
            <text:p>HUMANO</text:p>
          </table:table-cell>
          <table:table-cell office:value-type="string">
            <text:p>ANIMAL VERTEBRADO</text:p>
          </table:table-cell>
          <table:table-cell/>
        </table:table-row>
        <table:table-row table:style-name="ro1">
          <table:table-cell office:value-type="string">
            <text:p>Potty el Loro</text:p>
          </table:table-cell>
          <table:table-cell office:value-type="string">
            <text:p>LORO</text:p>
          </table:table-cell>
          <table:table-cell office:value-type="string">
            <text:p>ANIMAL VERTEBRADO</text:p>
          </table:table-cell>
          <table:table-cell/>
        </table:table-row>
        <table:table-row table:style-name="ro1">
          <table:table-cell office:value-type="string">
            <text:p>El Narrador francés</text:p>
          </table:table-cell>
          <table:table-cell office:value-type="string">
            <text:p>HUMANO</text:p>
          </table:table-cell>
          <table:table-cell office:value-type="string">
            <text:p>ANIMAL VERTEBRADO</text:p>
          </table:table-cell>
          <table:table-cell/>
        </table:table-row>
        <table:table-row table:style-name="ro1">
          <table:table-cell office:value-type="string">
            <text:p>SirenoMan/TritónMan</text:p>
          </table:table-cell>
          <table:table-cell office:value-type="string">
            <text:p>HUMANO</text:p>
          </table:table-cell>
          <table:table-cell office:value-type="string">
            <text:p>ANIMAL VERTEBRADO</text:p>
          </table:table-cell>
          <table:table-cell/>
        </table:table-row>
        <table:table-row table:style-name="ro1">
          <table:table-cell office:value-type="string">
            <text:p>Chico Percebe</text:p>
          </table:table-cell>
          <table:table-cell office:value-type="string">
            <text:p>HUMANO</text:p>
          </table:table-cell>
          <table:table-cell office:value-type="string">
            <text:p>ANIMAL VERTEBRADO</text:p>
          </table:table-cell>
          <table:table-cell/>
        </table:table-row>
        <table:table-row table:style-name="ro1">
          <table:table-cell office:value-type="string">
            <text:p>El Holandés Volador</text:p>
          </table:table-cell>
          <table:table-cell office:value-type="string">
            <text:p>FANTASMA DE HUMANO</text:p>
          </table:table-cell>
          <table:table-cell table:number-columns-repeated="2"/>
        </table:table-row>
        <table:table-row table:style-name="ro1">
          <table:table-cell office:value-type="string">
            <text:p>Rey Neptuno</text:p>
          </table:table-cell>
          <table:table-cell office:value-type="string">
            <text:p>TRITÓN (HUMANO Y PEZ)</text:p>
          </table:table-cell>
          <table:table-cell table:number-columns-repeated="2"/>
        </table:table-row>
        <table:table-row table:style-name="ro1">
          <table:table-cell office:value-type="string">
            <text:p>Larry la Langosta</text:p>
          </table:table-cell>
          <table:table-cell office:value-type="string">
            <text:p>LANGOSTA</text:p>
          </table:table-cell>
          <table:table-cell office:value-type="string">
            <text:p>ARTRÓPODO</text:p>
          </table:table-cell>
          <table:table-cell office:value-type="string">
            <text:p>CRUSTÁCEO</text:p>
          </table:table-cell>
        </table:table-row>
        <table:table-row table:style-name="ro1">
          <table:table-cell office:value-type="string">
            <text:p>OTROS</text:p>
          </table:table-cell>
          <table:table-cell table:style-name="ce2"/>
          <table:table-cell table:style-name="ce4" table:number-columns-repeated="2"/>
        </table:table-row>
        <table:table-row table:style-name="ro1">
          <table:table-cell office:value-type="string">
            <text:p>Betsy Cangrejo</text:p>
          </table:table-cell>
          <table:table-cell office:value-type="string">
            <text:p>CANGREJO DE MAR</text:p>
          </table:table-cell>
          <table:table-cell office:value-type="string">
            <text:p>ARTRÓPODO</text:p>
          </table:table-cell>
          <table:table-cell office:value-type="string">
            <text:p>CRUSTÁCEO</text:p>
          </table:table-cell>
        </table:table-row>
        <table:table-row table:style-name="ro1">
          <table:table-cell office:value-type="string">
            <text:p>Harold Pantalones Cuadrados</text:p>
          </table:table-cell>
          <table:table-cell office:value-type="string">
            <text:p>ESPONJA</text:p>
          </table:table-cell>
          <table:table-cell office:value-type="string">
            <text:p>PORIFERO</text:p>
          </table:table-cell>
          <table:table-cell/>
        </table:table-row>
        <table:table-row table:style-name="ro1">
          <table:table-cell office:value-type="string">
            <text:p>Margaret Pantalones Cuadrados</text:p>
          </table:table-cell>
          <table:table-cell office:value-type="string">
            <text:p>ESPONJA</text:p>
          </table:table-cell>
          <table:table-cell office:value-type="string">
            <text:p>PORIFERO</text:p>
          </table:table-cell>
          <table:table-cell/>
        </table:table-row>
        <table:table-row table:style-name="ro1">
          <table:table-cell office:value-type="string">
            <text:p>Moth</text:p>
          </table:table-cell>
          <table:table-cell table:style-name="ce3" office:value-type="string">
            <text:p>MOSCA</text:p>
          </table:table-cell>
          <table:table-cell office:value-type="string">
            <text:p>ARTRÓPODO</text:p>
          </table:table-cell>
          <table:table-cell office:value-type="string">
            <text:p>INSECTO</text:p>
          </table:table-cell>
        </table:table-row>
        <table:table-row table:style-name="ro1">
          <table:table-cell office:value-type="string">
            <text:p>Kevin</text:p>
          </table:table-cell>
          <table:table-cell table:style-name="ce3" office:value-type="string">
            <text:p>PEPINO DE MAR</text:p>
          </table:table-cell>
          <table:table-cell office:value-type="string">
            <text:p>EQUINODERMO</text:p>
          </table:table-cell>
          <table:table-cell office:value-type="string">
            <text:p>HOLOTUROIDEO</text:p>
          </table:table-cell>
        </table:table-row>
        <table:table-row table:style-name="ro1">
          <table:table-cell office:value-type="string">
            <text:p>Calamardia</text:p>
          </table:table-cell>
          <table:table-cell table:style-name="ce3" office:value-type="string">
            <text:p>CALAMAR</text:p>
          </table:table-cell>
          <table:table-cell office:value-type="string">
            <text:p>MOLUSCO</text:p>
          </table:table-cell>
          <table:table-cell office:value-type="string">
            <text:p>CEFALÓPODO</text:p>
          </table:table-cell>
        </table:table-row>
      </table:table>
      <table:table table:name="Hoj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LASIFICACIÓN DE LOS PERSONAJES DE BOB ESPONJA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4">14/02/2021</text:date>, <text:time>23:2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</meta:initial-creator>
    <meta:creation-date>2021-02-14T22:47:16.95</meta:creation-date>
    <dc:date>2021-02-14T23:20:09.44</dc:date>
    <dc:creator>m m</dc:creator>
    <meta:editing-duration>PT28M22S</meta:editing-duration>
    <meta:editing-cycles>4</meta:editing-cycles>
    <meta:generator>OpenOffice/4.1.7$Win32 OpenOffice.org_project/417m1$Build-9800</meta:generator>
    <meta:document-statistic meta:table-count="3" meta:cell-count="83" meta:object-count="0"/>
  </office:meta>
</office:document-meta>
</file>