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604a" officeooo:paragraph-rsid="0000604a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0pt" fo:font-weight="bold" officeooo:rsid="0000604a" officeooo:paragraph-rsid="0000604a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Trebuchet MS" fo:font-size="10pt" officeooo:rsid="0000604a" officeooo:paragraph-rsid="0000604a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AMBIENTACIÓ EQUIP 19<text:span text:style-name="T1"> <text:s text:c="4"/></text:span><text:s text:c="21"/></text:p>
          </table:table-cell>
        </table:table-row>
        <table:table-row>
          <table:table-cell table:style-name="Tabla1.A2" office:value-type="string">
            <text:p text:style-name="P3">Membres de l'equip:</text:p>
            <text:p text:style-name="P3"/>
            <text:p text:style-name="P3"/>
          </table:table-cell>
        </table:table-row>
        <table:table-row>
          <table:table-cell table:style-name="Tabla1.A2" office:value-type="string">
            <text:p text:style-name="P3">Indumentària: tipus de roba que s'estila en esta dècada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1.A2" office:value-type="string">
            <text:p text:style-name="P3">Pentinats i maquillatge de la dècada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1.A2" office:value-type="string">
            <text:p text:style-name="P3">Objectes que s'usen en eixa dècada (màquines d'escriure, plomins, retoladors fosforescents, motxilles, carteres...), mobiliari...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1.A2" office:value-type="string">
            <text:p text:style-name="P3">Altres curiositats de la dècada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1.A2" office:value-type="string">
            <text:p text:style-name="P3">Esdeveniments internacionals de la dècad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1.A2" office:value-type="string">
            <text:p text:style-name="P3">Esdeveniments a Espany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1.A2" office:value-type="string">
            <text:p text:style-name="P3">Esdeveniments a València i/o Canals, Montesa, Rotglà, Cerdà, Llanera...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1.A2" office:value-type="string">
            <text:p text:style-name="P3">Costums a les aules i la societat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2cm" fo:margin-bottom="1.1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08:32:59.665000000</meta:creation-date>
    <dc:date>2016-05-23T08:42:41.558000000</dc:date>
    <meta:editing-duration>PT9M42S</meta:editing-duration>
    <meta:editing-cycles>1</meta:editing-cycles>
    <meta:generator>LibreOffice/4.3.4.1$Windows_x86 LibreOffice_project/bc356b2f991740509f321d70e4512a6a54c5f243</meta:generator>
    <meta:document-statistic meta:table-count="1" meta:image-count="0" meta:object-count="0" meta:page-count="2" meta:paragraph-count="10" meta:word-count="64" meta:character-count="484" meta:non-whitespace-character-count="404"/>
  </office:meta>
</office:document-meta>
</file>