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.293cm" style:rel-column-width="3296*"/>
    </style:style>
    <style:style style:name="Tabla1.B" style:family="table-column">
      <style:table-column-properties style:column-width="1.596cm" style:rel-column-width="4070*"/>
    </style:style>
    <style:style style:name="Tabla1.C" style:family="table-column">
      <style:table-column-properties style:column-width="21.306cm" style:rel-column-width="54330*"/>
    </style:style>
    <style:style style:name="Tabla1.D" style:family="table-column">
      <style:table-column-properties style:column-width="1.506cm" style:rel-column-width="3839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style:vertical-align="middle"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8bd0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1pt" officeooo:rsid="001c7ef2" officeooo:paragraph-rsid="00038bd0" style:font-size-asian="11pt" style:font-size-complex="11pt"/>
    </style:style>
    <style:style style:name="P3" style:family="paragraph" style:parent-style-name="Table_20_Contents">
      <style:text-properties style:font-name="Trebuchet MS" fo:font-size="11pt" officeooo:rsid="001c7ef2" officeooo:paragraph-rsid="00038bd0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1pt" officeooo:rsid="002c3631" officeooo:paragraph-rsid="00038bd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1pt" officeooo:rsid="001f8461" officeooo:paragraph-rsid="00038bd0" style:font-size-asian="11pt" style:font-size-complex="11pt"/>
    </style:style>
    <style:style style:name="P6" style:family="paragraph" style:parent-style-name="Table_20_Contents">
      <style:text-properties style:font-name="Trebuchet MS" fo:font-size="11pt" officeooo:rsid="0029a59e" officeooo:paragraph-rsid="00038bd0" style:font-size-asian="11pt" style:font-size-complex="11pt"/>
    </style:style>
    <style:style style:name="P7" style:family="paragraph" style:parent-style-name="Table_20_Contents">
      <style:text-properties style:font-name="Trebuchet MS" fo:font-size="11pt" officeooo:rsid="0021536b" officeooo:paragraph-rsid="00038bd0" style:font-size-asian="11pt" style:font-size-complex="11pt"/>
    </style:style>
    <style:style style:name="P8" style:family="paragraph" style:parent-style-name="Table_20_Contents">
      <style:text-properties style:font-name="Trebuchet MS" fo:font-size="11pt" officeooo:rsid="002cd26b" officeooo:paragraph-rsid="00038bd0" style:font-size-asian="11pt" style:font-size-complex="11pt"/>
    </style:style>
    <style:style style:name="P9" style:family="paragraph" style:parent-style-name="Table_20_Contents">
      <style:text-properties style:font-name="Trebuchet MS" fo:font-size="11pt" officeooo:rsid="000c350e" officeooo:paragraph-rsid="00038bd0" style:font-size-asian="11pt" style:font-size-complex="11pt"/>
    </style:style>
    <style:style style:name="P10" style:family="paragraph" style:parent-style-name="Table_20_Contents">
      <style:text-properties style:font-name="Trebuchet MS" fo:font-size="11pt" officeooo:rsid="00299611" officeooo:paragraph-rsid="00038bd0" style:font-size-asian="11pt" style:font-size-complex="11pt"/>
    </style:style>
    <style:style style:name="P11" style:family="paragraph" style:parent-style-name="Table_20_Contents">
      <style:text-properties style:font-name="Trebuchet MS" fo:font-size="11pt" officeooo:rsid="000e1a47" officeooo:paragraph-rsid="00038bd0" style:font-size-asian="11pt" style:font-size-complex="11pt"/>
    </style:style>
    <style:style style:name="P12" style:family="paragraph" style:parent-style-name="Table_20_Contents">
      <style:text-properties style:font-name="Trebuchet MS" fo:font-size="11pt" officeooo:rsid="001e15c8" officeooo:paragraph-rsid="00038bd0" style:font-size-asian="11pt" style:font-size-complex="11pt"/>
    </style:style>
    <style:style style:name="P13" style:family="paragraph" style:parent-style-name="Table_20_Contents">
      <style:text-properties style:font-name="Trebuchet MS" fo:font-size="11pt" officeooo:rsid="0016647d" officeooo:paragraph-rsid="00038bd0" style:font-size-asian="11pt" style:font-size-complex="11pt"/>
    </style:style>
    <style:style style:name="P14" style:family="paragraph" style:parent-style-name="Table_20_Contents">
      <style:text-properties style:font-name="Trebuchet MS" fo:font-size="11pt" officeooo:rsid="0016647d" officeooo:paragraph-rsid="00047e01" style:font-size-asian="11pt" style:font-size-complex="11pt"/>
    </style:style>
    <style:style style:name="P15" style:family="paragraph" style:parent-style-name="Table_20_Contents">
      <style:text-properties style:font-name="Trebuchet MS" fo:font-size="11pt" officeooo:rsid="000f9ec7" officeooo:paragraph-rsid="00038bd0" style:font-size-asian="11pt" style:font-size-complex="11pt"/>
    </style:style>
    <style:style style:name="P16" style:family="paragraph" style:parent-style-name="Table_20_Contents">
      <style:text-properties style:font-name="Trebuchet MS" fo:font-size="11pt" officeooo:rsid="002dc9d7" officeooo:paragraph-rsid="00038bd0" style:font-size-asian="11pt" style:font-size-complex="11pt"/>
    </style:style>
    <style:style style:name="P17" style:family="paragraph" style:parent-style-name="Table_20_Contents">
      <style:text-properties style:font-name="Trebuchet MS" fo:font-size="11pt" officeooo:rsid="001fe9c0" officeooo:paragraph-rsid="00038bd0" style:font-size-asian="11pt" style:font-size-complex="11pt"/>
    </style:style>
    <style:style style:name="P18" style:family="paragraph" style:parent-style-name="Table_20_Contents">
      <style:text-properties style:font-name="Trebuchet MS" fo:font-size="11pt" officeooo:rsid="000fd61d" officeooo:paragraph-rsid="00038bd0" style:font-size-asian="11pt" style:font-size-complex="11pt"/>
    </style:style>
    <style:style style:name="P19" style:family="paragraph" style:parent-style-name="Table_20_Contents">
      <style:text-properties style:font-name="Trebuchet MS" fo:font-size="11pt" officeooo:rsid="0011b20e" officeooo:paragraph-rsid="00038bd0" style:font-size-asian="11pt" style:font-size-complex="11pt"/>
    </style:style>
    <style:style style:name="P20" style:family="paragraph" style:parent-style-name="Table_20_Contents">
      <style:text-properties style:font-name="Trebuchet MS" fo:font-size="11pt" officeooo:rsid="0011b20e" officeooo:paragraph-rsid="00047e01" style:font-size-asian="11pt" style:font-size-complex="11pt"/>
    </style:style>
    <style:style style:name="P21" style:family="paragraph" style:parent-style-name="Table_20_Contents">
      <style:text-properties style:font-name="Trebuchet MS" fo:font-size="11pt" officeooo:rsid="0013643e" officeooo:paragraph-rsid="00038bd0" style:font-size-asian="11pt" style:font-size-complex="11pt"/>
    </style:style>
    <style:style style:name="P22" style:family="paragraph" style:parent-style-name="Table_20_Contents">
      <style:text-properties style:font-name="Trebuchet MS" fo:font-size="11pt" officeooo:paragraph-rsid="00038bd0" style:font-size-asian="11pt" style:font-size-complex="11pt"/>
    </style:style>
    <style:style style:name="P23" style:family="paragraph" style:parent-style-name="Table_20_Contents">
      <style:text-properties officeooo:rsid="0016647d" officeooo:paragraph-rsid="00038bd0"/>
    </style:style>
    <style:style style:name="P24" style:family="paragraph" style:parent-style-name="Table_20_Contents">
      <style:text-properties officeooo:rsid="000e1a47" officeooo:paragraph-rsid="00038bd0" fo:background-color="#ffff00"/>
    </style:style>
    <style:style style:name="P25" style:family="paragraph" style:parent-style-name="Table_20_Contents">
      <style:text-properties officeooo:rsid="000c350e" officeooo:paragraph-rsid="00038bd0"/>
    </style:style>
    <style:style style:name="P26" style:family="paragraph" style:parent-style-name="Table_20_Contents">
      <style:text-properties officeooo:rsid="000e1a47" officeooo:paragraph-rsid="00038bd0"/>
    </style:style>
    <style:style style:name="P27" style:family="paragraph" style:parent-style-name="Table_20_Contents">
      <style:text-properties officeooo:rsid="000f9ec7" officeooo:paragraph-rsid="00038bd0"/>
    </style:style>
    <style:style style:name="P28" style:family="paragraph" style:parent-style-name="Table_20_Contents">
      <style:text-properties officeooo:rsid="0029a59e" officeooo:paragraph-rsid="00038bd0"/>
    </style:style>
    <style:style style:name="P29" style:family="paragraph" style:parent-style-name="Table_20_Contents">
      <style:text-properties officeooo:rsid="0011b20e" officeooo:paragraph-rsid="00038bd0"/>
    </style:style>
    <style:style style:name="P30" style:family="paragraph" style:parent-style-name="Table_20_Contents">
      <style:text-properties officeooo:rsid="0013643e" officeooo:paragraph-rsid="00038bd0"/>
    </style:style>
    <style:style style:name="P31" style:family="paragraph" style:parent-style-name="Table_20_Contents">
      <style:text-properties officeooo:rsid="00299611" officeooo:paragraph-rsid="00038bd0"/>
    </style:style>
    <style:style style:name="P32" style:family="paragraph" style:parent-style-name="Table_20_Contents">
      <style:text-properties officeooo:rsid="00038bd0" officeooo:paragraph-rsid="00038bd0"/>
    </style:style>
    <style:style style:name="T1" style:family="text">
      <style:text-properties style:font-name="Trebuchet MS" fo:font-size="11pt" style:font-size-asian="11pt" style:font-size-complex="11pt"/>
    </style:style>
    <style:style style:name="T2" style:family="text">
      <style:text-properties style:font-name="Trebuchet MS" fo:font-size="11pt" officeooo:rsid="00284562" style:font-size-asian="11pt" style:font-size-complex="11pt"/>
    </style:style>
    <style:style style:name="T3" style:family="text">
      <style:text-properties style:font-name="Trebuchet MS" fo:font-size="11pt" officeooo:rsid="0029a59e" style:font-size-asian="11pt" style:font-size-complex="11pt"/>
    </style:style>
    <style:style style:name="T4" style:family="text">
      <style:text-properties style:font-name="Trebuchet MS" fo:font-size="11pt" officeooo:rsid="000c350e" style:font-size-asian="11pt" style:font-size-complex="11pt"/>
    </style:style>
    <style:style style:name="T5" style:family="text">
      <style:text-properties style:font-name="Trebuchet MS" fo:font-size="11pt" officeooo:rsid="002920d0" style:font-size-asian="11pt" style:font-size-complex="11pt"/>
    </style:style>
    <style:style style:name="T6" style:family="text">
      <style:text-properties style:font-name="Trebuchet MS" fo:font-size="11pt" officeooo:rsid="002dc9d7" style:font-size-asian="11pt" style:font-size-complex="11pt"/>
    </style:style>
    <style:style style:name="T7" style:family="text">
      <style:text-properties style:font-name="Trebuchet MS" fo:font-size="11pt" officeooo:rsid="0011b20e" style:font-size-asian="11pt" style:font-size-complex="11pt"/>
    </style:style>
    <style:style style:name="T8" style:family="text">
      <style:text-properties style:font-name="Trebuchet MS" fo:font-size="11pt" officeooo:rsid="000fd61d" style:font-size-asian="11pt" style:font-size-complex="11pt"/>
    </style:style>
    <style:style style:name="T9" style:family="text">
      <style:text-properties style:font-name="Trebuchet MS" fo:font-size="11pt" officeooo:rsid="002b45f2" style:font-size-asian="11pt" style:font-size-complex="11pt"/>
    </style:style>
    <style:style style:name="T10" style:family="text">
      <style:text-properties style:font-name="Trebuchet MS" fo:font-size="11pt" officeooo:rsid="00292ded" style:font-size-asian="11pt" style:font-size-complex="11pt"/>
    </style:style>
    <style:style style:name="T11" style:family="text">
      <style:text-properties style:font-name="Trebuchet MS" fo:font-size="11pt" officeooo:rsid="002b733b" style:font-size-asian="11pt" style:font-size-complex="11pt"/>
    </style:style>
    <style:style style:name="T12" style:family="text">
      <style:text-properties style:font-name="Trebuchet MS" fo:font-size="11pt" officeooo:rsid="00038bd0" style:font-size-asian="11pt" style:font-size-complex="11pt"/>
    </style:style>
    <style:style style:name="T13" style:family="text">
      <style:text-properties style:font-name="Trebuchet MS" fo:font-size="11pt" officeooo:rsid="0016647d" style:font-size-asian="11pt" style:font-size-complex="11pt"/>
    </style:style>
    <style:style style:name="T14" style:family="text">
      <style:text-properties style:font-name="Trebuchet MS" fo:font-size="11pt" officeooo:rsid="00047e01" style:font-size-asian="11pt" style:font-size-complex="11pt"/>
    </style:style>
    <style:style style:name="T15" style:family="text">
      <style:text-properties style:font-name="Trebuchet MS" fo:font-size="11pt" fo:background-color="transparent" loext:char-shading-value="0" style:font-size-asian="11pt" style:font-size-complex="11pt"/>
    </style:style>
    <style:style style:name="T16" style:family="text">
      <style:text-properties style:font-name="Trebuchet MS" fo:font-size="11pt" officeooo:rsid="00038bd0" fo:background-color="transparent" loext:char-shading-value="0" style:font-size-asian="11pt" style:font-size-complex="11pt"/>
    </style:style>
    <style:style style:name="T17" style:family="text">
      <style:text-properties style:text-position="super 58%"/>
    </style:style>
    <style:style style:name="T18" style:family="text">
      <style:text-properties officeooo:rsid="002dc9d7"/>
    </style:style>
    <style:style style:name="T19" style:family="text">
      <style:text-properties officeooo:rsid="000e1a47"/>
    </style:style>
    <style:style style:name="T20" style:family="text">
      <style:text-properties officeooo:rsid="00299611"/>
    </style:style>
    <style:style style:name="T21" style:family="text">
      <style:text-properties officeooo:rsid="0020cf19"/>
    </style:style>
    <style:style style:name="T22" style:family="text">
      <style:text-properties officeooo:rsid="001c7ef2"/>
    </style:style>
    <style:style style:name="T23" style:family="text">
      <style:text-properties officeooo:rsid="00038bd0"/>
    </style:style>
    <style:style style:name="T24" style:family="text">
      <style:text-properties officeooo:rsid="00047e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Act</text:p>
          </table:table-cell>
          <table:table-cell table:style-name="Tabla1.A1" office:value-type="string">
            <text:p text:style-name="P4">Donde</text:p>
          </table:table-cell>
          <table:table-cell table:style-name="Tabla1.A1" office:value-type="string">
            <text:p text:style-name="P4">Descripción</text:p>
          </table:table-cell>
          <table:table-cell table:style-name="Tabla1.D1" office:value-type="string">
            <text:p text:style-name="P5">Estánd.</text:p>
          </table:table-cell>
        </table:table-row>
        <table:table-row>
          <table:table-cell table:style-name="Tabla1.A2" office:value-type="string">
            <text:p text:style-name="P6">1</text:p>
          </table:table-cell>
          <table:table-cell table:style-name="Tabla1.B2" table:number-columns-spanned="2" office:value-type="string">
            <text:p text:style-name="P23"><text:span text:style-name="T1">Transversal: </text:span><text:span text:style-name="T12">Realització d'una</text:span><text:span text:style-name="T1"> </text:span><text:a xlink:type="simple" xlink:href="https://drive.google.com/open?id=0B6j_ItyQGpepaWYza1dXaGwxZzA" text:style-name="Internet_20_link" text:visited-style-name="Visited_20_Internet_20_Link"><text:span text:style-name="T1">mem</text:span></text:a><text:a xlink:type="simple" xlink:href="https://drive.google.com/open?id=0B6j_ItyQGpepaWYza1dXaGwxZzA" text:style-name="Internet_20_link" text:visited-style-name="Visited_20_Internet_20_Link"><text:span text:style-name="T12">ò</text:span></text:a><text:a xlink:type="simple" xlink:href="https://drive.google.com/open?id=0B6j_ItyQGpepaWYza1dXaGwxZzA" text:style-name="Internet_20_link" text:visited-style-name="Visited_20_Internet_20_Link"><text:span text:style-name="T1">ria</text:span></text:a><text:span text:style-name="T1">: s</text:span><text:span text:style-name="T12">'entregarà a l'alumnat un guió model. La memòria s'entregarà en format digital i haurà d'incloure imatges i enllaços al vídeo resultat.</text:span></text:p>
            <text:p text:style-name="P32"><text:span text:style-name="T12">T</text:span><text:span text:style-name="T1">ambé se'ls exposarà la</text:span><text:span text:style-name="T13"> </text:span><text:a xlink:type="simple" xlink:href="https://drive.google.com/open?id=0B6j_ItyQGpepN0RVZldReXQwQUk" text:style-name="Internet_20_link" text:visited-style-name="Visited_20_Internet_20_Link"><text:span text:style-name="T13">rúbrica</text:span></text:a><text:span text:style-name="T13"> d</text:span><text:span text:style-name="T1">'avaluació, autoavaluació i avaluació entre parells, que usarem amb aquesta</text:span><text:span text:style-name="T2"> </text:span><text:a xlink:type="simple" xlink:href="https://drive.google.com/open?id=15hGXzrPA3uOjxteRO__fnrjOE2qDadtgUDBJCsJCMJY" text:style-name="Internet_20_link" text:visited-style-name="Visited_20_Internet_20_Link"><text:span text:style-name="T2">plantilla</text:span></text:a><text:span text:style-name="T2">:</text:span></text:p>
          </table:table-cell>
          <table:covered-table-cell/>
          <table:table-cell table:style-name="Tabla1.D2" office:value-type="string">
            <text:p text:style-name="P7"><text:a xlink:type="simple" xlink:href="#Estándares" text:style-name="Internet_20_link" text:visited-style-name="Visited_20_Internet_20_Link">Todos</text:a></text:p>
          </table:table-cell>
        </table:table-row>
        <table:table-row>
          <table:table-cell table:style-name="Tabla1.A22" office:value-type="string">
            <text:p text:style-name="P3">2</text:p>
          </table:table-cell>
          <table:table-cell table:style-name="Tabla1.B3" office:value-type="string">
            <text:p text:style-name="P8">Casa</text:p>
          </table:table-cell>
          <table:table-cell table:style-name="Tabla1.C3" office:value-type="string">
            <text:p text:style-name="P24"><text:span text:style-name="T15">Pr</text:span><text:span text:style-name="T16">è</text:span><text:span text:style-name="T15">via a la primera activi</text:span><text:span text:style-name="T16">tat</text:span><text:span text:style-name="T15">: </text:span><text:a xlink:type="simple" xlink:href="https://i.pinimg.com/originals/41/0d/e9/410de985483361602d0907a1f958f406.jpg" text:style-name="Internet_20_link" text:visited-style-name="Visited_20_Internet_20_Link"><text:span text:style-name="T15">Infografia DAFO</text:span></text:a></text:p>
          </table:table-cell>
          <table:table-cell table:style-name="Tabla1.D3" office:value-type="string">
            <text:p text:style-name="P22"/>
          </table:table-cell>
        </table:table-row>
        <table:table-row>
          <table:table-cell table:style-name="Tabla1.A4" office:value-type="string">
            <text:p text:style-name="P3">3</text:p>
          </table:table-cell>
          <table:table-cell table:style-name="Tabla1.B4" office:value-type="string">
            <text:p text:style-name="P8">Clase</text:p>
          </table:table-cell>
          <table:table-cell table:style-name="Tabla1.C4" office:value-type="string">
            <text:p text:style-name="P9"><text:span text:style-name="T23">Plantejament del repte:</text:span> fomentar la lectura <text:span text:style-name="T23">i</text:span> aprend<text:span text:style-name="T23">re</text:span> a crear videos.</text:p>
            <text:p text:style-name="P9">DAFO p<text:span text:style-name="T23">er a</text:span>l foment de la lectura en j<text:span text:style-name="T23">o</text:span>ves. </text:p>
            <text:p text:style-name="P25"><text:a xlink:type="simple" xlink:href="https://padlet.com/marinacorreu/ltutdj9uevp6" text:style-name="Internet_20_link" text:visited-style-name="Visited_20_Internet_20_Link"><text:span text:style-name="T1">PADLET </text:span></text:a><text:a xlink:type="simple" xlink:href="https://padlet.com/marinacorreu/ltutdj9uevp6" text:style-name="Internet_20_link" text:visited-style-name="Visited_20_Internet_20_Link"><text:span text:style-name="T12">amb</text:span></text:a><text:a xlink:type="simple" xlink:href="https://padlet.com/marinacorreu/ltutdj9uevp6" text:style-name="Internet_20_link" text:visited-style-name="Visited_20_Internet_20_Link"><text:span text:style-name="T1"> l</text:span></text:a><text:a xlink:type="simple" xlink:href="https://padlet.com/marinacorreu/ltutdj9uevp6" text:style-name="Internet_20_link" text:visited-style-name="Visited_20_Internet_20_Link"><text:span text:style-name="T12">e</text:span></text:a><text:a xlink:type="simple" xlink:href="https://padlet.com/marinacorreu/ltutdj9uevp6" text:style-name="Internet_20_link" text:visited-style-name="Visited_20_Internet_20_Link"><text:span text:style-name="T1">s aportacions</text:span></text:a><text:span text:style-name="T1">. Asignar un c</text:span><text:span text:style-name="T12">odi</text:span><text:span text:style-name="T1"> de colors (un color p</text:span><text:span text:style-name="T12">er </text:span><text:span text:style-name="T1">a cada secció)</text:span></text:p>
          </table:table-cell>
          <table:table-cell table:style-name="Tabla1.D4" office:value-type="string">
            <text:p text:style-name="P22"/>
          </table:table-cell>
        </table:table-row>
        <table:table-row>
          <table:table-cell table:style-name="Tabla1.A22" office:value-type="string">
            <text:p text:style-name="P10">4</text:p>
          </table:table-cell>
          <table:table-cell table:style-name="Tabla1.B5" office:value-type="string">
            <text:p text:style-name="P8">Clase</text:p>
          </table:table-cell>
          <table:table-cell table:style-name="Tabla1.C5" office:value-type="string">
            <text:p text:style-name="P11">1<text:span text:style-name="T17">a</text:span> se<text:span text:style-name="T23">s</text:span>sió</text:p>
            <text:p text:style-name="P11"><text:span text:style-name="T23">Treball</text:span> individual en aula d<text:span text:style-name="T23">'</text:span>inform<text:span text:style-name="T23">à</text:span>tica: <text:span text:style-name="T23">recerca de campanyes publicitàries i vídeos sobre foment de la lectura.</text:span></text:p>
            <text:p text:style-name="P26"><text:a xlink:type="simple" xlink:href="https://padlet.com/marinacorreu/bmz3ekloql9h" text:style-name="Internet_20_link" text:visited-style-name="Visited_20_Internet_20_Link"><text:span text:style-name="T1">Aportacions a un PADLET</text:span></text:a><text:span text:style-name="T1">.</text:span></text:p>
            <text:p text:style-name="P11">2<text:span text:style-name="T17">a</text:span> ses<text:span text:style-name="T23">s</text:span>ió</text:p>
            <text:p text:style-name="P26"><text:span text:style-name="T12">Posada</text:span><text:span text:style-name="T1"> en comú del grup: an</text:span><text:span text:style-name="T12">à</text:span><text:span text:style-name="T1">lisis del material </text:span><text:span text:style-name="T12">trobat</text:span><text:span text:style-name="T1">: característi</text:span><text:span text:style-name="T12">que</text:span><text:span text:style-name="T1">s, punts f</text:span><text:span text:style-name="T12">o</text:span><text:span text:style-name="T1">rts </text:span><text:span text:style-name="T12">i</text:span><text:span text:style-name="T1"> d</text:span><text:span text:style-name="T12">è</text:span><text:span text:style-name="T1">bils dels materials </text:span><text:span text:style-name="T12">trobats</text:span><text:span text:style-name="T1"> </text:span><text:span text:style-name="T2">(incorporar-los al </text:span><text:a xlink:type="simple" xlink:href="https://padlet.com/marinacorreu/bmz3ekloql9h" text:style-name="Internet_20_link" text:visited-style-name="Visited_20_Internet_20_Link"><text:span text:style-name="T2">padlet</text:span></text:a><text:span text:style-name="T2">)</text:span><text:span text:style-name="T1">.</text:span></text:p>
          </table:table-cell>
          <table:table-cell table:style-name="Tabla1.D5" office:value-type="string">
            <text:p text:style-name="P12"><text:a xlink:type="simple" xlink:href="#Estándares" text:style-name="Internet_20_link" text:visited-style-name="Visited_20_Internet_20_Link">EGKL</text:a></text:p>
          </table:table-cell>
        </table:table-row>
        <table:table-row>
          <table:table-cell table:style-name="Tabla1.A22" office:value-type="string">
            <text:p text:style-name="P10">5</text:p>
          </table:table-cell>
          <table:table-cell table:style-name="Tabla1.B6" office:value-type="string">
            <text:p text:style-name="P8">Casa</text:p>
          </table:table-cell>
          <table:table-cell table:style-name="Tabla1.C6" office:value-type="string">
            <text:p text:style-name="P26"><text:span text:style-name="T3">Video: </text:span><text:a xlink:type="simple" xlink:href="https://gesvin.files.wordpress.com/2015/03/trabajoenequipo7normas-infografc3ada-bloggesvin.jpg" text:style-name="Internet_20_link" text:visited-style-name="Visited_20_Internet_20_Link"><text:span text:style-name="T1">Tr</text:span></text:a><text:a xlink:type="simple" xlink:href="https://gesvin.files.wordpress.com/2015/03/trabajoenequipo7normas-infografc3ada-bloggesvin.jpg" text:style-name="Internet_20_link" text:visited-style-name="Visited_20_Internet_20_Link"><text:span text:style-name="T12">eball</text:span></text:a><text:a xlink:type="simple" xlink:href="https://gesvin.files.wordpress.com/2015/03/trabajoenequipo7normas-infografc3ada-bloggesvin.jpg" text:style-name="Internet_20_link" text:visited-style-name="Visited_20_Internet_20_Link"><text:span text:style-name="T1"> en equip</text:span></text:a></text:p>
            <text:p text:style-name="P27"><text:span text:style-name="T3">Video: </text:span><text:a xlink:type="simple" xlink:href="https://www.youtube.com/watch?v=OnAsyxMr8z4" text:style-name="Internet_20_link" text:visited-style-name="Visited_20_Internet_20_Link"><text:span text:style-name="T1">Tip</text:span></text:a><text:a xlink:type="simple" xlink:href="https://www.youtube.com/watch?v=OnAsyxMr8z4" text:style-name="Internet_20_link" text:visited-style-name="Visited_20_Internet_20_Link"><text:span text:style-name="T12">u</text:span></text:a><text:a xlink:type="simple" xlink:href="https://www.youtube.com/watch?v=OnAsyxMr8z4" text:style-name="Internet_20_link" text:visited-style-name="Visited_20_Internet_20_Link"><text:span text:style-name="T1">s de plans</text:span></text:a></text:p>
            <text:p text:style-name="P28"><text:span text:style-name="T1">Infografía: </text:span><text:a xlink:type="simple" xlink:href="https://image.slidesharecdn.com/filmacionplanosangulacionesmovimientos-150705224836-lva1-app6892/95/filmacion-planos-angulaciones-movimientos-1-638.jpg?cb=1436136535" text:style-name="Internet_20_link" text:visited-style-name="Visited_20_Internet_20_Link"><text:span text:style-name="T4">Tipos de plano</text:span></text:a></text:p>
          </table:table-cell>
          <table:table-cell table:style-name="Tabla1.D6" office:value-type="string">
            <text:p text:style-name="P12"><text:a xlink:type="simple" xlink:href="#Estándares" text:style-name="Internet_20_link" text:visited-style-name="Visited_20_Internet_20_Link"/></text:p>
          </table:table-cell>
        </table:table-row>
        <table:table-row>
          <table:table-cell table:style-name="Tabla1.A22" office:value-type="string">
            <text:p text:style-name="P10">6</text:p>
          </table:table-cell>
          <table:table-cell table:style-name="Tabla1.B7" office:value-type="string">
            <text:p text:style-name="P8">Clase</text:p>
          </table:table-cell>
          <table:table-cell table:style-name="Tabla1.C7" office:value-type="string">
            <text:p text:style-name="P13"><text:span text:style-name="T18">Dos</text:span> ses<text:span text:style-name="T23">s</text:span>ions</text:p>
            <text:p text:style-name="P15">Activi<text:span text:style-name="T23">tat</text:span> en equip: Gra<text:span text:style-name="T23">v</text:span>ar <text:span text:style-name="T23">als</text:span> espais del<text:span text:style-name="T23">'</text:span>institut diferents tip<text:span text:style-name="T23">u</text:span>s de plans.</text:p>
          </table:table-cell>
          <table:table-cell table:style-name="Tabla1.D7" office:value-type="string">
            <text:p text:style-name="P12"/>
          </table:table-cell>
        </table:table-row>
        <table:table-row>
          <table:table-cell table:style-name="Tabla1.A22" office:value-type="string">
            <text:p text:style-name="P10">7</text:p>
          </table:table-cell>
          <table:table-cell table:style-name="Tabla1.B8" office:value-type="string">
            <text:p text:style-name="P8">Casa</text:p>
          </table:table-cell>
          <table:table-cell table:style-name="Tabla1.C8" office:value-type="string">
            <text:p text:style-name="P27"><text:span text:style-name="T3">Video: </text:span><text:a xlink:type="simple" xlink:href="https://www.youtube.com/watch?v=ITwWClZdfBo" text:style-name="Internet_20_link" text:visited-style-name="Visited_20_Internet_20_Link"><text:span text:style-name="T1">Planos y movimientos de cámara</text:span></text:a><text:span text:style-name="T1"> </text:span><text:span text:style-name="T5">(minut 1' 27'')</text:span></text:p>
            <text:p text:style-name="P25"><text:span text:style-name="T3">Infograf</text:span><text:span text:style-name="T12">i</text:span><text:span text:style-name="T3">a: </text:span><text:a xlink:type="simple" xlink:href="https://1.bp.blogspot.com/-FotU3cON0l8/WUMSe8vfXPI/AAAAAAAAGTA/eTuriQWEwq0LfJg0S-J7ZC0VUaX6JevNgCLcBGAs/s1600/ANGULOS.jpg" text:style-name="Internet_20_link" text:visited-style-name="Visited_20_Internet_20_Link"><text:span text:style-name="T1">Ángulos fotográficos</text:span></text:a></text:p>
          </table:table-cell>
          <table:table-cell table:style-name="Tabla1.D8" office:value-type="string">
            <text:p text:style-name="P12"/>
          </table:table-cell>
        </table:table-row>
        <table:table-row>
          <table:table-cell table:style-name="Tabla1.A22" office:value-type="string">
            <text:p text:style-name="P10">8</text:p>
          </table:table-cell>
          <table:table-cell table:style-name="Tabla1.B9" office:value-type="string">
            <text:p text:style-name="P8">Clase</text:p>
          </table:table-cell>
          <table:table-cell table:style-name="Tabla1.C9" office:value-type="string">
            <text:p text:style-name="P15">Activi<text:span text:style-name="T23">tat </text:span>en equip: Gra<text:span text:style-name="T23">v</text:span>ar <text:span text:style-name="T23">als</text:span> espais del<text:span text:style-name="T23">'</text:span>institut <text:span text:style-name="T23">amb</text:span> diferents ang<text:span text:style-name="T23">le</text:span>s <text:span text:style-name="T23">i</text:span> moviments de c<text:span text:style-name="T23">à</text:span>m<text:span text:style-name="T23">e</text:span>ra.</text:p>
          </table:table-cell>
          <table:table-cell table:style-name="Tabla1.D9" office:value-type="string">
            <text:p text:style-name="P12"/>
          </table:table-cell>
        </table:table-row>
        <table:table-row>
          <table:table-cell table:style-name="Tabla1.A22" office:value-type="string">
            <text:p text:style-name="P10">9</text:p>
          </table:table-cell>
          <table:table-cell table:style-name="Tabla1.B10" office:value-type="string">
            <text:p text:style-name="P8">Clase</text:p>
          </table:table-cell>
          <table:table-cell table:style-name="Tabla1.C10" office:value-type="string">
            <text:p text:style-name="P16">Dos ses<text:span text:style-name="T23">s</text:span>iones:</text:p>
            <text:p text:style-name="P27"><text:span text:style-name="T6">Visiona</text:span><text:span text:style-name="T12">t</text:span><text:span text:style-name="T1"> de un cortometra</text:span><text:span text:style-name="T12">tg</text:span><text:span text:style-name="T1">e </text:span><text:span text:style-name="T7">o se</text:span><text:span text:style-name="T12">qüè</text:span><text:span text:style-name="T7">ncia: </text:span><text:a xlink:type="simple" xlink:href="https://www.youtube.com/watch?v=ZSd_IpzmcLM" text:style-name="Internet_20_link" text:visited-style-name="Visited_20_Internet_20_Link"><text:span text:style-name="T7">inici de UP</text:span></text:a><text:span text:style-name="T1"> </text:span><text:span text:style-name="T12">i</text:span><text:span text:style-name="T1"> a</text:span><text:span text:style-name="T8">n</text:span><text:span text:style-name="T12">à</text:span><text:span text:style-name="T8">lisi de</text:span><text:span text:style-name="T1">ls tip</text:span><text:span text:style-name="T12">u</text:span><text:span text:style-name="T1">s de pla </text:span><text:span text:style-name="T12">i</text:span><text:span text:style-name="T1"> moviments de c</text:span><text:span text:style-name="T12">à</text:span><text:span text:style-name="T1">m</text:span><text:span text:style-name="T12">e</text:span><text:span text:style-name="T1">ra m</text:span><text:span text:style-name="T12">é</text:span><text:span text:style-name="T1">s destacables.</text:span></text:p>
            <text:p text:style-name="P29"><text:span text:style-name="T1">Visiona</text:span><text:span text:style-name="T12">t</text:span><text:span text:style-name="T1">, en el aula, d</text:span><text:span text:style-name="T12">'</text:span><text:span text:style-name="T1">espots publicitaris </text:span><text:span text:style-name="T12">i</text:span><text:span text:style-name="T1"> an</text:span><text:span text:style-name="T12">à</text:span><text:span text:style-name="T1">lisi. </text:span><text:a xlink:type="simple" xlink:href="https://www.youtube.com/watch?v=Sb2OT4dZ8ew&amp;t=23s" text:style-name="Internet_20_link" text:visited-style-name="Visited_20_Internet_20_Link"><text:span text:style-name="T1">Vol Damm</text:span></text:a><text:span text:style-name="T1"> </text:span><text:span text:style-name="T12">i</text:span><text:span text:style-name="T6"> </text:span><text:a xlink:type="simple" xlink:href="https://www.youtube.com/watch?v=4H2r27zAIw4" text:style-name="Internet_20_link" text:visited-style-name="Visited_20_Internet_20_Link"><text:span text:style-name="T6">IKEA</text:span></text:a></text:p>
          </table:table-cell>
          <table:table-cell table:style-name="Tabla1.D10" office:value-type="string">
            <text:p text:style-name="P17"><text:a xlink:type="simple" xlink:href="#Estándares" text:style-name="Internet_20_link" text:visited-style-name="Visited_20_Internet_20_Link">AC</text:a></text:p>
          </table:table-cell>
        </table:table-row>
        <table:table-row>
          <table:table-cell table:style-name="Tabla1.A22" office:value-type="string">
            <text:p text:style-name="P10">10</text:p>
          </table:table-cell>
          <table:table-cell table:style-name="Tabla1.B11" office:value-type="string">
            <text:p text:style-name="P8">Casa</text:p>
          </table:table-cell>
          <table:table-cell table:style-name="Tabla1.C11" office:value-type="string">
            <text:p text:style-name="P25"><text:span text:style-name="T9">Vi</text:span><text:span text:style-name="T1">deo </text:span><text:a xlink:type="simple" xlink:href="https://www.youtube.com/watch?v=Q4dPzJ_vcHo" office:target-frame-name="_blank" xlink:show="new" text:style-name="Internet_20_link" text:visited-style-name="Visited_20_Internet_20_Link"><text:span text:style-name="T1">Qué es una lluvia de ideas</text:span></text:a><text:span text:style-name="T1">.</text:span></text:p>
            <text:p text:style-name="P25"><text:span text:style-name="T1">V</text:span><text:span text:style-name="T9">i</text:span><text:span text:style-name="T1">deo </text:span><text:span text:style-name="T9">C</text:span><text:a xlink:type="simple" xlink:href="https://www.youtube.com/watch?v=kiZbbsYxbVY" text:style-name="Internet_20_link" text:visited-style-name="Visited_20_Internet_20_Link"><text:span text:style-name="T1">omo nace un proyecto audiovisual</text:span></text:a></text:p>
            <text:p text:style-name="P25"><text:span text:style-name="T1">Infograf</text:span><text:span text:style-name="T12">i</text:span><text:span text:style-name="T1">a: </text:span><text:a xlink:type="simple" xlink:href="https://i.pinimg.com/736x/a8/c6/58/a8c658747043993a1d202380bdb761f6--storytelling-infographic.jpg" text:style-name="Internet_20_link" text:visited-style-name="Visited_20_Internet_20_Link"><text:span text:style-name="T9">Como crear un corto</text:span></text:a></text:p>
          </table:table-cell>
          <table:table-cell table:style-name="Tabla1.D11" office:value-type="string">
            <text:p text:style-name="P22"/>
          </table:table-cell>
        </table:table-row>
        <table:table-row>
          <table:table-cell table:style-name="Tabla1.A22" office:value-type="string">
            <text:p text:style-name="P10">11</text:p>
          </table:table-cell>
          <table:table-cell table:style-name="Tabla1.B12" office:value-type="string">
            <text:p text:style-name="P8">Clase</text:p>
          </table:table-cell>
          <table:table-cell table:style-name="Tabla1.C12" office:value-type="string">
            <text:p text:style-name="P11">Tr<text:span text:style-name="T23">eball</text:span> en equip: <text:span text:style-name="T23">pluja d'</text:span>ide<text:span text:style-name="T23">e</text:span>s p<text:span text:style-name="T23">er</text:span> <text:span text:style-name="T23">a</text:span>l pro<text:span text:style-name="T23">j</text:span>ect<text:span text:style-name="T23">e</text:span> d<text:span text:style-name="T23">'</text:span>un video que fomente la lectura entre <text:span text:style-name="T23">e</text:span>ls j<text:span text:style-name="T23">o</text:span>ves.</text:p>
          </table:table-cell>
          <table:table-cell table:style-name="Tabla1.D12" office:value-type="string">
            <text:p text:style-name="P12"><text:a xlink:type="simple" xlink:href="#Estándares" text:style-name="Internet_20_link" text:visited-style-name="Visited_20_Internet_20_Link">EFJ</text:a></text:p>
          </table:table-cell>
        </table:table-row>
        <table:table-row>
          <table:table-cell table:style-name="Tabla1.A22" office:value-type="string">
            <text:p text:style-name="P10">12</text:p>
          </table:table-cell>
          <table:table-cell table:style-name="Tabla1.B13" office:value-type="string">
            <text:p text:style-name="P8">Casa</text:p>
          </table:table-cell>
          <table:table-cell table:style-name="Tabla1.C13" office:value-type="string">
            <text:p text:style-name="P27"><text:span text:style-name="T9">Video: </text:span><text:a xlink:type="simple" xlink:href="https://www.youtube.com/watch?v=jS9eUUsB8Io" text:style-name="Internet_20_link" text:visited-style-name="Visited_20_Internet_20_Link"><text:span text:style-name="T1">Así se hace un storyboard</text:span></text:a></text:p>
          </table:table-cell>
          <table:table-cell table:style-name="Tabla1.D13" office:value-type="string">
            <text:p text:style-name="P22"/>
          </table:table-cell>
        </table:table-row>
        <text:soft-page-break/>
        <table:table-row>
          <table:table-cell table:style-name="Tabla1.A22" office:value-type="string">
            <text:p text:style-name="P10">13</text:p>
          </table:table-cell>
          <table:table-cell table:style-name="Tabla1.B14" office:value-type="string">
            <text:p text:style-name="P8">Clase</text:p>
          </table:table-cell>
          <table:table-cell table:style-name="Tabla1.C14" office:value-type="string">
            <text:p text:style-name="P18">Dos ses<text:span text:style-name="T23">s</text:span>iones:</text:p>
            <text:p text:style-name="P18"><text:span text:style-name="T18">Treball en equip: </text:span>Redacció del guió <text:span text:style-name="T23">i realizació de l'story board</text:span></text:p>
          </table:table-cell>
          <table:table-cell table:style-name="Tabla1.D14" office:value-type="string">
            <text:p text:style-name="P12"><text:a xlink:type="simple" xlink:href="#Estándares" text:style-name="Internet_20_link" text:visited-style-name="Visited_20_Internet_20_Link">BHJ</text:a></text:p>
          </table:table-cell>
        </table:table-row>
        <table:table-row>
          <table:table-cell table:style-name="Tabla1.A22" office:value-type="string">
            <text:p text:style-name="P10">14</text:p>
          </table:table-cell>
          <table:table-cell table:style-name="Tabla1.B15" office:value-type="string">
            <text:p text:style-name="P8">Casa</text:p>
          </table:table-cell>
          <table:table-cell table:style-name="Tabla1.C15" office:value-type="string">
            <text:p text:style-name="P29"><text:span text:style-name="T9">Art</text:span><text:span text:style-name="T12">i</text:span><text:span text:style-name="T9">c</text:span><text:span text:style-name="T12">le</text:span><text:span text:style-name="T9">: </text:span><text:a xlink:type="simple" xlink:href="http://aulacm.com/paginas-descargar-musica-libre-derechos/" text:style-name="Internet_20_link" text:visited-style-name="Visited_20_Internet_20_Link"><text:span text:style-name="T1">Música libre y derechos de autor</text:span></text:a></text:p>
          </table:table-cell>
          <table:table-cell table:style-name="Tabla1.D15" office:value-type="string">
            <text:p text:style-name="P12"/>
          </table:table-cell>
        </table:table-row>
        <table:table-row>
          <table:table-cell table:style-name="Tabla1.A22" office:value-type="string">
            <text:p text:style-name="P10">15</text:p>
          </table:table-cell>
          <table:table-cell table:style-name="Tabla1.B16" office:value-type="string">
            <text:p text:style-name="P8">Clase</text:p>
          </table:table-cell>
          <table:table-cell table:style-name="Tabla1.C16" office:value-type="string">
            <text:p text:style-name="P19"><text:span text:style-name="T19">Treball en equip: </text:span>Planificació del roda<text:span text:style-name="T23">tg</text:span>e: locali<text:span text:style-name="T24">t</text:span>zacions, actors, música (l<text:span text:style-name="T24">liu</text:span>re) que s<text:span text:style-name="T24">'</text:span>incorporar<text:span text:style-name="T24">à</text:span> en el m<text:span text:style-name="T24">u</text:span>nta<text:span text:style-name="T24">tg</text:span>e, <text:span text:style-name="T24">altres </text:span><text:s/>nece<text:span text:style-name="T24">s</text:span>si<text:span text:style-name="T24">t</text:span>a<text:span text:style-name="T24">t</text:span>s</text:p>
          </table:table-cell>
          <table:table-cell table:style-name="Tabla1.D16" office:value-type="string">
            <text:p text:style-name="P12"><text:a xlink:type="simple" xlink:href="#Estándares" text:style-name="Internet_20_link" text:visited-style-name="Visited_20_Internet_20_Link">FJ</text:a></text:p>
          </table:table-cell>
        </table:table-row>
        <table:table-row>
          <table:table-cell table:style-name="Tabla1.A22" office:value-type="string">
            <text:p text:style-name="P10">16</text:p>
          </table:table-cell>
          <table:table-cell table:style-name="Tabla1.B17" office:value-type="string">
            <text:p text:style-name="P8">Casa</text:p>
          </table:table-cell>
          <table:table-cell table:style-name="Tabla1.C17" office:value-type="string">
            <text:p text:style-name="P20"><text:span text:style-name="T19">Treball en equip:</text:span> gra<text:span text:style-name="T24">v</text:span>ació <text:span text:style-name="T18">dels videos publicitaris</text:span></text:p>
          </table:table-cell>
          <table:table-cell table:style-name="Tabla1.D17" office:value-type="string">
            <text:p text:style-name="P12"><text:a xlink:type="simple" xlink:href="#Estándares" text:style-name="Internet_20_link" text:visited-style-name="Visited_20_Internet_20_Link">HIJL</text:a></text:p>
          </table:table-cell>
        </table:table-row>
        <table:table-row>
          <table:table-cell table:style-name="Tabla1.A22" office:value-type="string">
            <text:p text:style-name="P10">17</text:p>
          </table:table-cell>
          <table:table-cell table:style-name="Tabla1.B18" office:value-type="string">
            <text:p text:style-name="P8">Clase</text:p>
          </table:table-cell>
          <table:table-cell table:style-name="Tabla1.C18" office:value-type="string">
            <text:p text:style-name="P16">3 se<text:span text:style-name="T24">s</text:span>siones:</text:p>
            <text:p text:style-name="P29"><text:span text:style-name="T1">Reali</text:span><text:span text:style-name="T14">t</text:span><text:span text:style-name="T1">zació de pr</text:span><text:span text:style-name="T14">à</text:span><text:span text:style-name="T1">cti</text:span><text:span text:style-name="T14">que</text:span><text:span text:style-name="T1">s b</text:span><text:span text:style-name="T14">à</text:span><text:span text:style-name="T1">si</text:span><text:span text:style-name="T14">que</text:span><text:span text:style-name="T1">s </text:span><text:span text:style-name="T14">amb</text:span><text:span text:style-name="T1"> </text:span><text:a xlink:type="simple" xlink:href="https://www.tuinstitutoonline.com/aula/course/view.php?id=20" text:style-name="Internet_20_link" text:visited-style-name="Visited_20_Internet_20_Link"><text:span text:style-name="T1">OpenShot</text:span></text:a><text:span text:style-name="T10">(ir directamente al tema 2)</text:span></text:p>
          </table:table-cell>
          <table:table-cell table:style-name="Tabla1.D18" office:value-type="string">
            <text:p text:style-name="P12">I</text:p>
          </table:table-cell>
        </table:table-row>
        <table:table-row>
          <table:table-cell table:style-name="Tabla1.A22" office:value-type="string">
            <text:p text:style-name="P10">18</text:p>
          </table:table-cell>
          <table:table-cell table:style-name="Tabla1.B19" office:value-type="string">
            <text:p text:style-name="P8">Clase</text:p>
          </table:table-cell>
          <table:table-cell table:style-name="Tabla1.C19" office:value-type="string">
            <text:p text:style-name="P13">3 ses<text:span text:style-name="T24">s</text:span>ions</text:p>
            <text:p text:style-name="P19"><text:span text:style-name="T18">Treball individual o per parelles: Muntatge</text:span> dels vídeos</text:p>
          </table:table-cell>
          <table:table-cell table:style-name="Tabla1.D19" office:value-type="string">
            <text:p text:style-name="P12"><text:a xlink:type="simple" xlink:href="#Estándares" text:style-name="Internet_20_link" text:visited-style-name="Visited_20_Internet_20_Link">FHI</text:a></text:p>
          </table:table-cell>
        </table:table-row>
        <table:table-row>
          <table:table-cell table:style-name="Tabla1.A22" office:value-type="string">
            <text:p text:style-name="P10">19</text:p>
          </table:table-cell>
          <table:table-cell table:style-name="Tabla1.B20" office:value-type="string">
            <text:p text:style-name="P8">Casa</text:p>
          </table:table-cell>
          <table:table-cell table:style-name="Tabla1.C20" office:value-type="string">
            <text:p text:style-name="P29"><text:span text:style-name="T11">Art</text:span><text:span text:style-name="T14">icle</text:span><text:span text:style-name="T11">: </text:span><text:a xlink:type="simple" xlink:href="https://www.entrepreneur.com/article/263512" text:style-name="Internet_20_link" text:visited-style-name="Visited_20_Internet_20_Link"><text:span text:style-name="T1">Claves campaña publicitaria</text:span></text:a></text:p>
            <text:p text:style-name="P30"><text:span text:style-name="T1">Crear cuenta en </text:span><text:a xlink:type="simple" xlink:href="https://www.canva.com/es_es/" text:style-name="Internet_20_link" text:visited-style-name="Visited_20_Internet_20_Link"><text:span text:style-name="T11">C</text:span></text:a><text:a xlink:type="simple" xlink:href="https://www.canva.com/es_es/" text:style-name="Internet_20_link" text:visited-style-name="Visited_20_Internet_20_Link"><text:span text:style-name="T1">anva</text:span></text:a><text:span text:style-name="T1"> </text:span><text:span text:style-name="T11">y f</text:span><text:span text:style-name="T1">amiliarizarse con </text:span><text:span text:style-name="T11">su</text:span><text:span text:style-name="T1"> entorno.</text:span></text:p>
          </table:table-cell>
          <table:table-cell table:style-name="Tabla1.D20" office:value-type="string">
            <text:p text:style-name="P22"/>
          </table:table-cell>
        </table:table-row>
        <table:table-row>
          <table:table-cell table:style-name="Tabla1.A22" office:value-type="string">
            <text:p text:style-name="P10">20</text:p>
          </table:table-cell>
          <table:table-cell table:style-name="Tabla1.B21" office:value-type="string">
            <text:p text:style-name="P8">Clase</text:p>
          </table:table-cell>
          <table:table-cell table:style-name="Tabla1.C21" office:value-type="string">
            <text:p text:style-name="P13">Dos ses<text:span text:style-name="T24">s</text:span>iones:</text:p>
            <text:p text:style-name="P21">Reali<text:span text:style-name="T24">t</text:span>zació <text:span text:style-name="T20">(amb Gimp o Canva)</text:span> de diferents im<text:span text:style-name="T24">at</text:span>ges p<text:span text:style-name="T24">er a</text:span> la campa<text:span text:style-name="T24">ny</text:span>a de foment de la lectura: p<text:span text:style-name="T24">e</text:span>r a web, póster o difusió p<text:span text:style-name="T24">e</text:span>r wassap.</text:p>
          </table:table-cell>
          <table:table-cell table:style-name="Tabla1.D21" office:value-type="string">
            <text:p text:style-name="P12"><text:a xlink:type="simple" xlink:href="#Estándares" text:style-name="Internet_20_link" text:visited-style-name="Visited_20_Internet_20_Link">DEFHI</text:a></text:p>
          </table:table-cell>
        </table:table-row>
        <table:table-row>
          <table:table-cell table:style-name="Tabla1.A22" office:value-type="string">
            <text:p text:style-name="P10">21</text:p>
          </table:table-cell>
          <table:table-cell table:style-name="Tabla1.B22" office:value-type="string">
            <text:p text:style-name="P8">Clase</text:p>
          </table:table-cell>
          <table:table-cell table:style-name="Tabla1.C22" office:value-type="string">
            <text:p text:style-name="P13">1ª se<text:span text:style-name="T24">s</text:span>sió:</text:p>
            <text:p text:style-name="P13">P<text:span text:style-name="T24">osada</text:span> en com<text:span text:style-name="T24">ú</text:span> dels carte<text:span text:style-name="T24">l</text:span>ls <text:span text:style-name="T24">i</text:span> definició de l<text:span text:style-name="T24">'</text:span>estrat<text:span text:style-name="T24">è</text:span>gia de difusió. Repart<text:span text:style-name="T24">iment</text:span> de responsabili<text:span text:style-name="T24">tat</text:span>s.</text:p>
            <text:p text:style-name="P13">2ª ses<text:span text:style-name="T24">s</text:span>ió:</text:p>
            <text:p text:style-name="P13">L<text:span text:style-name="T24">lençament</text:span> de la campa<text:span text:style-name="T24">ny</text:span>a: im<text:span text:style-name="T24">atge</text:span>s <text:span text:style-name="T24">i</text:span> videos en <text:span text:style-name="T24">xarxes</text:span> socials, blogs, web de l<text:span text:style-name="T24">'</text:span>institut, wassap, etc...</text:p>
          </table:table-cell>
          <table:table-cell table:style-name="Tabla1.D22" office:value-type="string">
            <text:p text:style-name="P12"><text:a xlink:type="simple" xlink:href="#Estándares" text:style-name="Internet_20_link" text:visited-style-name="Visited_20_Internet_20_Link">DEHIJK</text:a></text:p>
          </table:table-cell>
        </table:table-row>
        <table:table-row>
          <table:table-cell table:style-name="Tabla1.A23" office:value-type="string">
            <text:p text:style-name="P10">22</text:p>
          </table:table-cell>
          <table:table-cell table:style-name="Tabla1.B23" office:value-type="string">
            <text:p text:style-name="P8">C<text:span text:style-name="T21">lase</text:span></text:p>
          </table:table-cell>
          <table:table-cell table:style-name="Tabla1.C23" office:value-type="string">
            <text:p text:style-name="P14"><text:span text:style-name="T24">A</text:span>valuació, auto<text:span text:style-name="T24">a</text:span>valuació <text:span text:style-name="T24">i avaluació entre parells.</text:span></text:p>
            <text:p text:style-name="P31"><text:span text:style-name="T1">(</text:span><text:a xlink:type="simple" xlink:href="https://drive.google.com/open?id=0B6j_ItyQGpepN0RVZldReXQwQUk" text:style-name="Internet_20_link" text:visited-style-name="Visited_20_Internet_20_Link"><text:span text:style-name="T11">rúbrica</text:span></text:a><text:span text:style-name="T11"> que </text:span><text:span text:style-name="T1">en estos moments est</text:span><text:span text:style-name="T14">à</text:span><text:span text:style-name="T1"> incompleta </text:span><text:span text:style-name="T14">i</text:span><text:span text:style-name="T11"> que </text:span><text:span text:style-name="T14">e</text:span><text:span text:style-name="T11">s reali</text:span><text:span text:style-name="T14">t</text:span><text:span text:style-name="T11">zar</text:span><text:span text:style-name="T14">à</text:span><text:span text:style-name="T11"> </text:span><text:span text:style-name="T14">amb</text:span><text:span text:style-name="T11"> esta </text:span><text:a xlink:type="simple" xlink:href="https://drive.google.com/open?id=15hGXzrPA3uOjxteRO__fnrjOE2qDadtgUDBJCsJCMJY" text:style-name="Internet_20_link" text:visited-style-name="Visited_20_Internet_20_Link"><text:span text:style-name="T11">plantilla</text:span></text:a><text:span text:style-name="T1">)</text:span></text:p>
          </table:table-cell>
          <table:table-cell table:style-name="Tabla1.D23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10:59.300000000</meta:creation-date>
    <dc:date>2017-11-13T21:20:32.818000000</dc:date>
    <meta:editing-duration>PT6H9M33S</meta:editing-duration>
    <meta:editing-cycles>2</meta:editing-cycles>
    <meta:generator>LibreOffice/4.3.4.1$Windows_x86 LibreOffice_project/bc356b2f991740509f321d70e4512a6a54c5f243</meta:generator>
    <meta:document-statistic meta:table-count="1" meta:image-count="0" meta:object-count="0" meta:page-count="2" meta:paragraph-count="104" meta:word-count="472" meta:character-count="2862" meta:non-whitespace-character-count="2492"/>
  </office:meta>
</office:document-meta>
</file>