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363c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bold" officeooo:rsid="0018363c" officeooo:paragraph-rsid="0019b9df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text-properties officeooo:rsid="0018363c" officeooo:paragraph-rsid="0018363c"/>
    </style:style>
    <style:style style:name="P4" style:family="paragraph" style:parent-style-name="Standard">
      <style:text-properties officeooo:rsid="0018363c" officeooo:paragraph-rsid="0019b9df"/>
    </style:style>
    <style:style style:name="P5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 fo:font-weight="bold" officeooo:rsid="0018c610" officeooo:paragraph-rsid="0019b9df" style:font-weight-asian="bold" style:font-weight-complex="bold"/>
    </style:style>
    <style:style style:name="P6" style:family="paragraph" style:parent-style-name="Standard">
      <style:text-properties officeooo:paragraph-rsid="0019b9df"/>
    </style:style>
    <style:style style:name="T1" style:family="text">
      <style:text-properties officeooo:rsid="0018363c"/>
    </style:style>
    <style:style style:name="T2" style:family="text">
      <style:text-properties fo:color="#ff0000" style:text-underline-style="solid" style:text-underline-width="auto" style:text-underline-color="font-color" fo:font-weight="bold" officeooo:rsid="0018363c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officeooo:rsid="0018c610" style:font-weight-asian="bold" style:font-weight-complex="bold"/>
    </style:style>
    <style:style style:name="T4" style:family="text">
      <style:text-properties officeooo:rsid="0018c6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CABULARY</text:p>
      <text:p text:style-name="P4"/>
      <text:p text:style-name="P4">En este documento aparecerá periódicamente actualizado el vocabulario que va apareciendo en las diferentes unidades trabajadas. Es conveniente repasarlo para su total conocimiento.</text:p>
      <text:p text:style-name="P4"/>
      <text:p text:style-name="P6"><text:span text:style-name="T2">Wheel</text:span><text:span text:style-name="T1">: Rueda<text:tab/><text:tab/></text:span><text:span text:style-name="T2">Folder</text:span><text:span text:style-name="T1">: Carpeta<text:tab/><text:tab/></text:span><text:span text:style-name="T2">Clue</text:span><text:span text:style-name="T1">: Pista<text:tab/><text:tab/><text:tab/></text:span><text:span text:style-name="T2">Carpet</text:span><text:span text:style-name="T1">: Alfombra</text:span></text:p>
      <text:p text:style-name="P6"><text:span text:style-name="T2">Meet</text:span><text:span text:style-name="T1">: Conocer<text:tab/></text:span><text:span text:style-name="T2">E-pal</text:span><text:span text:style-name="T1">: Amigo por internet<text:tab/></text:span><text:span text:style-name="T2">Around</text:span><text:span text:style-name="T1">: Alrededor<text:tab/><text:tab/></text:span><text:span text:style-name="T2">Learn</text:span><text:span text:style-name="T1">: Aprender</text:span></text:p>
      <text:p text:style-name="P6"><text:span text:style-name="T2">Send</text:span><text:span text:style-name="T1">: Enviar<text:tab/><text:tab/></text:span><text:span text:style-name="T2">Receive</text:span><text:span text:style-name="T1">: Recibir<text:tab/><text:tab/></text:span><text:span text:style-name="T2">Attachment</text:span><text:span text:style-name="T1">: Archivo adjunto</text:span></text:p>
      <text:p text:style-name="P6"><text:span text:style-name="T2">Share</text:span><text:span text:style-name="T1">: Conpartir<text:tab/></text:span><text:span text:style-name="T2">Join</text:span><text:span text:style-name="T1">: Unir<text:tab/><text:tab/><text:tab/></text:span><text:span text:style-name="T2">Turn on</text:span><text:span text:style-name="T1">: Encender<text:tab/><text:tab/></text:span><text:span text:style-name="T2">Turn</text:span><text:span text:style-name="T1"> </text:span><text:span text:style-name="T2">off</text:span><text:span text:style-name="T1">: Apagar</text:span></text:p>
      <text:p text:style-name="P6"><text:span text:style-name="T2">Type</text:span><text:span text:style-name="T1"> </text:span><text:span text:style-name="T2">in</text:span><text:span text:style-name="T1">: Escribir (a máquina)/ teclear<text:tab/><text:tab/></text:span><text:span text:style-name="T2">Handsome</text:span><text:span text:style-name="T1">: Atractivo<text:tab/><text:tab/></text:span><text:span text:style-name="T2">Mirror</text:span><text:span text:style-name="T1">: Espejo</text:span></text:p>
      <text:p text:style-name="P6"><text:span text:style-name="T2">Vain</text:span><text:span text:style-name="T1">: Presumido / vanidoso<text:tab/><text:tab/><text:tab/><text:tab/></text:span><text:span text:style-name="T2">Hairdresser</text:span><text:span text:style-name="T1">: Peluquero<text:tab/></text:span><text:span text:style-name="T2">Rude</text:span><text:span text:style-name="T1">: Grosero</text:span></text:p>
      <text:p text:style-name="P6"><text:span text:style-name="T2">Hairdresser's</text:span><text:span text:style-name="T1">: Peluquería<text:tab/></text:span><text:span text:style-name="T2">Angry</text:span><text:span text:style-name="T1">: Enfadado<text:tab/></text:span><text:span text:style-name="T2">Wrong</text:span><text:span text:style-name="T1">: Equivocado<text:tab/><text:tab/></text:span><text:span text:style-name="T2">Skirt</text:span><text:span text:style-name="T1">: Falda</text:span></text:p>
      <text:p text:style-name="P6"><text:span text:style-name="T2">Trainers</text:span><text:span text:style-name="T1">: Zapatillas de deporte<text:tab/><text:tab/><text:tab/></text:span><text:span text:style-name="T2">Trousers</text:span><text:span text:style-name="T1">: Pantalones<text:tab/><text:tab/></text:span><text:span text:style-name="T2">Shirt</text:span><text:span text:style-name="T1">: Camisa</text:span></text:p>
      <text:p text:style-name="P6"><text:span text:style-name="T2">T-Shirt</text:span><text:span text:style-name="T1">: Camiseta<text:tab/></text:span><text:span text:style-name="T2">Shoes</text:span><text:span text:style-name="T1">: Zapatos<text:tab/><text:tab/></text:span><text:span text:style-name="T2">Tracksuit</text:span><text:span text:style-name="T1">: Chándal<text:tab/><text:tab/></text:span><text:span text:style-name="T2">Jeans</text:span><text:span text:style-name="T1">: vaqueros</text:span></text:p>
      <text:p text:style-name="P6"><text:span text:style-name="T2">Jacket</text:span><text:span text:style-name="T1">: Chaqueta<text:tab/></text:span><text:span text:style-name="T2">Jumper</text:span><text:span text:style-name="T1">: Jersey<text:tab/><text:tab/></text:span><text:span text:style-name="T2">Classmate</text:span><text:span text:style-name="T1">: Compañero de clase</text:span></text:p>
      <text:p text:style-name="P6"><text:span text:style-name="T2">Switch</text:span><text:span text:style-name="T1"> </text:span><text:span text:style-name="T2">off</text:span><text:span text:style-name="T1">: Desenchufar – Apagar<text:tab/><text:tab/><text:tab/></text:span><text:span text:style-name="T2">Keep</text:span><text:span text:style-name="T1">: Mantener<text:tab/><text:tab/></text:span><text:span text:style-name="T2">Tidy</text:span><text:span text:style-name="T1">: Ordenado</text:span></text:p>
      <text:p text:style-name="P6"><text:span text:style-name="T2">Untidy</text:span><text:span text:style-name="T1">: Desordenado<text:tab/><text:tab/></text:span><text:span text:style-name="T2">With</text:span><text:span text:style-name="T1">: Con<text:tab/><text:tab/></text:span><text:span text:style-name="T2">Ask</text:span><text:span text:style-name="T1">: Preguntar - Pedir<text:tab/></text:span><text:span text:style-name="T2">Without</text:span><text:span text:style-name="T1">: Sin<text:tab/><text:tab/></text:span></text:p>
      <text:p text:style-name="P6"><text:span text:style-name="T2">Rules</text:span><text:span text:style-name="T1">: Normas<text:tab/></text:span><text:span text:style-name="T2">Tell</text:span><text:span text:style-name="T4">: Decir / Contar<text:tab/><text:tab/></text:span><text:span text:style-name="T3">Ice rink</text:span><text:span text:style-name="T1">: </text:span><text:span text:style-name="T4">Pista de hielo</text:span><text:span text:style-name="T1"><text:tab/></text:span><text:span text:style-name="T3">Sales</text:span><text:span text:style-name="T1">: </text:span><text:span text:style-name="T4">Rebajas</text:span></text:p>
      <text:p text:style-name="P6"><text:span text:style-name="T3">Basketball court</text:span><text:span text:style-name="T1">: </text:span><text:span text:style-name="T4">Pista de baloncesto<text:tab/></text:span><text:span text:style-name="T1"><text:tab/></text:span><text:span text:style-name="T3"> Art Gallery</text:span><text:span text:style-name="T4">:Galería de arte (venta cuadros,etc.)</text:span></text:p>
      <text:p text:style-name="P6"><text:span text:style-name="T3">Shopping centre </text:span><text:span text:style-name="T4">: Centro Comercial </text:span><text:span text:style-name="T3">Mall (American English)</text:span></text:p>
      <text:p text:style-name="P6"><text:span text:style-name="T3">Bargain</text:span><text:span text:style-name="T1">: </text:span><text:span text:style-name="T4">Ganga</text:span><text:span text:style-name="T1"><text:tab/></text:span><text:span text:style-name="T3">Offer</text:span><text:span text:style-name="T1">: </text:span><text:span text:style-name="T4">Oferta<text:tab/><text:tab/><text:tab/> </text:span><text:span text:style-name="T3">Bowling alley</text:span><text:span text:style-name="T4">: Bolera<text:tab/></text:span><text:span text:style-name="T3">Next to</text:span><text:span text:style-name="T4">: Al lado</text:span></text:p>
      <text:p text:style-name="P6"><text:span text:style-name="T3">Boxing day</text:span><text:span text:style-name="T1">: </text:span><text:span text:style-name="T4">Primer día de rebajas después de Navidad<text:tab/><text:tab/></text:span><text:span text:style-name="T3">Behind</text:span><text:span text:style-name="T4">: Detrás</text:span></text:p>
      <text:p text:style-name="P6"><text:span text:style-name="T3">In front of</text:span><text:span text:style-name="T1">: </text:span><text:span text:style-name="T4">Delante de</text:span><text:span text:style-name="T1"><text:tab/></text:span><text:span text:style-name="T3">Above</text:span><text:span text:style-name="T1">: </text:span><text:span text:style-name="T4">Encima de<text:tab/></text:span><text:span text:style-name="T3">Opposite</text:span><text:span text:style-name="T1">: </text:span><text:span text:style-name="T4">Enfrente de</text:span><text:span text:style-name="T1"><text:tab/></text:span></text:p>
      <text:p text:style-name="P6"><text:span text:style-name="T3">Between</text:span><text:span text:style-name="T1">: </text:span><text:span text:style-name="T4">Entre / En medio de..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0:26:14.58</meta:creation-date>
    <dc:date>2014-01-13T14:51:21.32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21" meta:word-count="198" meta:character-count="1451" meta:non-whitespace-character-count="1235"/>
  </office:meta>
</office:document-meta>
</file>