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078e74" officeooo:paragraph-rsid="00078e7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078e74" officeooo:paragraph-rsid="00078e74"/>
    </style:style>
    <style:style style:name="P3" style:family="paragraph" style:parent-style-name="Standard">
      <style:text-properties officeooo:rsid="00078e74" officeooo:paragraph-rsid="00078e74"/>
    </style:style>
    <style:style style:name="P4" style:family="paragraph" style:parent-style-name="Standard">
      <style:paragraph-properties fo:text-align="justify" style:justify-single-word="false"/>
      <style:text-properties officeooo:rsid="00078e74" officeooo:paragraph-rsid="00078e74"/>
    </style:style>
    <style:style style:name="P5" style:family="paragraph" style:parent-style-name="Standard">
      <style:text-properties officeooo:rsid="00078e74" officeooo:paragraph-rsid="0007e572"/>
    </style:style>
    <style:style style:name="T1" style:family="text">
      <style:text-properties officeooo:rsid="0007e5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EQUENTLY ASKED QUESTIONS (F.A.Q.) - PREGUNTAS FRECUENTES</text:p>
      <text:p text:style-name="P2"/>
      <text:p text:style-name="P3"/>
      <text:p text:style-name="P4">En este apartado aparecerá un listado de preguntas frecuentes utilizadas en inglés que han ido apareciendo durante los años anteriores para facilitar su estudio y evitar su olvido. Aparecerá la pregunta en inglés a la izquierda y su traducción al castellano a la derecha.</text:p>
      <text:p text:style-name="P4">Es importante recordar que la estructura de la pregunta es lo importante y que luego pueden aparecer variaciones. Por ejemplo: en la pregunta de cuál es tu color favorito el sustantivo “colour” se puede cambiar por ejemplo por “animal” o “TV programme”. Otro ejemplo podría ser si quiero saber la edad de un chico o una chica con la que no estoy hablando. Sería: How old is she? O How old is he? </text:p>
      <text:p text:style-name="P4">Trabajad las preguntas haciendo variaciones para estar seguros de que se saben. </text:p>
      <text:p text:style-name="P3"/>
      <text:p text:style-name="P3">- What's your name? - ¿Cómo te llamas?</text:p>
      <text:p text:style-name="P3">- How old are you? - ¿Cuántos años tienes?</text:p>
      <text:p text:style-name="P3">- How are you? - ¿Cómo estás?</text:p>
      <text:p text:style-name="P3">- What's your favourite colour? - ¿Cuál es tu color favorito?</text:p>
      <text:p text:style-name="P3">- Where's the cinema? - ¿Dónde está el cine?</text:p>
      <text:p text:style-name="P3">- When is your birthday? - ¿Cuándo es tu cumpleaños?</text:p>
      <text:p text:style-name="P3">- How much is it? - ¿Cuánto es? (cuando se va a comprar algo)</text:p>
      <text:p text:style-name="P3">- How do you go to school? - ¿Cómo vas al cole? (en qué medio de transporte)</text:p>
      <text:p text:style-name="P3">- Do you like bananas? - ¿Te gustan los plátanos?</text:p>
      <text:p text:style-name="P3">- Can I help you? - ¿Puedo ayudarle?</text:p>
      <text:p text:style-name="P5"><text:span text:style-name="T1">- Can I have some cheese, please? - ¿Me puede poner queso, por favor?</text:span></text:p>
      <text:p text:style-name="P5"><text:span text:style-name="T1">- Do you agree? - ¿Estás de acuerdo?</text:span></text:p>
      <text:p text:style-name="P5"><text:span text:style-name="T1">- What colour is that? - ¿Qué color es ése?</text:span></text:p>
      <text:p text:style-name="P5"><text:span text:style-name="T1">- What's the time? / What time is it? - ¿Qué hora es?</text:span></text:p>
      <text:p text:style-name="P5"><text:span text:style-name="T1">- What time do you wake up? - ¿A qué hora te levantas?</text:span></text:p>
      <text:p text:style-name="P5"><text:span text:style-name="T1">- Is this your pen? - ¿Es éste tu lápiz?</text:span></text:p>
      <text:p text:style-name="P5"><text:span text:style-name="T1">- What's this? - ¿Qué es ésto?</text:span></text:p>
      <text:p text:style-name="P5"><text:span text:style-name="T1">- What's the name of your father? - ¿Cómo se llama tu padre?</text:span></text:p>
      <text:p text:style-name="P5"><text:span text:style-name="T1">- Where are you from? - ¿De dónde eres tú?</text:span></text:p>
      <text:p text:style-name="P5"><text:span text:style-name="T1">- Have you got any brother or sister? - ¿Tienes algún hermano o hermana?</text:span></text:p>
      <text:p text:style-name="P5"><text:span text:style-name="T1">- What do you look like? - ¿Qué aspecto tienes tú?</text:span></text:p>
      <text:p text:style-name="P5"><text:span text:style-name="T1">- What does she look like? - ¿Qué aspecto tiene ella?</text:span></text:p>
      <text:p text:style-name="P5"><text:span text:style-name="T1">- Who are you? - ¿Quién eres tú?</text:span></text:p>
      <text:p text:style-name="P5"><text:span text:style-name="T1"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09:26:26.38</meta:creation-date>
    <dc:date>2013-11-04T10:20:36.78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27" meta:word-count="381" meta:character-count="1927" meta:non-whitespace-character-count="1571"/>
  </office:meta>
</office:document-meta>
</file>