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eeSans" svg:font-family="FreeSans, Calibri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12cm" table:align="left" style:writing-mode="lr-tb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26.017cm" fo:margin-left="-0.226cm" table:align="left" style:writing-mode="lr-tb"/>
    </style:style>
    <style:style style:name="Tabla2.A" style:family="table-column">
      <style:table-column-properties style:column-width="8.648cm"/>
    </style:style>
    <style:style style:name="Tabla2.C" style:family="table-column">
      <style:table-column-properties style:column-width="8.7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044cm" fo:margin-left="-0.226cm" table:align="left" style:writing-mode="lr-tb"/>
    </style:style>
    <style:style style:name="Tabla3.A" style:family="table-column">
      <style:table-column-properties style:column-width="6.858cm"/>
    </style:style>
    <style:style style:name="Tabla3.B" style:family="table-column">
      <style:table-column-properties style:column-width="14.288cm"/>
    </style:style>
    <style:style style:name="Tabla3.C" style:family="table-column">
      <style:table-column-properties style:column-width="4.8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6.123cm" fo:margin-left="-0.226cm" table:align="left" style:writing-mode="lr-tb"/>
    </style:style>
    <style:style style:name="Tabla4.A" style:family="table-column">
      <style:table-column-properties style:column-width="16.701cm"/>
    </style:style>
    <style:style style:name="Tabla4.B" style:family="table-column">
      <style:table-column-properties style:column-width="9.4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6.353cm" fo:margin-left="-0.226cm" table:align="left" style:writing-mode="lr-tb"/>
    </style:style>
    <style:style style:name="Tabla5.A" style:family="table-column">
      <style:table-column-properties style:column-width="26.3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5.712cm" table:align="left" style:writing-mode="lr-tb"/>
    </style:style>
    <style:style style:name="Tabla6.A" style:family="table-column">
      <style:table-column-properties style:column-width="12.848cm"/>
    </style:style>
    <style:style style:name="Tabla6.B" style:family="table-column">
      <style:table-column-properties style:column-width="12.86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25.739cm" fo:margin-left="-0.034cm" table:align="left" style:writing-mode="lr-tb"/>
    </style:style>
    <style:style style:name="Tabla7.A" style:family="table-column">
      <style:table-column-properties style:column-width="8.29cm"/>
    </style:style>
    <style:style style:name="Tabla7.B" style:family="table-column">
      <style:table-column-properties style:column-width="17.44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fo:language="ca" fo:country="ES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ca" fo:country="ES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ca" fo:country="ES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ca" fo:country="ES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language="ca" fo:country="ES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9pt" fo:language="ca" fo:country="ES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13" style:family="paragraph" style:parent-style-name="Standard">
      <style:paragraph-properties style:text-autospace="none"/>
      <style:text-properties style:font-name="Arial" fo:font-size="9pt" fo:language="ca" fo:country="ES" style:font-size-asian="9pt" style:font-name-complex="Arial" style:font-size-complex="9pt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3.201cm"/>
        </style:tab-stops>
      </style:paragraph-properties>
      <style:text-properties style:font-name="Arial" fo:font-size="9pt" fo:language="ca" fo:country="ES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22" style:family="paragraph" style:parent-style-name="Standard">
      <style:text-properties style:font-name="Arial" fo:font-size="9pt" fo:language="ca" fo:country="ES" style:font-name-asian="Arial" style:font-size-asian="9pt" style:font-name-complex="Arial" style:font-size-complex="9pt"/>
    </style:style>
    <style:style style:name="P23" style:family="paragraph" style:parent-style-name="Standard">
      <style:text-properties style:font-name="Arial" fo:font-size="8pt" fo:language="ca" fo:country="ES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Standard">
      <style:text-properties style:font-name="TimesNewRomanPSMT" fo:font-size="9pt" fo:language="ca" fo:country="ES" fo:font-weight="bold" style:font-size-asian="9pt" style:font-weight-asian="bold" style:font-name-complex="TimesNewRomanPSMT" style:font-size-complex="9pt"/>
    </style:style>
    <style:style style:name="P29" style:family="paragraph" style:parent-style-name="Standard">
      <style:paragraph-properties style:text-autospace="none"/>
      <style:text-properties style:font-name="TimesNewRomanPSMT" fo:font-size="8pt" fo:language="ca" fo:country="ES" style:font-size-asian="8pt" style:font-name-complex="TimesNewRomanPSMT" style:font-size-complex="8pt"/>
    </style:style>
    <style:style style:name="P30" style:family="paragraph" style:parent-style-name="Standard">
      <style:paragraph-properties>
        <style:tab-stops>
          <style:tab-stop style:position="3.201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33" style:family="paragraph" style:parent-style-name="Table_20_Contents">
      <style:text-properties style:font-name="Arial" fo:font-size="10pt" fo:language="ca" fo:country="ES" style:font-size-asian="10pt" style:font-name-complex="Arial" style:font-size-complex="10pt"/>
    </style:style>
    <style:style style:name="P34" style:family="paragraph" style:parent-style-name="Table_20_Contents">
      <style:text-properties style:font-name="Arial" fo:font-size="10pt" fo:language="ca" fo:country="ES" style:font-size-asian="10pt" style:font-name-complex="Arial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language="ca" fo:country="ES" style:font-size-asian="10pt" style:font-name-complex="Arial" style:font-size-complex="10pt" style:font-weight-complex="bold"/>
    </style:style>
    <style:style style:name="P36" style:family="paragraph" style:parent-style-name="Table_20_Contents"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Encabezado_20_de_20_la_20_tabla">
      <style:text-properties style:font-name="Arial" fo:font-size="10pt" fo:language="ca" fo:country="ES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Encabezado_20_de_20_la_20_tabla">
      <style:paragraph-properties style:snap-to-layout-grid="false"/>
      <style:text-properties style:font-name="Arial" fo:font-size="10pt" fo:language="ca" fo:country="ES" fo:font-style="normal" style:font-size-asian="10pt" style:font-style-asian="normal" style:font-name-complex="Arial" style:font-size-complex="10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ca" fo:country="ES" fo:font-weight="bold" officeooo:rsid="0005b2cb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ca" fo:country="ES" style:font-size-asian="10pt" style:font-name-complex="Arial" style:font-size-complex="10pt"/>
    </style:style>
    <style:style style:name="T7" style:family="text">
      <style:text-properties style:font-name="Arial" fo:font-size="10pt" fo:language="ca" fo:country="ES" style:font-size-asian="10pt" style:font-name-complex="Arial" style:font-size-complex="10pt" style:font-weight-complex="bold"/>
    </style:style>
    <style:style style:name="T8" style:family="text">
      <style:text-properties style:font-name="Arial" fo:font-size="10pt" fo:language="ca" fo:country="ES" officeooo:rsid="0005b2cb" style:font-size-asian="10pt" style:font-name-complex="Arial" style:font-size-complex="10pt"/>
    </style:style>
    <style:style style:name="T9" style:family="text">
      <style:text-properties style:font-name="Arial" fo:font-size="10pt" fo:language="ca" fo:country="ES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fo:font-size="9pt" fo:language="ca" fo:country="ES" style:font-size-asian="9pt" style:font-name-complex="Arial" style:font-size-complex="9pt"/>
    </style:style>
    <style:style style:name="T11" style:family="text">
      <style:text-properties style:font-name="Arial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anguage="ca" fo:country="ES" style:text-underline-style="solid" style:text-underline-width="auto" style:text-underline-color="font-color" style:font-size-asian="9pt" style:font-name-complex="Arial" style:font-size-complex="9pt"/>
    </style:style>
    <style:style style:name="T14" style:family="text">
      <style:text-properties style:font-name="Arial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9pt" fo:language="ca" fo:country="ES" style:font-name-asian="Arial" style:font-size-asian="9pt" style:font-name-complex="Arial" style:font-size-complex="9pt"/>
    </style:style>
    <style:style style:name="T16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17" style:family="text">
      <style:text-properties fo:language="ca" fo:country="ES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05b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OCUMENT D’ADAPTACIÓ CURRICULAR INDIVIDUAL SIGNIFICATIVA (ACIS)</text:p>
      <text:p text:style-name="P1"/>
      <text:p text:style-name="Standard"><text:span text:style-name="T6">ADAPTACIÓ CURRICULAR INDIVIDUAL SIGNIFICATIVA<text:tab/><text:tab/> <text:s text:c="87"/>DATA D’INICI: </text:span></text:p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Table_20_Contents"><text:span text:style-name="T6">CENTRE:</text:span></text:p>
              <text:p text:style-name="Table_20_Contents"><text:span text:style-name="T6">CÒDI: </text:span></text:p>
              <text:p text:style-name="Table_20_Contents"><text:span text:style-name="T6">LOCALITAT: </text:span></text:p>
            </table:table-cell>
            <table:table-cell table:style-name="Tabla1.B1" office:value-type="string">
              <text:p text:style-name="Table_20_Contents"><text:span text:style-name="T6">NOM I COGNOMS: </text:span></text:p>
              <text:p text:style-name="P33"/>
              <text:p text:style-name="Table_20_Contents"><text:span text:style-name="T6">CURS:</text:span><text:span text:style-name="T3"> </text:span><text:span text:style-name="T6"><text:s text:c="33"/></text:span></text:p>
            </table:table-cell>
          </table:table-row>
        </table:table-header-rows>
      </table:table>
      <text:p text:style-name="P7"/>
      <text:p text:style-name="P8">I. EL CONEIXEMENT DE SI MATEIX I L’AUTONOMIA PERSONAL</text:p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10">OBJECTIUS</text:p>
          </table:table-cell>
          <table:table-cell table:style-name="Tabla2.A1" office:value-type="string">
            <text:p text:style-name="P10">CONTINGUTS</text:p>
          </table:table-cell>
          <table:table-cell table:style-name="Tabla2.C1" office:value-type="string">
            <text:p text:style-name="P10">CRITERIS D’AVALUACIÓ</text:p>
          </table:table-cell>
        </table:table-row>
        <table:table-row table:style-name="Tabla2.1">
          <table:table-cell table:style-name="Tabla2.A1" office:value-type="string">
            <text:p text:style-name="P25"><text:span text:style-name="T10">1. Conèixer el propi cos i les seues possibilitats d’acció, adquirint de manera progressiva una precisió més gran en els gestos i moviments.</text:span></text:p>
            <text:p text:style-name="P11">2. Descobrir i utilitzar les pròpies possibilitats motrius, sensitives i expressives, adoptant postures i actituds adequades a les diverses activitats que exerceix en la seua vida quotidiana.</text:p>
            <text:p text:style-name="P11">3. Adquirir progressivament autoconfiança i una imatge ajustada i positiva de si mateix i identificar les seues característiques i qualitats personals.</text:p>
            <text:p text:style-name="P11">4. Respectar les característiques i qualitats de les altres persones, acceptant i valorant la varietat de sexes, ètnies, creences o qualsevol altre tret diferenciador.</text:p>
            <text:p text:style-name="P11"/>
          </table:table-cell>
          <table:table-cell table:style-name="Tabla2.A1" office:value-type="string">
            <text:p text:style-name="P16">Bloc 1. El cos i la pròpia imatge</text:p>
            <text:p text:style-name="P11">a) El cos humà. Característiques diferencials del cos. L’esquema corporal. El to, la postura, l’equilibri.</text:p>
            <text:p text:style-name="P11">b) Sensacions i percepcions. Els sentits i les seues funcions.</text:p>
            <text:p text:style-name="P11">c) La confiança en les possibilitats i capacitats pròpies per a realitzar les tasques. Les necessitats bàsiques del cos.</text:p>
            <text:p text:style-name="P11">d)Valoració i actitud positiva davant de les demostracions de sentiments, d’emocions i de vivències pròpies i dels altres, i el seu control gradual.</text:p>
            <text:p text:style-name="P11">e) Acceptació i valoració ajustada i positiva de la pròpia identitat i de les seues possibilitats i limitacions, així com de les diferències pròpies i dels altres evitant discriminacions.</text:p>
          </table:table-cell>
          <table:table-cell table:style-name="Tabla2.C1" office:value-type="string">
            <text:p text:style-name="P11">1. Utilitzar el cos com a instrument de relació amb el món i com a vehicle per a descobrir els objectes d’aprenentatge a través de la percepció i de la sensació.</text:p>
            <text:p text:style-name="P11">2. Aplicar unes actituds bàsiques per a la convivència en les interrelacions humanes que repercutisquen en un ajust de la pròpia imatge corporal.</text:p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5. Adquirir coordinació i control dinàmic en el joc, en l’execució de tasques de la vida quotidiana i en les activitats en què haja d’usar objectes amb precisió, d’acord amb el seu desenrotllament evolutiu.</text:p>
            <text:p text:style-name="P11"/>
          </table:table-cell>
          <table:table-cell table:style-name="Tabla2.A1" office:value-type="string">
            <text:p text:style-name="P16">Bloc 2. El joc i el moviment</text:p>
            <text:p text:style-name="P11">a) La consciència de les possibilitats i les limitacions motrius del cos.</text:p>
            <text:p text:style-name="P11">b) La coordinació i el control de les habilitats motrius fines i bàsiques.</text:p>
            <text:p text:style-name="P11">c) Les nocions bàsiques d’orientació en l’espai i en el temps.</text:p>
            <text:p text:style-name="P11">d) El desenrotllament del joc protagonitzat com a mitjà per a conèixer la realitat.</text:p>
            <text:p text:style-name="P25"><text:span text:style-name="T10">e) L’acceptació de les normes implícites que regeixen els jocs de representació de papers.</text:span></text:p>
            <text:p text:style-name="P11">f) L’actitud d’ajuda i col·laboració amb els companys en els jocs i en la vida quotidiana.</text:p>
            <text:p text:style-name="P11">g) El control dinàmic i estàtic del propi cos i dels objectes i la seua valoració en el desenrotllament funcional de les activitats quotidianes</text:p>
            <text:p text:style-name="P11">i en els jocs específics i generals.</text:p>
          </table:table-cell>
          <table:table-cell table:style-name="Tabla2.C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25"><text:span text:style-name="T10">6. Conèixer, manifestar i explicitar els propis sentiments, les emocions i les necessitats, i respectar els dels altres.</text:span></text:p>
            <text:p text:style-name="P11">7. Adquirir una progressiva autonomia en les seues activitats habituals.</text:p>
            <text:p text:style-name="P11"><text:soft-page-break/></text:p>
          </table:table-cell>
          <table:table-cell table:style-name="Tabla2.A1" office:value-type="string">
            <text:p text:style-name="P16">Bloc 3. L’activitat i la vida quotidiana</text:p>
            <text:p text:style-name="P11">a) La percepció dels desitjos i dels estats d’ànim, la seua manifestació i comunicació. La pràctica de destreses, actituds, normes i la consolidació d’hàbits positius.</text:p>
            <text:p text:style-name="P11"><text:soft-page-break/>b) L’adquisició d’autonomia operativa per mitjà del desenrotllament per si mateixos d’un creixent nombre d’accions de la vida quotidiana, especialment en la satisfacció de necessitats corporals, el vestit, el menjar, etc.</text:p>
            <text:p text:style-name="P11">c) El coneixement i l’ús dels instruments, tècniques, habilitats i seqüències en activitats pròpies de la vida quotidiana.</text:p>
            <text:p text:style-name="P11">d) La interacció i col·laboració amb actituds positives per a establir relacions d’afecte amb els altres.</text:p>
          </table:table-cell>
          <table:table-cell table:style-name="Tabla2.C1" office:value-type="string">
            <text:p text:style-name="P11">4. Donar mostra del coneixement personal en la construcció de la identitat i en la pertinença a un grup social, manifestant sentiments i normes de relació social.</text:p>
          </table:table-cell>
        </table:table-row>
        <table:table-row table:style-name="Tabla2.1">
          <table:table-cell table:style-name="Tabla2.A1" office:value-type="string">
            <text:p text:style-name="P11">8. Adquirir hàbits relacionats amb el benestar, la seguretat personal, la higiene i la salut, així com d’orde, constància i organització relacionats amb les diverses tasques.</text:p>
            <text:p text:style-name="P11">9. Prendre la iniciativa, planificar i seqüència la pròpia acció per a resoldre tasques senzilles i problemes de la vida quotidiana, reconeixent els seus límits i possibilitats, i buscant la col·laboració necessària.</text:p>
            <text:p text:style-name="P10">10. Desenrotllar actituds i hàbits de col·laboració i ajuda articulant el seu propi comportament amb les necessitats, demandes, requeriments i explicacions dels altres.</text:p>
          </table:table-cell>
          <table:table-cell table:style-name="Tabla2.A1" office:value-type="string">
            <text:p text:style-name="P16">Bloc 4. L’atenció personal i la salut</text:p>
            <text:p text:style-name="P11">Els continguts que integren este bloc són:</text:p>
            <text:p text:style-name="P11">a) La salut i l’atenció d’un mateix.</text:p>
            <text:p text:style-name="P25"><text:span text:style-name="T10">b) Les accions que afavoreixen la salut. L’alimentació i el descans.</text:span></text:p>
            <text:p text:style-name="P25"><text:span text:style-name="T10">c) L’habituació a la neteja de les corresponents i diverses parts del cos i d’este en la seua totalitat. d) d) L’atenció del seu entorn per a</text:span><text:span text:style-name="T14"> </text:span><text:span text:style-name="T10">poder realitzar les activitats en espais nets i ordenats.</text:span></text:p>
            <text:p text:style-name="P11">e) L’adquisició d’hàbits adequats per a evitar situacions de perill i la sol·licitud d’ajuda davant d’ell.</text:p>
          </table:table-cell>
          <table:table-cell table:style-name="Tabla2.C1" office:value-type="string">
            <text:p text:style-name="P11">3. Tindre cura del cos i de la higiene corporal, fomentant hàbits i actituds que ajuden a mantindre una adequada salut mental i física.</text:p>
            <text:p text:style-name="P1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II. EL MEDI FÍSIC, NATURAL, SOCIAL I CULTURAL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OBJECTIUS</text:p>
          </table:table-cell>
          <table:table-cell table:style-name="Tabla3.A1" office:value-type="string">
            <text:p text:style-name="P13">CONTINGUTS</text:p>
          </table:table-cell>
          <table:table-cell table:style-name="Tabla3.C1" office:value-type="string">
            <text:p text:style-name="P13">CRITERIS D’AVALUACIÓ</text:p>
          </table:table-cell>
        </table:table-row>
        <table:table-row table:style-name="Tabla3.1">
          <table:table-cell table:style-name="Tabla3.A1" office:value-type="string">
            <text:p text:style-name="P11">14. Identificar algunes de les propietats més significatives dels elements del seu entorn immediat i mediat establint-hi relacions qualitatives i quantitatives que induïsquen a organitzar i comprendre progressivament el món on viu.</text:p>
            <text:p text:style-name="P11">13. Aprendre a utilitzar adequadament instruments, utensilis, ferramentes i màquines per a realitzar activitats <text:s/>senzilles i resoldre problemes pràctics en el marc tècnic de la seua cultura.</text:p>
            <text:p text:style-name="P11">12. Iniciar-se en les habilitats <text:s/>numèriques bàsiques, la noció de quantitat i la noció d’orde dels objectes.</text:p>
            <text:p text:style-name="P11">11. Conèixer, representar i anomenar, a partir de l’observació, la descripció, la manipulació i el joc, els objectes de la vida quotidiana amb formes geomètriques planes: cercle, quadrat, rectangle i triangle i formes geomètriques de volum: esfera i cub.</text:p>
            <text:p text:style-name="P19"/>
          </table:table-cell>
          <table:table-cell table:style-name="Tabla3.A1" office:value-type="string">
            <text:p text:style-name="P17">Bloc 1. Medi físic: relacions i mesures</text:p>
            <text:p text:style-name="P11">Els continguts que integren este bloc són:</text:p>
            <text:p text:style-name="P11">a) Les propietats i relacions d’objectes i col·leccions:</text:p>
            <text:p text:style-name="P25"><text:span text:style-name="T15">– </text:span><text:span text:style-name="T10">Color</text:span></text:p>
            <text:p text:style-name="P25"><text:span text:style-name="T15">– </text:span><text:span text:style-name="T10">Forma</text:span></text:p>
            <text:p text:style-name="P25"><text:span text:style-name="T15">– </text:span><text:span text:style-name="T10">Grandària</text:span></text:p>
            <text:p text:style-name="P25"><text:span text:style-name="T15">– </text:span><text:span text:style-name="T10">Grossor</text:span></text:p>
            <text:p text:style-name="P25"><text:span text:style-name="T15">– </text:span><text:span text:style-name="T10">Textura</text:span></text:p>
            <text:p text:style-name="P25"><text:span text:style-name="T15">– </text:span><text:span text:style-name="T10">Semblances i diferències</text:span></text:p>
            <text:p text:style-name="P25"><text:span text:style-name="T15">– </text:span><text:span text:style-name="T10">Pertinença i no pertinença</text:span></text:p>
            <text:p text:style-name="P11">b) L’agrupació d’objectes en col·leccions atenent les seues propietats i atributs.</text:p>
            <text:p text:style-name="P11">c) El gust per explorar objectes i activitats que impliquen posar en pràctica coneixements sobre les relacions entre objectes.</text:p>
            <text:p text:style-name="P11">d) El nombre cardinal i ordinal.</text:p>
            <text:p text:style-name="P11">e) La construcció de la sèrie numèrica per mitjà de l’addició de la unitat.</text:p>
            <text:p text:style-name="P11">f) La representació gràfica de les col·leccions d’objectes per mitjà del nombre cardinal. La utilització de la sèrie numèrica per a comptar elements de la realitat quotidiana.</text:p>
            <text:p text:style-name="P11">g) La resolució de problemes que impliquen l’aplicació de senzilles operacions.</text:p>
            <text:p text:style-name="P11">h) El descobriment de les nocions bàsiques de mesura: longitud, grandària, capacitat, pes i temps.</text:p>
            <text:p text:style-name="P11">i) L’estimació de la duració d’algunes rutines de la vida quotidiana en relació amb les unitats de temps.</text:p>
            <text:p text:style-name="P11">j) El coneixement de formes geomètriques planes i de cossos geomètrics. </text:p>
            <text:p text:style-name="P11">k) L’adquisició de nocions bàsiques d’orientació i situació en l’espai.</text:p>
          </table:table-cell>
          <table:table-cell table:style-name="Tabla3.C1" office:value-type="string">
            <text:p text:style-name="P11">1. Actuar sobre els objectes, discriminar-los, agrupar-los, classificar-</text:p>
            <text:p text:style-name="P11">los i ordenar-los segons semblances i diferències observables, quantificar i ordenar col·leccions, fer raonaments numèrics en tasques quotidianes i en la resolució de problemes senzills.</text:p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1">9. Mostrar interès i curiositat pels canvis a què estan sotmesos els elements de l’entorn per a identificar alguns factors que els influïxen.</text:p>
            <text:p text:style-name="P11">7. Valorar la importància del medi físic, natural, social i cultural, per mitjà de la manifestació d’actituds de respecte i la intervenció en la seua cura, segons les seues possibilitats.</text:p>
            <text:p text:style-name="P19"/>
          </table:table-cell>
          <table:table-cell table:style-name="Tabla3.A1" office:value-type="string">
            <text:p text:style-name="P17">Bloc 2. L’acostament a la naturalesa</text:p>
            <text:p text:style-name="P11">a) El coneixement de les característiques generals dels sers vius i de la matèria inerta: semblances i diferències.</text:p>
            <text:p text:style-name="P11">b) L’observació dels fenòmens atmosfèrics: causes i conseqüències.</text:p>
            <text:p text:style-name="P11">c) L’observació i exploració d’animals i plantes del seu entorn.</text:p>
            <text:p text:style-name="P11">d) La presa de consciència dels canvis que es produïxen en els sers vius. Aproximació al cicle vital.</text:p>
            <text:p text:style-name="P11">e) El desenrotllament de la curiositat, atenció i respecte cap als</text:p>
            <text:p text:style-name="P11">animals i plantes com a primeres actituds per a la conservació del medi natural.</text:p>
            <text:p text:style-name="P11">f) La identificació de distints tipus de paisatge: paisatge rural i paisatge urbà.</text:p>
            <text:p text:style-name="P11">g) L’experimentació i el descobriment de la utilitat i aprofitament</text:p>
            <text:p text:style-name="P11">d’animals, plantes i recursos naturals per part de la societat i dels propis xiquetes i xiquets.</text:p>
            <text:p text:style-name="P11">h) L’exploració i coneixement de les interaccions i relacions entre animals, entre animals i plantes i entre sers vius i el seu entorn.</text:p>
            <text:p text:style-name="P11">i)El gaudi al realitzar activitats en contacte amb la naturalesa.</text:p>
            <text:p text:style-name="P11"/>
          </table:table-cell>
          <table:table-cell table:style-name="Tabla3.C1" office:value-type="string">
            <text:p text:style-name="P11">2. Utilitzar el coneixement del medi físic, natural, social i cultural com a marc en què estan situats els objectes d’aprenentatge amb què</text:p>
            <text:p text:style-name="P11">interactua i aplicar actituds de respecte i atenció cap a la naturalesa, la societat i la cultura.</text:p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1">8. Conèixer i apreciar festes, tradicions i altres manifestacions culturals de l’entorn a què pertany, mostrant actituds de respecte, interès i participació.</text:p>
            <text:p text:style-name="P11">6. Establir relacions amb els adults i amb els <text:soft-page-break/>seus iguals que responguen als sentiments d’afecte que li expressen i ser capaços de respectar la diversitat i desenrotllar actituds d’ajuda i <text:s/>col·laboració.</text:p>
            <text:p text:style-name="P11">5. Explorar i observar el seu entorn familiar, social i natural, per a la planificació i l’ordenació de la seua acció en funció de la informació rebuda o percebuda.</text:p>
            <text:p text:style-name="P11">4. Actuar cada vegada de forma més autònoma en les seues activitats més habituals a fi d’adquirir progressivament seguretat afectiva i emocional per a desenrotllar les seues capacitats <text:s/>d’iniciativa i autoconfiança.</text:p>
            <text:p text:style-name="P11">1. Adquirir, a través de la relació amb els altres, una progressiva autonomia <text:s/>personal.</text:p>
            <text:p text:style-name="P11">2. Relacionar-se amb els altres i prendre les pautes elementals de convivència.</text:p>
            <text:p text:style-name="P11">3. Conèixer les normes i formes de comportament social dels grups amb què interactua i establir-hi vincles fluids de relació interpersonal.</text:p>
            <text:p text:style-name="P11">10. Descobrir aquells elements físics, naturals, socials i culturals que a través de TIC amplien el coneixement del món a què pertany.</text:p>
          </table:table-cell>
          <table:table-cell table:style-name="Tabla3.A1" office:value-type="string">
            <text:p text:style-name="P17">Bloc 3. La cultura i vida en societat</text:p>
            <text:p text:style-name="P11">a) La percepció dels primers grups socials de pertinença.</text:p>
            <text:p text:style-name="P11">b) La presa de consciència de la necessitat dels grups socials i del seu funcionament intern. Les relacions afectives que s’hi establixen.</text:p>
            <text:p text:style-name="P11">c) La valoració i el respecte de les normes que regixen la convivència en els grups socials a què <text:soft-page-break/>pertanyen.</text:p>
            <text:p text:style-name="P11">d) El descobriment de les diferents formes d’organització humana, segons la seua ubicació en els distints paisatges: rural i urbà.</text:p>
            <text:p text:style-name="P11">e) L’observació de l’activitat humana en el medi; funcions, tasques i oficis habituals.</text:p>
            <text:p text:style-name="P11">f) La presa de consciència dels servicis relacionats amb el consum.</text:p>
            <text:p text:style-name="P11">g) El coneixement d’altres models de vida i de cultures en el propi entorn i el descobriment d’altres societats a través dels mitjans de comunicació.</text:p>
            <text:p text:style-name="P11">h) La participació en manifestacions culturals, en la vida social, en les festes, en manifestacions artístiques, costums i celebracions populars.</text:p>
            <text:p text:style-name="P19"/>
          </table:table-cell>
          <table:table-cell table:style-name="Tabla3.C1" office:value-type="string">
            <text:p text:style-name="P11">3. Conèixer els grups humans que formen part de la societat a què pertany, aplicar normes socials de respecte i afecte en les relacions</text:p>
            <text:p text:style-name="P11"><text:soft-page-break/>amb estos.</text:p>
            <text:p text:style-name="P1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III. ELS LLENGUATGES: COMUNICACIÓ I REPRESENTACIÓ </text:p>
      <text:p text:style-name="P13">OBJECTIUS </text:p>
      <text:p text:style-name="P13">1. Descobrir, a través dels diferents llenguatges, el seu propi cos i les seues possibilitats d’expressió i comunicació.</text:p>
      <text:p text:style-name="P13">2. <text:s/>Conèixer <text:s/>els <text:s/>diferents <text:s/>llenguatges <text:s/>i <text:s/>aplicar <text:s/>tècniques <text:s/>perquè desenrotllen la imaginació i la creativitat.</text:p>
      <text:p text:style-name="P13">3. Utilitzar <text:s/>les distintes <text:s/>formes de <text:s/>representació per a expressar <text:s/>i </text:p>
      <text:p text:style-name="P13">comunicar situacions, accions, desitjos <text:s/>i <text:s/>sentiments coneguts, viscuts o imaginats.</text:p>
      <text:p text:style-name="P13">4. Utilitzar <text:s/>tècniques <text:s/>i <text:s/>recursos bàsics de <text:s/>les distintes <text:s/>formes de </text:p>
      <text:p text:style-name="P13">representació enriquint les possibilitats comunicatives.</text:p>
      <text:p text:style-name="P13">5. Valorar <text:s/>i <text:s/>apreciar <text:s/>les <text:s/>produccions <text:s/>pròpies, <text:s/>les <text:s/>dels <text:s/>seus <text:s/>companys i algunes de les diverses obres artístiques del patrimoni conegudes per mitjà de TIC o in situ, i donar-los un significat que els aproxime a la comprensió del món cultural a què pertanyen.</text:p>
      <text:p text:style-name="P13">6. Expressar <text:s/>sentiments, <text:s/>desitjos <text:s/>i <text:s/>idees <text:s/>per mitjà <text:s/>de <text:s/>l’expressió </text:p>
      <text:p text:style-name="P13">artística a través dels distints llenguatges.</text:p>
      <text:p text:style-name="P13">7. <text:s/>Interpretar <text:s/>i produir <text:s/>imatges com una <text:s/>forma de comunicació <text:s/>i </text:p>
      <text:p text:style-name="P13">de gaudi, a fi de descobrir i identificar els elements bàsics de l’expressió artística.</text:p>
      <text:p text:style-name="P9">8. Aplicar hàbits d’higiene i rutines en l’ús del material per al desenrotllament <text:s/>de <text:s/>l’expressió <text:s/>artística, <text:s/>que <text:s/>faciliten <text:s/>la <text:s/>consecució <text:s/>de l’autonomia personal <text:s/>i <text:s/>la col·laboració amb el grup <text:s/>social a què pertanyen.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CONTINGUTS</text:p>
          </table:table-cell>
          <table:table-cell table:style-name="Tabla4.B1" office:value-type="string">
            <text:p text:style-name="P13">CRITERIS D’AVALUACIÓ</text:p>
          </table:table-cell>
        </table:table-row>
        <table:table-row table:style-name="Tabla4.1">
          <table:table-cell table:style-name="Tabla4.A1" office:value-type="string">
            <text:p text:style-name="P17">Bloc 1. Les llengües i els parlants</text:p>
            <text:p text:style-name="P11">a) El descobriment de la presència de dos llengües oficials usades en l’entorn social i a l’escola, així d’altres usades per persones de tot el món.</text:p>
            <text:p text:style-name="P11">b) El reconeixement de la conveniència i la necessitat de conèixer els dos idiomes oficials i utilitzar-los progressivament.</text:p>
            <text:p text:style-name="P11">c) L’actitud positiva cap a les diferents llengües i cultures que conviuen en la nostra societat, i el respecte pels usos lingüístics particulars de cada persona.</text:p>
            <text:p text:style-name="P11">d) L'interès per l’ús del valencià en qualsevol situació, especialment quan no és la llengua habitual.</text:p>
          </table:table-cell>
          <table:table-cell table:style-name="Tabla4.B1" office:value-type="string">
            <text:p text:style-name="P10">2. Utilitzar les llengües cooficials com a instrument de comunicació, <text:s/>d’expressió, <text:s/>de <text:s/>representació, <text:s/>d’estructuració <text:s/>del <text:s/>pensament, <text:s/>de gaudi, d’aprenentatge i de regulació de la conducta, valorant i respectant la diversitat lingüística de la nostra societat.</text:p>
            <text:p text:style-name="P11">7. Iniciar-se en l’ús oral d’una llengua estrangera per a comunicar-se en activitats dins de l’aula i mostrar interès i satisfacció per participar en estos intercanvis comunicatius. </text:p>
          </table:table-cell>
        </table:table-row>
        <table:table-row table:style-name="Tabla4.1">
          <table:table-cell table:style-name="Tabla4.A1" office:value-type="string">
            <text:p text:style-name="P17">Bloc 2. Llenguatge verbal</text:p>
            <text:p text:style-name="P18">2.1. Escoltar, parlar i conversar</text:p>
            <text:p text:style-name="P11">a) La <text:s/>utilització <text:s/>i <text:s/>valoració <text:s/>progressiva <text:s/>de <text:s/>la <text:s/>llengua <text:s/>oral <text:s/>per a evocar <text:s/>i <text:s/>relatar <text:s/>fets, per a explorar coneixements <text:s/>i aprendre; per <text:s/>a expressar <text:s/>i comunicar <text:s/>idees <text:s/>i <text:s/>sentiments, per a establir <text:s/>relacions <text:s/>amb els membres de <text:s/>la <text:s/>seua <text:s/>societat <text:s/>i per a <text:s/>regular <text:s/>la pròpia conducta i la dels altres.</text:p>
            <text:p text:style-name="P11">b) La iniciativa, l'interès i la participació en la comunicació oral en <text:s/>les <text:s/>situacions de <text:s/>la vida quotidiana <text:s/>a <text:s/>l’aula, <text:s/>com <text:s/>a mitjà per <text:s/>a <text:s/>establir i mantindre relacions socials, resoldre un conflicte o planificar una activitat al mateix temps que es respecten les normes socials que regulen l’intercanvi lingüístic.</text:p>
            <text:p text:style-name="P11">c) <text:s/>L’ús <text:s/>progressiu <text:s/>del <text:s/>lèxic <text:s/>valencià <text:s/>genuí <text:s/>propi <text:s/>de l’estàndard oral, en <text:s/>substitució de <text:s/>les <text:s/>formes <text:s/>incorrectes <text:s/>i dels barbarismes incorporats pel llenguatge col·loquial.</text:p>
            <text:p text:style-name="P11">d) L’adquisició <text:s/>i utilització en <text:s/>l’àmbit oral, en situacions quotidianes <text:s/>contextualitzades, de <text:s/>les <text:s/>formes genuïnes <text:s/>de la llengua: sons de vocals obertes i tancades, formes del <text:s/>plural, preposicions, els pronoms adverbials en i hi, el partitiu de, i l’ús bàsic dels verbs ser i estar.</text:p>
            <text:p text:style-name="P11">e) L’ús de les construccions lingüístiques genuïnes i de les formes pròpies del valencià que afavorisquen un domini progressiu dels elements necessaris per a la comprensió <text:s/>i <text:s/>les <text:s/>produccions <text:s/>orals <text:s/>correctes: <text:s/>discriminació <text:s/>auditiva, <text:s/>entonació adequada i pronunciació de tots els sons (s sorda <text:s/>i sonora, distinció b/v, emmudiments, geminació...).</text:p>
            <text:p text:style-name="P11">f) <text:s/>L’ús <text:s/>progressiu, <text:s/>d’acord <text:s/>amb <text:s/>l’edat, <text:s/>d’una <text:s/>estructuració gramatical correcta, una entonació adequada <text:s/>i na pronunciació clara.</text:p>
            <text:p text:style-name="P11">g) La <text:s/>participació <text:s/>i <text:s/>l’escolta <text:s/>activa <text:s/>en <text:s/>situacions <text:s/>habituals <text:s/>de comunicació. Acomodació <text:s/>progressiva <text:s/>dels <text:s/>seus <text:s/>enunciats <text:s/>als <text:s/>formats convencionals, així com l’acostament a la interpretació de missatges, textos i relats <text:soft-page-break/>orals produïts per mitjans audiovisuals.</text:p>
            <text:p text:style-name="P11">h) La utilització adequada de les normes que regixen l’intercanvi lingüístic, sobre tot el respecte al torn de paraula i l’escolta atenta</text:p>
            <text:p text:style-name="P11">i respectuosa. </text:p>
            <text:p text:style-name="P11">i) La construcció compartida en <text:s/>les diferents <text:s/>situacions d’interacció per a avançar en <text:s/>la comunicació <text:s/>i <text:s/>l’intercanvi de comunicació, de manera que s’ajuste al context per a ampliar els seus coneixements <text:s/>i arribar a unes solucions o conclusions.</text:p>
            <text:p text:style-name="P11">j) El descobriment i el coneixement progressiu del funcionament <text:s/>de <text:s/>la <text:s/>llengua <text:s/>oral <text:s/>amb <text:s/>curiositat <text:s/>i <text:s/>interès <text:s/>per l’anàlisi dels aspectes fònics i lèxics.</text:p>
            <text:p text:style-name="P11">k) L’ús progressiu de les estratègies bàsiques per a la comprensió: escoltar atentament, conèixer <text:s/>les <text:s/>relacions de causa-efecte que <text:s/>l’ajuden a predir el desenrotllament de la trama, etc., i connectar el que s’escolta amb les experiències personals.</text:p>
            <text:p text:style-name="P18">2.2. Aproximació a la llengua escrita</text:p>
            <text:p text:style-name="P11">a) L’aproximació a l’ús de la llengua escrita com a mitjà de comunicació, de busca d’informació i de font de plaer, de manera que reconega les seues funcions en l’activitat social. Interès per explorar alguns dels seus elements.</text:p>
            <text:p text:style-name="P11">b) L’observació, <text:s/>l’exploració <text:s/>i <text:s/>la <text:s/>utilització <text:s/>dels <text:s/>diferents <text:s/>textos habituals, dels llocs on apareixen i de la seua funció comunicativa (textos de l’entorn quotidià, d’informació i d’esbarjo i transmissió cultural).</text:p>
            <text:p text:style-name="P11">c) La <text:s/>situació davant dels <text:s/>textos des d’un primer moment <text:s/>com <text:s/>a receptor-lector i com a productor-escriptor, amb intenció comunicativa, <text:s/>que <text:s/>posa <text:s/>en <text:s/>joc <text:s/>els <text:s/>seus <text:s/>coneixements <text:s/>lingüístics <text:s/>(silueta, <text:s/>reconeixement de grafies, paraules...) i tècnics (ús dels instruments d’escriptura), <text:s/>dels diferents suports (paper, ordinador...) i dels diferents recursos (llibres, revistes, rètols, catàlegs, làmines...).</text:p>
            <text:p text:style-name="P11">d) L'interès <text:s/>per <text:s/>parlar <text:s/>i <text:s/>pensar <text:s/>a <text:s/>fi <text:s/>d’escriure <text:s/>i <text:s/>llegir <text:s/>des <text:s/>de <text:s/>les seues competències i dominar progressivament el sistema d’escriptura.</text:p>
            <text:p text:style-name="P11">e) L’ús <text:s/>de <text:s/>les <text:s/>competències <text:s/>de <text:s/>lectoescriptura <text:s/>bàsiques <text:s/>(direccionalitat, <text:s/>linealitat, orientació esquerra-dreta, distribució del <text:s/>text, posició <text:s/>al escriure) <text:s/>des <text:s/>dels <text:s/>primers moments <text:s/>del <text:s/>procés <text:s/>de <text:s/>construcció de l’escrit.</text:p>
            <text:p text:style-name="P11">f) La <text:s/>diferenciació <text:s/>entre <text:s/>les <text:s/>formes <text:s/>escrites <text:s/>i <text:s/>altres <text:s/>formes <text:s/>d’expressió gràfica. La <text:s/>identificació de paraules <text:s/>i <text:s/>frases escrites <text:s/>significatives i usuals. La percepció de diferències i semblances. La iniciació al coneixement del codi escrit a través d’eixes paraules i frases.</text:p>
            <text:p text:style-name="P11">g) L’ús, <text:s/>gradualment <text:s/>autònom <text:s/>de <text:s/>diferents <text:s/>suports <text:s/>de <text:s/>la <text:s/>llengua escrita com a llibres, revistes, periòdics, cartells o etiquetes. La utilització progressivament ajustada de la informació que proporcionen.</text:p>
            <text:p text:style-name="P11">h) La <text:s/>lectura en veu alta de paraules <text:s/>i xicotets <text:s/>textos <text:s/>ja coneguts, després d’una preparació a nivell oral i una memorització prèvia, amb la pronunciació, l’entonació i el ritme adequats.</text:p>
            <text:p text:style-name="P11">i) La <text:s/>interpretació <text:s/>i <text:s/>descripció <text:s/>d’imatges <text:s/>(fotografies, <text:s/>dibuixos...) i <text:s/>de <text:s/>textos <text:s/>que <text:s/>combinen <text:s/>text <text:s/>i <text:s/>imatge <text:s/>(anuncis, <text:s/>contes <text:s/>il·lustrats...), <text:s/>especialment d’aquells procedents de l’entorn immediat de la xiqueta o del xiquet i de l’escola.</text:p>
            <text:p text:style-name="P11">j) La <text:s/>reconstrucció <text:s/>progressiva <text:s/>i <text:s/>acurada <text:s/>dels <text:s/>errors més <text:s/>comuns <text:s/>del llenguatge col·loquial per a arribar a l’estàndard oral, esborrany del text a partir del qual s’ha de construir l’escrit.</text:p>
            <text:p text:style-name="P11">k) L’ús correcte del llenguatge que s’escriu, amb un lèxic ric i genuí apropiat <text:s/>per <text:s/>a <text:s/>l’acte <text:s/>d’escriptura, <text:s/>a més <text:s/>de <text:s/>la <text:s/>valoració <text:s/>positiva <text:s/>dels <text:s/>intents de reconstrucció del codi.</text:p>
            <text:p text:style-name="P11">l) L'interès i l’atenció en l’escolta de narracions, explicacions, instruccions o descripcions llegides per altres persones.</text:p>
            <text:p text:style-name="P11">m) <text:s/>L’ús <text:s/>progressiu <text:s/>de <text:s/>les <text:s/>característiques <text:s/>bàsiques <text:s/>dels <text:s/>contes impresos i interès per interpretar-los.</text:p>
            <text:p text:style-name="P11">n) La utilització de l’escriptura per a acomplir finalitats reals. Interès i disposició per a l’ús d’algunes convencions del sistema de la llengua escrita, com a linealitat, orientació i organització de l’espai, i gust per produir missatges amb traços cada vegada més precisos i llegibles.</text:p>
            <text:p text:style-name="P11">o) El descobriment, la identificació i la pràctica adequada dels elements <text:s/>de <text:s/>la <text:s/>representació <text:s/>gràfica <text:s/>del <text:s/>sistema <text:s/><text:soft-page-break/>d’escriptura: <text:s/>correspondència grafia-fonema, <text:s/>identificació de <text:s/>lletres, segmentació de paraules, síl·labes i fonemes.</text:p>
            <text:p text:style-name="P11">p) La <text:s/>interpretació <text:s/>i <text:s/>la producció col·lectiva <text:s/>i <text:s/>individual de paraules, <text:s/>frases <text:s/>i <text:s/>textos en <text:s/>situacions comunicatives <text:s/>rellevants <text:s/>i pròximes a <text:s/>la xiqueta o al xiquet, així com de paraules, frases i textos que acompanyen imatges amb intenció comunicativa i lúdica, després d’una preparació col·lectiva prèvia i amb la guia de la mestra o del mestre.</text:p>
            <text:p text:style-name="P11">q) La valoració de <text:s/>l’atenció en el contingut <text:s/>i <text:s/>la presentació de <text:s/>les produccions pròpies i dels altres i de l’adequació a les diverses exigències de les diferents situacions comunicatives.</text:p>
            <text:p text:style-name="P11">r) L’ús <text:s/>del <text:s/>vocabulari <text:s/>específic <text:s/>per <text:s/>a <text:s/>referir-se <text:s/>a <text:s/>elements <text:s/>bàsics que configuren el text escrit (títol, portada, il·lustració, paraula, lletra...).</text:p>
            <text:p text:style-name="P18">2.3. Aproximació a la literatura</text:p>
            <text:p text:style-name="P11">a) L’escolta, la interpretació i la comprensió de contes, relats, llegendes i endevinalles, tant <text:s/>tradicionals com contemporànies, com a font de plaer i d’aprenentatge.</text:p>
            <text:p text:style-name="P11">b) L’escolta, <text:s/>la memorització <text:s/>i el <text:s/>recitat, de forma individual i en grup, d’alguns textos de caràcter poètic, de tradició cultural o d’au-tor, de manera que es gaudisca de <text:s/>les <text:s/>sensacions que el <text:s/>ritme, <text:s/>la <text:s/>rima <text:s/>i <text:s/>la bellesa de <text:s/>les paraules produïxen.</text:p>
            <text:p text:style-name="P11">c) La participació creativa en jocs lingüístics per a divertir-se i per a aprendre.</text:p>
            <text:p text:style-name="P11">d) <text:s/>La <text:s/>dramatització <text:s/>de <text:s/>textos <text:s/>literaris amb l’ajuda d’altres recursos lingüístics diferents del llenguatge verbal.</text:p>
            <text:p text:style-name="P11">e) La descripció d’un esdeveniment habitual <text:s/>amb <text:s/>les <text:s/>seues <text:s/>pròpies <text:s/>paraules, <text:s/>respectant progressivament l’orde cronològic.</text:p>
            <text:p text:style-name="P11">f) L'interès per compartir interpretacions, sensacions i emocions provocades per les produccions literàries.</text:p>
            <text:p text:style-name="P11">g) La utilització de la biblioteca amb respecte i atenció i la seua valoració com a recurs informatiu, d’entreteniment i gaudi.</text:p>
            <text:p text:style-name="P11">h) L’accés a <text:s/>l’arrel cultural comunitària <text:s/>i a <text:s/>l’imaginari col·lectiu.</text:p>
            <text:p text:style-name="P11">i) El descobriment dels textos literaris com a font de construcció <text:s/>i d’enriquiment del discurs propi.</text:p>
            <text:p text:style-name="P11">j) <text:s/>L’ús <text:s/>progressiu <text:s/>de <text:s/>les <text:s/>característiques <text:s/>bàsiques dels contes impresos (fórmules de començament i final, plantejament, nuc i desenllaç).</text:p>
            <text:p text:style-name="P11">k) La valoració del contingut <text:s/>i <text:s/>la presentació de <text:s/>les produccions pròpies <text:s/>i dels altres, <text:s/>i de <text:s/>l’adequació a <text:s/>les diverses <text:s/>exigències <text:s/>de <text:s/>les <text:s/>diferents <text:s/>situacions <text:s/>comunicatives.</text:p>
          </table:table-cell>
          <table:table-cell table:style-name="Tabla4.B1" office:value-type="string">
            <text:p text:style-name="P10">3. Utilitzar la llengua oral de la manera més convenient per a una comunicació positiva amb els seus <text:s/>iguals <text:s/>i amb els adults, segons <text:s/>les intencions comunicatives, i comprendre missatges orals diversos, mostrant una actitud d’escolta atenta i respectuosa.</text:p>
            <text:p text:style-name="P10">4. Mostrar interès pels textos literaris i pels escrits presents a l’aula <text:s/>i en <text:s/>l’entorn pròxim <text:s/>iniciant-se’n en <text:s/>l’ús, en <text:s/>la comprensió de <text:s/>les finalitats i en el coneixement d’algunes característiques del codi escrit, i <text:s/>interessar-se <text:s/>i participar en <text:s/>les situacions de <text:s/>lectura <text:s/>i escriptura que es produïxen a l’aula.</text:p>
            <text:p text:style-name="P10">5. Escoltar, comprendre, recitar i representar diferents textos tradicionals i contemporanis com a font de gaudi i d’aprenentatge, valorant el llibre i altres suports textuals i la biblioteca com a fonts d’informació, entreteniment i fruïció.</text:p>
            <text:p text:style-name="P10">8. L’aprenentatge <text:s/>del <text:s/>llenguatge <text:s/>oral <text:s/>i <text:s/>escrit <text:s/>es <text:s/>realitza <text:s/>a <text:s/>través de <text:s/>l’intercanvi <text:s/>verbal <text:s/>que <text:s/>els <text:s/>xiquets <text:s/>i <text:s/>les <text:s/>xiquetes <text:s/>realitzen <text:s/>entre ells <text:s/>i amb altres membres de <text:s/>la societat; per mitjà d’estos <text:s/>intercanvis controlen <text:s/>i <text:s/>regulen <text:s/>els <text:s/>intercanvis <text:s/>socials <text:s/>en <text:s/>contextos <text:s/>comunicatius diversos.</text:p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7">Bloc 3. La llengua com a instrument d’aprenentatge</text:p>
            <text:p text:style-name="P11">a) El descobriment de la llengua oral i escrita com a mitjà per a informar-se, per a aprendre i per a pensar.</text:p>
            <text:p text:style-name="P11">b) L’acceptació <text:s/>de <text:s/>l’estàndard <text:s/>oral <text:s/>valencià <text:s/>i <text:s/>de <text:s/>les formes correctes genuïnes més pròximes a l’entorn escolar com <text:s/>a <text:s/>varietat <text:s/>de <text:s/>llengua <text:s/>formal <text:s/>de <text:s/>l’escola, <text:s/>compatible amb <text:s/>el <text:s/>col·loquial <text:s/>del <text:s/>carrer, <text:s/>i <text:s/>que <text:s/>cal <text:s/>usar <text:s/>en <text:s/>contextos formals.</text:p>
            <text:p text:style-name="P11">c) El coneixement i l’ús dels procediments implicats en <text:s/>el <text:s/>llenguatge <text:s/>verbal <text:s/>necessari <text:s/>per <text:s/>a <text:s/>apropiar-se <text:s/>del coneixement del món que els envolta.</text:p>
            <text:p text:style-name="P11">d) La construcció dels <text:s/>significats culturals dels elements de la realitat i del medi en què viuen per mitjà de la interacció i l’ús del llenguatge amb altres membres de la seua cultura o d’altres.</text:p>
            <text:p text:style-name="P11">e) L’ús <text:s/>del <text:s/>discurs <text:s/>per <text:s/>a <text:s/>planificar <text:s/>i <text:s/>dur <text:s/>a <text:s/>terme <text:s/>les activitats <text:s/>quotidianes <text:s/>de <text:s/>comunicació <text:s/>i <text:s/>d’organització <text:s/>de <text:s/>vida diària de l’aula, de manera que s’expresse progressivament amb unes construccions <text:s/>lingüístiques acurades <text:s/>i amb una pronunciació correcta.</text:p>
            <text:p text:style-name="P11">f) L’ús precís i apropiat del lèxic genuí característic de les diferents àrees, especialment del que ha sigut substituït per <text:s/>formes <text:s/>híbrides, <text:s/>incorrectes <text:s/>o <text:s/>per <text:s/>vocabulari <text:s/>d’altres llengües.</text:p>
            <text:p text:style-name="P11">g) La <text:s/>comprensió de <text:s/>les <text:s/>explicacions de <text:s/>la mestra o del mestre sobre un tema d'interès, els passos d’una tasca, la manera <text:s/>de <text:s/>buscar <text:s/>informació..., <text:s/>sense <text:s/>que <text:s/>se <text:s/>li <text:s/>haja d’explicar individualment.</text:p>
            <text:p text:style-name="P11">h) L’ús <text:s/>de <text:s/>la <text:s/>llengua <text:s/>per <text:s/>a <text:s/>planificar <text:s/>un <text:s/>projecte <text:s/>de treball <text:s/>o <text:s/>una <text:s/>xicoteta <text:s/>investigació, <text:s/>per <text:s/>a <text:s/>construir <text:s/>de manera <text:s/>col·lectiva <text:s/>els <text:s/>coneixements <text:s/>i <text:s/>per <text:s/>a <text:s/>recapitular <text:s/>i verbalitzar els resultats, respectant les normes socials <text:soft-page-break/>establides que regulen l’intercanvi lingüístic.</text:p>
            <text:p text:style-name="P11">i) L’ús d’estratègies de comprensió i d’utilització de recursos i fonts d’informació escrita (fullets informatius, llibres divulgatius, biblioteca d’aula...) i de les tecnologies de la informació i la comunicació com a mitjans d’informació i d’aprenentatge.</text:p>
            <text:p text:style-name="P11">j) El descobriment <text:s/>i <text:s/>l’acceptació d’altres <text:s/>fonètiques <text:s/>i altres formes amb lèxic diferent de la pròxima, en la utilització dels recursos, fonts d’informació i <text:s/>tecnologies de <text:s/>la informació i la comunicació, com a variants dialectals del mateix sistema lingüístic.</text:p>
            <text:p text:style-name="P11">k) La interpretació i l’escriptura de textos informatius senzills per mitjà d’un <text:s/>registre pròxim a <text:s/>la parla de <text:s/>l’entorn, <text:s/>com <text:s/>a <text:s/>producte <text:s/>d’una <text:s/>busca <text:s/>prèvia <text:s/>sobre <text:s/>experiències pròximes <text:s/>a <text:s/>l’alumne <text:s/>i de <text:s/>l’elaboració <text:s/>col·lectiva del pretext.</text:p>
            <text:p text:style-name="P11">l) <text:s/>La <text:s/>interpretació <text:s/>i <text:s/>l’ús <text:s/>de <text:s/>l’escrit <text:s/>combinat <text:s/>amb altres <text:s/>formes <text:s/>de <text:s/>representació <text:s/>(imatges, <text:s/>fotografies...) amb diverses finalitats: fer un registre de dades, elaborar un dossier explicatiu d’una investigació o un projecte...</text:p>
            <text:p text:style-name="P11">m) L’ús de llistes, murals i esquemes conceptuals en la planificació, elaboració i avaluació d’una investigació o un projecte.</text:p>
            <text:p text:style-name="P11">n) L’ús de les competències disponibles i dels coneixements <text:s/>i <text:s/>les <text:s/>regularitats <text:s/>de <text:s/>la <text:s/>primera <text:s/>llengua, <text:s/>com <text:s/>a base per a l’adquisició i construcció de la segona.</text:p>
          </table:table-cell>
          <table:table-cell table:style-name="Tabla4.B1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17">Bloc 4. Llenguatge audiovisual i tecnologies de la comunicació <text:s/>i de la informació.</text:p>
            <text:p text:style-name="P11">a) El <text:s/>descobriment <text:s/>dels <text:s/>diferents mitjans (ràdio, <text:s/>foto, <text:s/>cine, <text:s/>vídeo, <text:s/>televisió, <text:s/>còmic, videojoc, etc.) a partir dels que <text:s/>tenen a casa <text:s/>i dels quals són usuaris.</text:p>
            <text:p text:style-name="P11">1.2. La <text:s/>iniciació <text:s/>en <text:s/>l’ús <text:s/>d’instruments <text:s/>tecnològics com <text:s/>l’ordinador, càmera o reproductors de so <text:s/>i d’imatge, com a elements de comunicació.</text:p>
            <text:p text:style-name="P11">1.3. <text:s/>L’ús <text:s/>de <text:s/>les <text:s/>funcions més <text:s/>elementals <text:s/>d’un programari <text:s/>adequat <text:s/>a <text:s/>l’edat. Obrir <text:s/>i <text:s/>tancar <text:s/>l’aplicació, usar els perifèrics, entrar <text:s/>i eixir d’una <text:s/>icona, pintar un dibuix, passar <text:s/>la pàgina d’un <text:s/>llibre multimèdia, etc.</text:p>
            <text:p text:style-name="P11">1.4. La producció de missatges audiovisuals <text:s/>senzills <text:s/>utilitzant <text:s/>diferents mitjans <text:s/>(foto, transparència, <text:s/>gravació <text:s/>en <text:s/>una <text:s/>casset, <text:s/>en vídeo, etc.), posar-li un <text:s/>títol <text:s/>i el nom de <text:s/>l’autor.</text:p>
            <text:p text:style-name="P11">e) <text:s/>La <text:s/>familiarització <text:s/>amb <text:s/>el <text:s/>llenguatge dels <text:s/>diferents mitjans: <text:s/>observació <text:s/>i <text:s/>descripció dels elements d’una <text:s/>imatge fixa, diferents punts de vista (angles de visió), diferents distàncies <text:s/>(planificació), <text:s/>associació <text:s/>so-imatge, producció d’efectes de so, etc.</text:p>
            <text:p text:style-name="P11">1.6. L’acostament <text:s/>a <text:s/>produccions <text:s/>audiovisuals <text:s/>com <text:s/>ara <text:s/>pel·lícules, <text:s/>dibuixos <text:s/>animats <text:s/>o videojocs. Valoració <text:s/>crítica <text:s/>dels <text:s/>seus <text:s/>continguts i de la seua estètica.</text:p>
            <text:p text:style-name="P11">g) <text:s/>La <text:s/>comparació <text:s/>de <text:s/>les <text:s/>propietats <text:s/>i <text:s/>les característiques dels objectes reals amb la seua representació gràfica.</text:p>
            <text:p text:style-name="P11">1.8. La distinció progressiva entre la realitat i la representació audiovisual.</text:p>
            <text:p text:style-name="P11">1.9. La <text:s/>presa <text:s/>progressiva <text:s/>de <text:s/>consciència <text:s/>de <text:s/>la necessitat d’un ús moderat dels mitjans audiovisuals i de <text:s/>les <text:s/>tecnologies de <text:s/>la <text:s/>informació <text:s/>i <text:s/>la comunicació.</text:p>
            <text:p text:style-name="P11">1.10. La <text:s/>utilització <text:s/>de <text:s/>les <text:s/>tecnologies <text:s/>de la <text:s/>informació <text:s/>i <text:s/>comunicació per <text:s/>a <text:s/>augmentar el vocabulari <text:s/>i <text:s/>les expressions <text:s/>i disfrutar dels jocs de llengua.</text:p>
          </table:table-cell>
          <table:table-cell table:style-name="Tabla4.B1" office:value-type="string">
            <text:p text:style-name="P10">6. Iniciar-se en l’ús dels diferents mitjans d’informació i de comunicació <text:s/>sonors, visuals <text:s/>i audiovisuals <text:s/>i aprendre a utilitzar-los com a mitjà per a desenrotllar les habilitats comunicatives i artístiques i per a aprendre a aprendre.</text:p>
            <text:p text:style-name="P10">1. Expressar-se i comunicar-se utilitzant mitjans, materials i tècniques propis dels diferents llenguatges artístics i audiovisuals, mostrant interès per explorar les seues possibilitats, per gaudir amb les seues produccions i per compartir amb els altres les experiències estètiques i comunicatives. </text:p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7">Bloc 5. Llenguatge plàstic</text:p>
            <text:p text:style-name="P11">a) El descobriment del <text:s/>llenguatge plàstic com a mitjà de comunicació i representació. </text:p>
            <text:p text:style-name="P11">b) El coneixement dels materials de ductilitat i textura variada.</text:p>
            <text:p text:style-name="P11">c) L’aplicació de <text:s/>les <text:s/>tècniques bàsiques per al <text:s/>llenguatge plàstic <text:s/>i la creativitat.</text:p>
            <text:p text:style-name="P11">d) El descobriment i la utilització de la gamma dels colors primaris i de les seues mescles.</text:p>
            <text:p text:style-name="P11">e) L'interès, el <text:s/>respecte <text:s/>i <text:s/>la valoració per <text:s/>les elaboracions plàstiques pròpies i dels altres.</text:p>
            <text:p text:style-name="P11">f) El descobriment de la diversitat d’obres plàstiques que es troben </text:p>
            <text:p text:style-name="P11">presents a l’entorn i que el xiquet i la xiqueta són capaços de reproduir.</text:p>
            <text:p text:style-name="P11">g) El manteniment i atenció d’utensilis plàstics bàsics que s’utilitzen per a expressar el llenguatge plàstic.</text:p>
            <text:p text:style-name="P11">h) La consolidació de <text:s/>la motricitat per a aconseguir el moviment precís en la producció plàstica.</text:p>
          </table:table-cell>
          <table:table-cell table:style-name="Tabla4.B1" office:value-type="string">
            <text:p text:style-name="P10">9. Manifestar les experiències que va vivint a través del llenguatge plàstic, utilitzar el material plàstic amb precisió, cuidar-lo i netejar-lo, i respectar i gaudir de les produccions pròpies i dels altres.</text:p>
            <text:p text:style-name="P11"/>
          </table:table-cell>
        </table:table-row>
        <text:soft-page-break/>
        <table:table-row table:style-name="Tabla4.1">
          <table:table-cell table:style-name="Tabla4.A1" office:value-type="string">
            <text:p text:style-name="P17">Bloc 6. Expressió musical</text:p>
            <text:p text:style-name="P11">a) El coneixement de <text:s/>la música com a mitjà d’expressió <text:s/>i com a sistema de representació.</text:p>
            <text:p text:style-name="P11">b) El descobriment del soroll, silenci i música.</text:p>
            <text:p text:style-name="P11">c) El coneixement de les propietats sonores de la veu, dels objectes </text:p>
            <text:p text:style-name="P11">d’ús quotidià i dels instruments musicals.</text:p>
            <text:p text:style-name="P11">d) La discriminació dels sons i sorolls de la vida diària.</text:p>
            <text:p text:style-name="P11">e) Les qualitats del so: intensitat i ritme.</text:p>
            <text:p text:style-name="P11">f) El coneixement de <text:s/>les cançons populars <text:s/>infantils, danses, cançons del folklore, cançons contemporànies, ball i audicions.</text:p>
            <text:p text:style-name="P11">g) L'interès i la iniciativa per a participar en representacions.</text:p>
            <text:p text:style-name="P11">h) El coneixement de les propietats sonores de la veu.</text:p>
            <text:p text:style-name="P11"/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7">Bloc 7. Llenguatge corporal</text:p>
            <text:p text:style-name="P11">Els continguts que integren este bloc són:</text:p>
            <text:p text:style-name="P11">a) El <text:s/>descobriment <text:s/>de <text:s/>les <text:s/>possibilitats <text:s/>del <text:s/>cos <text:s/>per <text:s/>a <text:s/>expressar <text:s/>i comunicar sentiments i emocions.</text:p>
            <text:p text:style-name="P11">b) El coneixement del cos: activitat, moviment, respiració, equilibri i relaxació. </text:p>
            <text:p text:style-name="P11">c) L’aplicació de les nocions espaciotemporals amb el propi cos.</text:p>
            <text:p text:style-name="P11">d) El descobriment de l’espai a través del desplaçament amb moviments diversos. </text:p>
            <text:p text:style-name="P11">e) L’interés <text:s/>i <text:s/>la <text:s/>iniciativa <text:s/>per <text:s/>a <text:s/>participar <text:s/>en <text:s/>representacions <text:s/>de dansa i de teatre, entre d’altres.</text:p>
            <text:p text:style-name="P11">f) La vivència del llenguatge corporal amb intencionalitat comunicativa i expressiva en activitats motrius del propi cos.</text:p>
            <text:p text:style-name="P11">g) La imitació i representació de situacions, de personatges, d’històries senzilles, reals i evocades individualment i en grups xicotets.</text:p>
          </table:table-cell>
          <table:table-cell table:style-name="Tabla4.B1" office:value-type="string">
            <text:p text:style-name="P10">10. Utilitzar <text:s/>l’educació vocal, <text:s/>rítmica, auditiva <text:s/>i d’expressió corporal, <text:s/>per <text:s/>a <text:s/>expressar <text:s/>i <text:s/>comunicar <text:s/>el <text:s/>repertori <text:s/>de <text:s/>cultura musical <text:s/>i d’expressió corporal que la societat transmet i descobrir-lo com a mitjà en la busca de la pròpia identitat.</text:p>
            <text:p text:style-name="P10">11. Expressar, comunicar, crear, compartir i interactuar en la societat en què viu i manifestar la sensibilitat i presa de consciència de si mateix en postures, gestos i accions de la vida quotidiana que formen part del llenguatge corporal.</text:p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27"/>
            <text:p text:style-name="Standard"><text:span text:style-name="T16">RESPONSABLES:</text:span><text:span text:style-name="T10"> <text:s text:c="2"/></text:span></text:p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21"/>
            <text:p text:style-name="Standard"><text:span text:style-name="T16">MATERIALS DIDÀCTICS: </text:span><text:span text:style-name="T15"><text:s text:c="2"/></text:span></text:p>
            <text:p text:style-name="P22"/>
            <text:p text:style-name="P9"/>
          </table:table-cell>
        </table:table-row>
        <table:table-row table:style-name="Tabla5.1">
          <table:table-cell table:style-name="Tabla5.A1" office:value-type="string">
            <text:p text:style-name="P21"/>
            <text:p text:style-name="Standard"><text:span text:style-name="T16">DATES D’AVALUACIÓ: <text:s text:c="3"/></text:span></text:p>
            <text:p text:style-name="P15"/>
          </table:table-cell>
        </table:table-row>
      </table:table>
      <text:p text:style-name="P9"/>
      <text:p text:style-name="Standard"><text:span text:style-name="T6"><text:s text:c="21"/>, <text:s text:c="3"/>d <text:s text:c="13"/>del 201</text:span></text:p>
      <text:p text:style-name="Standard"/>
      <text:p text:style-name="P3">El tutor </text:p>
      <text:p text:style-name="Standard"/>
      <text:p text:style-name="Standard"/>
      <text:p text:style-name="Standard"/>
      <text:p text:style-name="Standard"/>
      <text:p text:style-name="P5"><text:s/></text:p>
      <text:p text:style-name="Standard"/>
      <text:p text:style-name="P3"/>
      <text:p text:style-name="P24"><text:span text:style-name="T6">Vist el corresponent expedient i, prèvia audiència dels pares o tutores legals de l’alumna, l’Equip Docent del seu grup autoritza la present Adaptació Curricular Individual Significativa en la sessió celebrada el dia <text:s text:c="2"/></text:span><text:span text:style-name="T8"><text:s text:c="24"/></text:span><text:span text:style-name="T6">.</text:span></text:p>
      <text:p text:style-name="P4"><text:tab/><text:tab/><text:tab/><text:tab/><text:tab/><text:tab/><text:tab/><text:tab/><text:tab/><text:tab/><text:tab/><text:tab/></text:p>
      <text:p text:style-name="P4">La Directora</text:p>
      <text:p text:style-name="P31"/>
      <text:p text:style-name="P31"/>
      <text:p text:style-name="P31"/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/>
      <text:p text:style-name="P31"/>
      <text:p text:style-name="P31"/>
      <text:p text:style-name="P31"/>
      <text:p text:style-name="P2"><text:soft-page-break/>DOCUMENT D’ADAPTACIÓ CURRICULAR INDIVIDUAL SIGNIFICATIVA (ACIS)</text:p>
      <text:p text:style-name="P1"/>
      <text:p text:style-name="Standard"><text:span text:style-name="T6">SEGUIMIENT DE L’ACIS<text:tab/><text:tab/><text:tab/><text:tab/><text:tab/><text:tab/><text:tab/><text:tab/> <text:s text:c="11"/>DATA D’INICI: </text:span></text:p>
      <table:table table:name="Tabla6" table:style-name="Tabla6">
        <table:table-column table:style-name="Tabla6.A"/>
        <table:table-column table:style-name="Tabla6.B"/>
        <table:table-header-rows>
          <table:table-row table:style-name="Tabla6.1">
            <table:table-cell table:style-name="Tabla6.A1" office:value-type="string">
              <text:p text:style-name="Table_20_Contents"><text:span text:style-name="T6">CENTRE: </text:span></text:p>
              <text:p text:style-name="Table_20_Contents"><text:span text:style-name="T6">CODI: </text:span></text:p>
              <text:p text:style-name="Table_20_Contents"><text:span text:style-name="T6">LOCALITAT: </text:span></text:p>
            </table:table-cell>
            <table:table-cell table:style-name="Tabla6.B1" office:value-type="string">
              <text:p text:style-name="Table_20_Contents"><text:span text:style-name="T6">NOM I COGNOMS: </text:span></text:p>
              <text:p text:style-name="P33"/>
              <text:p text:style-name="Table_20_Contents"><text:span text:style-name="T6">CURS: </text:span><text:span text:style-name="T3"><text:s/></text:span><text:span text:style-name="T6"><text:s text:c="24"/></text:span></text:p>
            </table:table-cell>
          </table:table-row>
        </table:table-header-rows>
      </table:table>
      <text:p text:style-name="P3"/>
      <table:table table:name="Tabla7" table:style-name="Tabla7">
        <table:table-column table:style-name="Tabla7.A"/>
        <table:table-column table:style-name="Tabla7.B"/>
        <table:table-header-rows>
          <table:table-row table:style-name="Tabla7.1">
            <table:table-cell table:style-name="Tabla7.A1" office:value-type="string">
              <text:p text:style-name="P38"><text:span text:style-name="T21">A</text:span>VALUACIÓ <text:s text:c="16"/>ASSISTENTES</text:p>
            </table:table-cell>
            <table:table-cell table:style-name="Tabla7.B1" office:value-type="string">
              <text:p text:style-name="P39"/>
            </table:table-cell>
          </table:table-row>
        </table:table-header-rows>
        <table:table-row table:style-name="Tabla7.1">
          <table:table-cell table:style-name="Tabla7.A2" office:value-type="string">
            <text:p text:style-name="P36">PRIMERA</text:p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a7.B2" office:value-type="string">
            <text:p text:style-name="P37"/>
            <text:p text:style-name="P35"/>
          </table:table-cell>
        </table:table-row>
        <table:table-row table:style-name="Tabla7.1">
          <table:table-cell table:style-name="Tabla7.A2" office:value-type="string">
            <text:p text:style-name="P36">SEGONA</text:p>
            <text:p text:style-name="P36"/>
            <text:p text:style-name="P36"/>
          </table:table-cell>
          <table:table-cell table:style-name="Tabla7.B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7.1">
          <table:table-cell table:style-name="Tabla7.B2" table:number-columns-spanned="2" office:value-type="string">
            <text:p text:style-name="P36">TERCERA <text:s text:c="28"/>INFORME FINAL DE L'AVALUACIÓ</text:p>
            <text:p text:style-name="P36"/>
            <text:p text:style-name="P34"/>
            <text:p text:style-name="P34"/>
            <text:p text:style-name="P34"/>
            <text:p text:style-name="P34"/>
            <text:p text:style-name="Table_20_Contents"><text:span text:style-name="T5"><text:s text:c="46"/></text:span><text:span text:style-name="T3">VALORACIÓ GENERAL DE L’ALUMN</text:span><text:span text:style-name="T4">E/</text:span><text:span text:style-name="T3">A</text:span></text:p>
          </table:table-cell>
          <table:covered-table-cell/>
        </table:table-row>
        <table:table-row table:style-name="Tabla7.1">
          <table:table-cell table:style-name="Tabla7.B2" table:number-columns-spanned="2" office:value-type="string">
            <text:p text:style-name="Table_20_Contents"><text:span text:style-name="T9"><text:s text:c="46"/></text:span><text:span text:style-name="T7">PROPOSTES PER AL PROPER CURS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6"><text:s text:c="189"/></text:p>
      <text:p text:style-name="P31"><text:span text:style-name="T6">, <text:s text:c="2"/>de juny de 201 <text:s text:c="3"/></text:span></text:p>
      <text:p text:style-name="P4"/>
      <text:p text:style-name="P4"/>
      <text:p text:style-name="P4"/>
      <text:p text:style-name="P31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reeSans" svg:font-family="FreeSans, Calibri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family-generic-complex="swiss" style:font-size-complex="14pt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3.75cm" fo:margin-right="1.499cm" fo:orphans="2" fo:widows="2" fo:hyphenation-ladder-count="no-limit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E ADAPTACIÓN CURRICULAR INDIVIDUAL SIGNIFICATIVA (ACIS)</dc:title>
    <meta:initial-creator>Usuario</meta:initial-creator>
    <meta:creation-date>2018-02-09T12:26:00</meta:creation-date>
    <dc:date>2018-05-29T10:19:46.431000000</dc:date>
    <meta:print-date>2018-02-09T11:20:00</meta:print-date>
    <meta:editing-cycles>3</meta:editing-cycles>
    <meta:editing-duration>PT5M6S</meta:editing-duration>
    <meta:document-statistic meta:table-count="7" meta:image-count="0" meta:object-count="0" meta:page-count="12" meta:paragraph-count="272" meta:word-count="4774" meta:character-count="32378" meta:non-whitespace-character-count="26550"/>
    <meta:generator>LibreOffice/5.4.1.2$Windows_x86 LibreOffice_project/ea7cb86e6eeb2bf3a5af73a8f7777ac570321527</meta:generator>
  </office:meta>
</office:document-meta>
</file>