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50000004450612E9D39C9E34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roid Sans" svg:font-family="'Droid Sans'" style:font-pitch="variable"/>
    <style:font-face style:name="Droid Sans Fallback" svg:font-family="'Droid Sans Fallback'" style:font-pitch="variable"/>
    <style:font-face style:name="Lohit Hindi" svg:font-family="'Lohit Hindi', 'Times New Roman'" style:font-pitch="variable"/>
    <style:font-face style:name="Lohit Marathi" svg:font-family="'Lohit Marathi'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478cm" fo:margin-left="-0.314cm" table:align="left" style:writing-mode="lr-tb"/>
    </style:style>
    <style:style style:name="Tabla1.A" style:family="table-column">
      <style:table-column-properties style:column-width="9.811cm"/>
    </style:style>
    <style:style style:name="Tabla1.B" style:family="table-column">
      <style:table-column-properties style:column-width="7.66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7.75cm" fo:margin-left="-0.238cm" table:align="left" style:writing-mode="lr-tb"/>
    </style:style>
    <style:style style:name="Tabla2.A" style:family="table-column">
      <style:table-column-properties style:column-width="0.73cm"/>
    </style:style>
    <style:style style:name="Tabla2.B" style:family="table-column">
      <style:table-column-properties style:column-width="10.513cm"/>
    </style:style>
    <style:style style:name="Tabla2.C" style:family="table-column">
      <style:table-column-properties style:column-width="6.507cm"/>
    </style:style>
    <style:style style:name="Tabla2.1" style:family="table-row">
      <style:table-row-properties style:min-row-height="0.328cm" fo:keep-together="always"/>
    </style:style>
    <style:style style:name="Tabla2.A1" style:family="table-cell">
      <style:table-cell-properties style:vertical-align="top" fo:background-color="#ffffff" fo:padding-left="0.115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ffffff" fo:padding-left="0.115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988cm" fo:keep-together="always"/>
    </style:style>
    <style:style style:name="Tabla2.3" style:family="table-row">
      <style:table-row-properties style:min-row-height="0.965cm" fo:keep-together="always"/>
    </style:style>
    <style:style style:name="Tabla2.4" style:family="table-row">
      <style:table-row-properties style:min-row-height="0.446cm" fo:keep-together="always"/>
    </style:style>
    <style:style style:name="Tabla2.A4" style:family="table-cell">
      <style:table-cell-properties style:vertical-align="top" fo:background-color="#ffffff" fo:padding-left="0.115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" style:family="table">
      <style:table-properties style:width="17.757cm" fo:margin-left="-0.314cm" table:align="left" style:writing-mode="lr-tb"/>
    </style:style>
    <style:style style:name="Tabla3.A" style:family="table-column">
      <style:table-column-properties style:column-width="0.806cm"/>
    </style:style>
    <style:style style:name="Tabla3.B" style:family="table-column">
      <style:table-column-properties style:column-width="7.5cm"/>
    </style:style>
    <style:style style:name="Tabla3.C" style:family="table-column">
      <style:table-column-properties style:column-width="1.021cm"/>
    </style:style>
    <style:style style:name="Tabla3.D" style:family="table-column">
      <style:table-column-properties style:column-width="8.43cm"/>
    </style:style>
    <style:style style:name="Tabla3.1" style:family="table-row">
      <style:table-row-properties style:min-row-height="0.346cm" fo:keep-together="auto"/>
    </style:style>
    <style:style style:name="Tabla3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fo:keep-together="auto"/>
    </style:style>
    <style:style style:name="Tabla3.3" style:family="table-row">
      <style:table-row-properties style:min-row-height="0.399cm" fo:keep-together="auto"/>
    </style:style>
    <style:style style:name="Tabla3.4" style:family="table-row">
      <style:table-row-properties style:min-row-height="0.617cm" fo:keep-together="auto"/>
    </style:style>
    <style:style style:name="Tabla3.7" style:family="table-row">
      <style:table-row-properties style:min-row-height="2.223cm" fo:keep-together="auto"/>
    </style:style>
    <style:style style:name="Tabla3.8" style:family="table-row">
      <style:table-row-properties style:min-row-height="0.213cm" fo:keep-together="auto"/>
    </style:style>
    <style:style style:name="Tabla3.9" style:family="table-row">
      <style:table-row-properties style:min-row-height="0.903cm" fo:keep-together="auto"/>
    </style:style>
    <style:style style:name="Tabla3.10" style:family="table-row">
      <style:table-row-properties style:min-row-height="0.347cm" fo:keep-together="auto"/>
    </style:style>
    <style:style style:name="Tabla3.A10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3.11" style:family="table-row">
      <style:table-row-properties style:min-row-height="0.669cm" fo:keep-together="auto"/>
    </style:style>
    <style:style style:name="Tabla3.24" style:family="table-row">
      <style:table-row-properties style:min-row-height="3.627cm" fo:keep-together="auto"/>
    </style:style>
    <style:style style:name="Tabla3.25" style:family="table-row">
      <style:table-row-properties style:min-row-height="1.803cm" fo:keep-together="auto"/>
    </style:style>
    <style:style style:name="Tabla3.26" style:family="table-row">
      <style:table-row-properties style:min-row-height="0.333cm" fo:keep-together="auto"/>
    </style:style>
    <style:style style:name="Tabla3.27" style:family="table-row">
      <style:table-row-properties style:min-row-height="2.237cm" fo:keep-together="auto"/>
    </style:style>
    <style:style style:name="Tabla4" style:family="table">
      <style:table-properties style:width="17.544cm" table:align="center" style:writing-mode="lr-tb"/>
    </style:style>
    <style:style style:name="Tabla4.A" style:family="table-column">
      <style:table-column-properties style:column-width="4.382cm"/>
    </style:style>
    <style:style style:name="Tabla4.D" style:family="table-column">
      <style:table-column-properties style:column-width="4.399cm"/>
    </style:style>
    <style:style style:name="Tabla4.1" style:family="table-row">
      <style:table-row-properties style:min-row-height="2.036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>
        <style:tab-stops>
          <style:tab-stop style:position="3.424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9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hyphenation-ladder-count="no-limit"/>
      <style:text-properties fo:font-size="11pt" fo:font-style="italic" style:font-size-asian="11pt" style:font-style-asian="italic" style:font-size-complex="11pt" style:font-style-complex="italic" fo:hyphenate="true" fo:hyphenation-remain-char-count="2" fo:hyphenation-push-char-count="2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9pt" style:font-size-asian="9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text-properties fo:font-size="9pt" style:font-size-asian="9pt" style:font-size-complex="9pt" style:font-weight-complex="bold"/>
    </style:style>
    <style:style style:name="P15" style:family="paragraph" style:parent-style-name="Standard">
      <style:paragraph-properties style:snap-to-layout-grid="false"/>
      <style:text-properties fo:font-size="9pt" style:font-size-asian="9pt"/>
    </style:style>
    <style:style style:name="P16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style:snap-to-layout-grid="false"/>
      <style:text-properties fo:font-variant="small-caps" fo:font-size="9pt" fo:language="en" fo:country="US" style:font-name-asian="Lucida Sans Unicode" style:font-size-asian="9pt" style:language-asian="en" style:country-asian="US" style:font-name-complex="Tahoma" style:font-size-complex="9pt" style:language-complex="en" style:country-complex="US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variant="small-caps" fo:font-size="9pt" fo:letter-spacing="0.106cm" fo:language="en" fo:country="US" style:font-name-asian="Lucida Sans Unicode" style:font-size-asian="9pt" style:language-asian="en" style:country-asian="US" style:font-name-complex="Tahoma" style:font-size-complex="9pt" style:language-complex="en" style:country-complex="US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variant="small-caps" fo:font-size="8pt" fo:letter-spacing="0.106cm" fo:language="en" fo:country="US" style:font-name-asian="Lucida Sans Unicode" style:font-size-asian="8pt" style:language-asian="en" style:country-asian="US" style:font-name-complex="Tahoma" style:font-size-complex="9pt" style:language-complex="en" style:country-complex="US"/>
    </style:style>
    <style:style style:name="P22" style:family="paragraph" style:parent-style-name="Standard">
      <style:paragraph-properties fo:margin-left="0.132cm" fo:margin-right="0cm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23" style:family="paragraph" style:parent-style-name="Standard">
      <style:paragraph-properties fo:margin-left="0.118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.146cm" fo:margin-right="0cm" fo:text-indent="0cm" style:auto-text-indent="false"/>
      <style:text-properties fo:font-size="11pt" fo:font-weight="bold" style:font-size-asian="11pt" style:font-weight-asian="bold"/>
    </style:style>
    <style:style style:name="P25" style:family="paragraph" style:parent-style-name="Standard">
      <style:paragraph-properties fo:margin-left="0.146cm" fo:margin-right="0cm" fo:text-align="center" style:justify-single-word="false" fo:text-indent="0cm" style:auto-text-indent="false"/>
      <style:text-properties fo:font-size="11pt" style:font-size-asian="11pt"/>
    </style:style>
    <style:style style:name="P26" style:family="paragraph" style:parent-style-name="Standard">
      <style:paragraph-properties fo:margin-left="1.249cm" fo:margin-right="0cm" fo:text-indent="0cm" style:auto-text-indent="false"/>
      <style:text-properties fo:font-size="9pt" style:font-size-asian="9pt" style:font-size-complex="9pt" style:font-weight-complex="bold"/>
    </style:style>
    <style:style style:name="P27" style:family="paragraph" style:parent-style-name="Standard">
      <style:paragraph-properties fo:margin-left="-0.4cm" fo:margin-right="0cm" fo:text-align="center" style:justify-single-word="false" fo:text-indent="0cm" style:auto-text-indent="false" style:snap-to-layout-grid="false"/>
      <style:text-properties fo:font-variant="small-caps" fo:font-size="8pt" fo:letter-spacing="0.106cm" fo:language="en" fo:country="US" style:font-name-asian="Lucida Sans Unicode" style:font-size-asian="8pt" style:language-asian="en" style:country-asian="US" style:font-name-complex="Tahoma" style:font-size-complex="9pt" style:language-complex="en" style:country-complex="US"/>
    </style:style>
    <style:style style:name="P28" style:family="paragraph" style:parent-style-name="Standard" style:master-page-name="Standard">
      <style:paragraph-properties style:page-number="auto"/>
      <style:text-properties fo:font-size="11pt" fo:font-weight="bold" style:font-size-asian="11pt" style:font-weight-asian="bold" style:font-size-complex="20pt" style:font-weight-complex="bold"/>
    </style:style>
    <style:style style:name="P29" style:family="paragraph" style:parent-style-name="WW-Cuerpo_20_de_20_texto">
      <style:text-properties fo:font-weight="bold" style:font-weight-asian="bold"/>
    </style:style>
    <style:style style:name="P30" style:family="paragraph" style:parent-style-name="WW-Cuerpo_20_de_20_texto">
      <style:paragraph-properties fo:text-align="center" style:justify-single-word="false"/>
      <style:text-properties fo:font-weight="bold" style:font-weight-asian="bold" style:font-size-complex="11pt"/>
    </style:style>
    <style:style style:name="P31" style:family="paragraph" style:parent-style-name="WW-Cuerpo_20_de_20_texto">
      <style:paragraph-properties fo:margin-left="0.178cm" fo:margin-right="0cm" fo:text-indent="0cm" style:auto-text-indent="false"/>
      <style:text-properties fo:font-weight="bold" style:font-weight-asian="bold" style:font-size-complex="11pt"/>
    </style:style>
    <style:style style:name="P32" style:family="paragraph" style:parent-style-name="WW-Cuerpo_20_de_20_texto">
      <style:paragraph-properties fo:margin-left="0.053cm" fo:margin-right="0cm" fo:text-indent="0cm" style:auto-text-indent="false"/>
      <style:text-properties fo:font-weight="bold" style:font-weight-asian="bold"/>
    </style:style>
    <style:style style:name="P33" style:family="paragraph" style:parent-style-name="Footer">
      <style:text-properties fo:font-size="10pt" style:font-size-asian="10pt" style:font-size-complex="10pt" style:font-style-complex="italic" style:font-weight-complex="bold"/>
    </style:style>
    <style:style style:name="P34" style:family="paragraph" style:parent-style-name="Heading_20_3">
      <style:paragraph-properties fo:text-align="justify" style:justify-single-word="false"/>
    </style:style>
    <style:style style:name="P35" style:family="paragraph" style:parent-style-name="Heading_20_3" style:list-style-name="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weight-complex="bold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style:font-size-asian="11pt" style:font-weight-asian="bold" style:font-size-complex="11pt" style:font-style-complex="italic"/>
    </style:style>
    <style:style style:name="T6" style:family="text">
      <style:text-properties fo:font-size="11pt" fo:font-weight="bold" style:font-size-asian="11pt" style:font-weight-asian="bold" style:font-weight-complex="bold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9" style:family="text">
      <style:text-properties fo:font-weight="bold" style:font-weight-asian="bold"/>
    </style:style>
    <style:style style:name="T10" style:family="text">
      <style:text-properties fo:font-size="9pt" style:font-size-asian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font-size-asian="9pt" style:font-size-complex="9pt" style:font-weight-complex="bold"/>
    </style:style>
    <style:style style:name="T13" style:family="text">
      <style:text-properties fo:font-size="9pt" fo:font-weight="normal" style:font-size-asian="9pt" style:font-weight-asian="normal" style:font-weight-complex="normal"/>
    </style:style>
    <style:style style:name="T14" style:family="text">
      <style:text-properties fo:font-size="9pt" fo:font-weight="normal" style:font-size-asian="9pt" style:font-weight-asian="normal" style:font-size-complex="9pt" style:font-weight-complex="normal"/>
    </style:style>
    <style:style style:name="T15" style:family="text">
      <style:text-properties fo:font-size="9pt" fo:font-weight="bold" style:font-size-asian="9pt" style:font-weight-asian="bold" style:font-size-complex="9pt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fo:font-weight="normal" style:font-weight-asian="normal"/>
    </style:style>
    <style:style style:name="T18" style:family="text">
      <style:text-properties style:font-size-complex="9pt"/>
    </style:style>
    <style:style style:name="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INFORME TÉCNICO LOGOPÉDICO</text:p>
          </table:table-cell>
          <table:table-cell table:style-name="Tabla1.B1" office:value-type="string">
            <text:p text:style-name="P5">Fecha <text:s/>de inicio del tratamiento: </text:p>
            <text:p text:style-name="P5">Fecha del informe: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">A</text:p>
          </table:table-cell>
          <table:table-cell table:style-name="Tabla2.B1" table:number-columns-spanned="2" office:value-type="string">
            <text:p text:style-name="P22">DATOS DEL ALUMNO</text:p>
          </table:table-cell>
          <table:covered-table-cell/>
        </table:table-row>
        <table:table-row table:style-name="Tabla2.2">
          <table:table-cell table:style-name="Tabla2.B1" table:number-columns-spanned="3" office:value-type="string">
            <text:p text:style-name="Standard"><text:span text:style-name="T7">NOMBRE Y APELLIDOS:</text:span><text:span text:style-name="T8"> <text:s text:c="30"/></text:span></text:p>
            <text:p text:style-name="Standard"><text:span text:style-name="T7">NIA:</text:span><text:span text:style-name="T8"> <text:s text:c="19"/></text:span></text:p>
            <text:p text:style-name="Standard"><text:span text:style-name="T7">FECHA DE NACIMIENTO:</text:span></text:p>
            <text:p text:style-name="P9">EDAD:</text:p>
            <text:p text:style-name="P9">LENGUA MATERNA:</text:p>
          </table:table-cell>
          <table:covered-table-cell/>
          <table:covered-table-cell/>
        </table:table-row>
        <table:table-row table:style-name="Tabla2.3">
          <table:table-cell table:style-name="Tabla2.A1" table:number-columns-spanned="2" office:value-type="string">
            <text:p text:style-name="Standard"><text:span text:style-name="T7">CENTRO ESCOLAR: <text:s text:c="38"/></text:span></text:p>
            <text:p text:style-name="Standard"><text:span text:style-name="T7">CÓDIGO:</text:span></text:p>
            <text:p text:style-name="P9">LOCALIDAD:</text:p>
          </table:table-cell>
          <table:covered-table-cell/>
          <table:table-cell table:style-name="Tabla2.B1" office:value-type="string">
            <text:p text:style-name="P9">CURSO:</text:p>
            <text:p text:style-name="P10">GRUPO:</text:p>
          </table:table-cell>
        </table:table-row>
        <table:table-row table:style-name="Tabla2.4">
          <table:table-cell table:style-name="Tabla2.A4" table:number-columns-spanned="3" office:value-type="string">
            <text:p text:style-name="P6">INFORMACIÓN MÉDICA</text:p>
          </table:table-cell>
          <table:covered-table-cell/>
          <table:covered-table-cell/>
        </table:table-row>
        <table:table-row table:style-name="Tabla2.4">
          <table:table-cell table:style-name="Tabla2.B1" table:number-columns-spanned="3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a2.4">
          <table:table-cell table:style-name="Tabla2.B1" table:number-columns-spanned="3" office:value-type="string">
            <text:p text:style-name="P6">INFORMACIÓN FAMILIAR</text:p>
          </table:table-cell>
          <table:covered-table-cell/>
          <table:covered-table-cell/>
        </table:table-row>
        <table:table-row table:style-name="Tabla2.4">
          <table:table-cell table:style-name="Tabla2.B1" table:number-columns-spanned="3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a2.4">
          <table:table-cell table:style-name="Tabla2.B1" table:number-columns-spanned="3" office:value-type="string">
            <text:p text:style-name="P6">INFORMACIÓN ESCOLAR</text:p>
          </table:table-cell>
          <table:covered-table-cell/>
          <table:covered-table-cell/>
        </table:table-row>
        <table:table-row table:style-name="Tabla2.4">
          <table:table-cell table:style-name="Tabla2.B1" table:number-columns-spanned="3" office:value-type="string">
            <text:p text:style-name="P7"><text:tab/></text:p>
            <text:p text:style-name="P7"/>
            <text:p text:style-name="P6"/>
          </table:table-cell>
          <table:covered-table-cell/>
          <table:covered-table-cell/>
        </table:table-row>
      </table:table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4">B</text:p>
          </table:table-cell>
          <table:table-cell table:style-name="Tabla3.B1" table:number-columns-spanned="3" office:value-type="string">
            <text:p text:style-name="P23">RECURSOS Y FUENTES UTILIZADAS EN LA EVALUACIÓN</text:p>
          </table:table-cell>
          <table:covered-table-cell/>
          <table:covered-table-cell/>
        </table:table-row>
        <table:table-row table:style-name="Tabla3.2">
          <table:table-cell table:style-name="Tabla3.B1" table:number-columns-spanned="4" office:value-type="string">
            <text:p text:style-name="P12"><text:bookmark text:name="__Fieldmark__64_1820974538"/>Informe Psicopedagógico/ dictamen</text:p>
            <text:p text:style-name="P12">Informe logopédico </text:p>
            <text:p text:style-name="P12">Pruebas estandarizadas: ELI, ITPA, PLON-R, CELF, etc.(datos cuantitativos)</text:p>
            <text:p text:style-name="P12">Registro del habla espontánea <text:bookmark text:name="__Fieldmark__84_1820974538"/>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1" office:value-type="string">
            <text:p text:style-name="P2">C</text:p>
          </table:table-cell>
          <table:table-cell table:style-name="Tabla3.B1" table:number-columns-spanned="3" office:value-type="string">
            <text:p text:style-name="P24">VALORACIÓN LOGOPÉDICA</text:p>
          </table:table-cell>
          <table:covered-table-cell/>
          <table:covered-table-cell/>
        </table:table-row>
        <table:table-row table:style-name="Tabla3.4">
          <table:table-cell table:style-name="Tabla3.B1" table:number-columns-spanned="4" office:value-type="string">
            <text:p text:style-name="P25">Manifesta necesidades educativas especiales</text:p>
          </table:table-cell>
          <table:covered-table-cell/>
          <table:covered-table-cell/>
          <table:covered-table-cell/>
        </table:table-row>
        <table:table-row table:style-name="Tabla3.4">
          <table:table-cell table:style-name="Tabla3.B1" table:number-columns-spanned="4" office:value-type="string">
            <text:p text:style-name="Standard"><field:fieldmark text:name="__Fieldmark__3968_3879609005" field:type="vnd.oasis.opendocument.field.FORMCHECKBOX"><field:param field:name="Checkbox_HelpText" field:value=""/><field:param field:name="Checkbox_Name" field:value=""/></field:fieldmark><text:span text:style-name="T10">Permanentes <text:s text:c="19"/></text:span><field:fieldmark text:name="__Fieldmark__3969_3879609005" field:type="vnd.oasis.opendocument.field.FORMCHECKBOX"><field:param field:name="Checkbox_HelpText" field:value=""/><field:param field:name="Checkbox_Name" field:value=""/></field:fieldmark><text:span text:style-name="T10">Temporales</text:span></text:p>
          </table:table-cell>
          <table:covered-table-cell/>
          <table:covered-table-cell/>
          <table:covered-table-cell/>
        </table:table-row>
        <table:table-row table:style-name="Tabla3.4">
          <table:table-cell table:style-name="Tabla3.B1" table:number-columns-spanned="4" office:value-type="string">
            <text:p text:style-name="P8">Manifesta necesidades logopédicas en las <text:s/>siguientes áreas</text:p>
          </table:table-cell>
          <table:covered-table-cell/>
          <table:covered-table-cell/>
          <table:covered-table-cell/>
        </table:table-row>
        <table:table-row table:style-name="Tabla3.7">
          <table:table-cell table:style-name="Tabla3.B1" table:number-columns-spanned="4" office:value-type="string">
            <text:h text:style-name="P34" text:outline-level="3"><text:bookmark text:name="__Fieldmark__139_1820974538"/><text:bookmark-start text:name="__Fieldmark__14_431727976"/><text:bookmark-start text:name="__Fieldmark__14_291709494"/><text:bookmark-start text:name="__Fieldmark__14_2090375223"/><text:bookmark-start text:name="__Fieldmark__14_1709723547"/><text:bookmark-start text:name="__Fieldmark__14_1897216209"/><text:bookmark-start text:name="__Fieldmark__1343_1790792347"/><text:bookmark-start text:name="Casilla14"/><text:bookmark-start text:name="__Fieldmark__14_1749144529"/><text:bookmark-start text:name="__Fieldmark__14_1772293768"/><text:bookmark-start text:name="__Fieldmark__2_1377151042"/><text:bookmark-start text:name="__Fieldmark__14_505724943"/><text:bookmark-start text:name="__Fieldmark__14_661027010"/><text:bookmark-start text:name="__Fieldmark__14_1392877301"/><field:fieldmark text:name="__Fieldmark__3970_3879609005" field:type="vnd.oasis.opendocument.field.FORMCHECKBOX"><field:param field:name="Checkbox_HelpText" field:value=""/><field:param field:name="Checkbox_Name" field:value=""/></field:fieldmark><text:span text:style-name="T17">Capacidades previas a la comunicación (alumno no verbal)</text:span></text:h>
            <text:h text:style-name="P34" text:outline-level="3"><field:fieldmark text:name="__Fieldmark__3971_3879609005" field:type="vnd.oasis.opendocument.field.FORMCHECKBOX"><field:param field:name="Checkbox_HelpText" field:value=""/><field:param field:name="Checkbox_Name" field:value=""/></field:fieldmark><text:bookmark-end text:name="__Fieldmark__14_1392877301"/><text:bookmark-end text:name="__Fieldmark__14_661027010"/><text:bookmark-end text:name="__Fieldmark__14_505724943"/><text:bookmark-end text:name="__Fieldmark__2_1377151042"/><text:bookmark-end text:name="__Fieldmark__14_1772293768"/><text:bookmark-end text:name="__Fieldmark__14_1749144529"/><text:bookmark-end text:name="Casilla14"/><text:bookmark-end text:name="__Fieldmark__1343_1790792347"/><text:bookmark-end text:name="__Fieldmark__14_1897216209"/><text:bookmark-end text:name="__Fieldmark__14_1709723547"/><text:bookmark-end text:name="__Fieldmark__14_2090375223"/><text:bookmark-end text:name="__Fieldmark__14_291709494"/><text:bookmark-end text:name="__Fieldmark__14_431727976"/><text:span text:style-name="T13">Voz</text:span></text:h>
            <text:p text:style-name="Standard"><text:bookmark text:name="__Fieldmark__144_1820974538"/><text:bookmark-start text:name="__Fieldmark__15_431727976"/><text:bookmark-start text:name="__Fieldmark__15_1928511342"/><text:bookmark-start text:name="__Fieldmark__15_291709494"/><text:bookmark-start text:name="__Fieldmark__15_2090375223"/><text:bookmark-start text:name="__Fieldmark__15_1709723547"/><text:bookmark-start text:name="__Fieldmark__15_1897216209"/><text:bookmark-start text:name="__Fieldmark__1353_1790792347"/><text:bookmark-start text:name="Casilla15"/><text:bookmark-start text:name="__Fieldmark__15_1749144529"/><text:bookmark-start text:name="__Fieldmark__15_1772293768"/><text:bookmark-start text:name="__Fieldmark__3_1377151042"/><text:bookmark-start text:name="__Fieldmark__15_505724943"/><text:bookmark-start text:name="__Fieldmark__15_661027010"/><text:bookmark-start text:name="__Fieldmark__15_1392877301"/><field:fieldmark text:name="__Fieldmark__3972_3879609005" field:type="vnd.oasis.opendocument.field.FORMCHECKBOX"><field:param field:name="Checkbox_HelpText" field:value=""/><field:param field:name="Checkbox_Name" field:value=""/></field:fieldmark><text:bookmark-end text:name="__Fieldmark__15_431727976"/><text:bookmark-end text:name="__Fieldmark__15_1928511342"/><text:bookmark-end text:name="__Fieldmark__15_291709494"/><text:bookmark-end text:name="__Fieldmark__15_2090375223"/><text:bookmark-end text:name="__Fieldmark__15_1709723547"/><text:bookmark-end text:name="__Fieldmark__15_1897216209"/><text:bookmark-end text:name="__Fieldmark__1353_1790792347"/><text:bookmark-end text:name="Casilla15"/><text:bookmark-end text:name="__Fieldmark__15_1749144529"/><text:bookmark-end text:name="__Fieldmark__15_1772293768"/><text:bookmark-end text:name="__Fieldmark__3_1377151042"/><text:bookmark-end text:name="__Fieldmark__15_505724943"/><text:bookmark-end text:name="__Fieldmark__15_661027010"/><text:bookmark-end text:name="__Fieldmark__15_1392877301"/><text:span text:style-name="T11">Fonética- fonología</text:span></text:p>
            <text:p text:style-name="Standard"><text:bookmark text:name="__Fieldmark__149_1820974538"/><text:bookmark-start text:name="__Fieldmark__16_431727976"/><text:bookmark-start text:name="__Fieldmark__16_1928511342"/><text:bookmark-start text:name="__Fieldmark__16_291709494"/><text:bookmark-start text:name="__Fieldmark__16_2090375223"/><text:bookmark-start text:name="__Fieldmark__16_1709723547"/><text:bookmark-start text:name="__Fieldmark__16_1897216209"/><text:bookmark-start text:name="__Fieldmark__1363_1790792347"/><text:bookmark-start text:name="Casilla16"/><text:bookmark-start text:name="__Fieldmark__16_1749144529"/><text:bookmark-start text:name="__Fieldmark__16_1772293768"/><text:bookmark-start text:name="__Fieldmark__4_1377151042"/><text:bookmark-start text:name="__Fieldmark__16_505724943"/><text:bookmark-start text:name="__Fieldmark__16_661027010"/><text:bookmark-start text:name="__Fieldmark__16_1392877301"/><field:fieldmark text:name="__Fieldmark__3973_3879609005" field:type="vnd.oasis.opendocument.field.FORMCHECKBOX"><field:param field:name="Checkbox_HelpText" field:value=""/><field:param field:name="Checkbox_Name" field:value=""/></field:fieldmark><text:bookmark-end text:name="__Fieldmark__16_431727976"/><text:bookmark-end text:name="__Fieldmark__16_1928511342"/><text:bookmark-end text:name="__Fieldmark__16_291709494"/><text:bookmark-end text:name="__Fieldmark__16_2090375223"/><text:bookmark-end text:name="__Fieldmark__16_1709723547"/><text:bookmark-end text:name="__Fieldmark__16_1897216209"/><text:bookmark-end text:name="__Fieldmark__1363_1790792347"/><text:bookmark-end text:name="Casilla16"/><text:bookmark-end text:name="__Fieldmark__16_1749144529"/><text:bookmark-end text:name="__Fieldmark__16_1772293768"/><text:bookmark-end text:name="__Fieldmark__4_1377151042"/><text:bookmark-end text:name="__Fieldmark__16_505724943"/><text:bookmark-end text:name="__Fieldmark__16_661027010"/><text:bookmark-end text:name="__Fieldmark__16_1392877301"/><text:span text:style-name="T10">Morfosintaxis</text:span></text:p>
            <text:p text:style-name="Standard"><text:bookmark text:name="__Fieldmark__154_1820974538"/><text:bookmark-start text:name="__Fieldmark__17_431727976"/><text:bookmark-start text:name="__Fieldmark__17_1928511342"/><text:bookmark-start text:name="__Fieldmark__17_291709494"/><text:bookmark-start text:name="__Fieldmark__17_2090375223"/><text:bookmark-start text:name="__Fieldmark__17_1709723547"/><text:bookmark-start text:name="__Fieldmark__17_1897216209"/><text:bookmark-start text:name="__Fieldmark__1373_1790792347"/><text:bookmark-start text:name="Casilla17"/><text:bookmark-start text:name="__Fieldmark__17_1749144529"/><text:bookmark-start text:name="__Fieldmark__17_1772293768"/><text:bookmark-start text:name="__Fieldmark__5_1377151042"/><text:bookmark-start text:name="__Fieldmark__17_505724943"/><text:bookmark-start text:name="__Fieldmark__17_661027010"/><text:bookmark-start text:name="__Fieldmark__17_1392877301"/><field:fieldmark text:name="__Fieldmark__3974_3879609005" field:type="vnd.oasis.opendocument.field.FORMCHECKBOX"><field:param field:name="Checkbox_HelpText" field:value=""/><field:param field:name="Checkbox_Name" field:value=""/></field:fieldmark><text:bookmark-end text:name="__Fieldmark__17_431727976"/><text:bookmark-end text:name="__Fieldmark__17_1928511342"/><text:bookmark-end text:name="__Fieldmark__17_291709494"/><text:bookmark-end text:name="__Fieldmark__17_2090375223"/><text:bookmark-end text:name="__Fieldmark__17_1709723547"/><text:bookmark-end text:name="__Fieldmark__17_1897216209"/><text:bookmark-end text:name="__Fieldmark__1373_1790792347"/><text:bookmark-end text:name="Casilla17"/><text:bookmark-end text:name="__Fieldmark__17_1749144529"/><text:bookmark-end text:name="__Fieldmark__17_1772293768"/><text:bookmark-end text:name="__Fieldmark__5_1377151042"/><text:bookmark-end text:name="__Fieldmark__17_505724943"/><text:bookmark-end text:name="__Fieldmark__17_661027010"/><text:bookmark-end text:name="__Fieldmark__17_1392877301"/><text:span text:style-name="T10">Léxico-semántica</text:span></text:p>
            <text:p text:style-name="Standard"><text:bookmark text:name="__Fieldmark__164_1820974538"/><text:bookmark-start text:name="__Fieldmark__18_431727976"/><text:bookmark-start text:name="__Fieldmark__18_1928511342"/><text:bookmark-start text:name="__Fieldmark__18_291709494"/><text:bookmark-start text:name="__Fieldmark__18_2090375223"/><text:bookmark-start text:name="__Fieldmark__19_1709723547"/><text:bookmark-start text:name="__Fieldmark__19_1897216209"/><text:bookmark-start text:name="__Fieldmark__1393_1790792347"/><text:bookmark-start text:name="Casilla19"/><text:bookmark-start text:name="__Fieldmark__19_1749144529"/><text:bookmark-start text:name="__Fieldmark__19_1772293768"/><text:bookmark-start text:name="__Fieldmark__6_1377151042"/><text:bookmark-start text:name="__Fieldmark__18_505724943"/><text:bookmark-start text:name="__Fieldmark__18_661027010"/><text:bookmark-start text:name="__Fieldmark__18_1392877301"/><text:bookmark text:name="__Fieldmark__159_1820974538"/><field:fieldmark text:name="__Fieldmark__3975_3879609005" field:type="vnd.oasis.opendocument.field.FORMCHECKBOX"><field:param field:name="Checkbox_HelpText" field:value=""/><field:param field:name="Checkbox_Name" field:value=""/></field:fieldmark><text:bookmark-end text:name="__Fieldmark__18_431727976"/><text:bookmark-end text:name="__Fieldmark__18_1928511342"/><text:bookmark-end text:name="__Fieldmark__18_291709494"/><text:bookmark-end text:name="__Fieldmark__18_2090375223"/><text:bookmark-end text:name="__Fieldmark__19_1709723547"/><text:bookmark-end text:name="__Fieldmark__19_1897216209"/><text:bookmark-end text:name="__Fieldmark__1393_1790792347"/><text:bookmark-end text:name="Casilla19"/><text:bookmark-end text:name="__Fieldmark__19_1749144529"/><text:bookmark-end text:name="__Fieldmark__19_1772293768"/><text:bookmark-end text:name="__Fieldmark__6_1377151042"/><text:bookmark-end text:name="__Fieldmark__18_505724943"/><text:bookmark-end text:name="__Fieldmark__18_661027010"/><text:bookmark-end text:name="__Fieldmark__18_1392877301"/><text:span text:style-name="T10">Pragmática</text:span></text:p>
            <text:p text:style-name="Standard"><text:bookmark text:name="__Fieldmark__169_1820974538"/><text:bookmark-start text:name="__Fieldmark__19_431727976"/><text:bookmark-start text:name="__Fieldmark__19_1928511342"/><text:bookmark-start text:name="__Fieldmark__19_291709494"/><text:bookmark-start text:name="__Fieldmark__19_2090375223"/><text:bookmark-start text:name="__Fieldmark__20_1709723547"/><text:bookmark-start text:name="__Fieldmark__20_1897216209"/><text:bookmark-start text:name="__Fieldmark__1403_1790792347"/><text:bookmark-start text:name="Casilla20"/><text:bookmark-start text:name="__Fieldmark__20_1749144529"/><text:bookmark-start text:name="__Fieldmark__20_1772293768"/><text:bookmark-start text:name="__Fieldmark__7_1377151042"/><text:bookmark-start text:name="__Fieldmark__19_505724943"/><text:bookmark-start text:name="__Fieldmark__19_661027010"/><text:bookmark-start text:name="__Fieldmark__19_1392877301"/><field:fieldmark text:name="__Fieldmark__3976_3879609005" field:type="vnd.oasis.opendocument.field.FORMCHECKBOX"><field:param field:name="Checkbox_HelpText" field:value=""/><field:param field:name="Checkbox_Name" field:value=""/></field:fieldmark><text:bookmark-end text:name="__Fieldmark__19_431727976"/><text:bookmark-end text:name="__Fieldmark__19_1928511342"/><text:bookmark-end text:name="__Fieldmark__19_291709494"/><text:bookmark-end text:name="__Fieldmark__19_2090375223"/><text:bookmark-end text:name="__Fieldmark__20_1709723547"/><text:bookmark-end text:name="__Fieldmark__20_1897216209"/><text:bookmark-end text:name="__Fieldmark__1403_1790792347"/><text:bookmark-end text:name="Casilla20"/><text:bookmark-end text:name="__Fieldmark__20_1749144529"/><text:bookmark-end text:name="__Fieldmark__20_1772293768"/><text:bookmark-end text:name="__Fieldmark__7_1377151042"/><text:bookmark-end text:name="__Fieldmark__19_505724943"/><text:bookmark-end text:name="__Fieldmark__19_661027010"/><text:bookmark-end text:name="__Fieldmark__19_1392877301"/><text:span text:style-name="T10">Otras</text:span><text:bookmark text:name="__Fieldmark__216_1820974538"/><text:bookmark text:name="__Fieldmark__221_1820974538"/><text:bookmark text:name="__Fieldmark__226_1820974538"/><text:bookmark text:name="__Fieldmark__201_1820974538"/><text:bookmark text:name="__Fieldmark__206_1820974538"/><text:bookmark text:name="__Fieldmark__176_1820974538"/><text:span text:style-name="T10">...</text:span></text:p>
          </table:table-cell>
          <table:covered-table-cell/>
          <table:covered-table-cell/>
          <table:covered-table-cell/>
        </table:table-row>
        <table:table-row table:style-name="Tabla3.8">
          <table:table-cell table:style-name="Tabla3.B1" table:number-columns-spanned="4" office:value-type="string">
            <text:p text:style-name="P16">CAPACIDADES PREVIAS:</text:p>
          </table:table-cell>
          <table:covered-table-cell/>
          <table:covered-table-cell/>
          <table:covered-table-cell/>
        </table:table-row>
        <table:table-row table:style-name="Tabla3.9">
          <table:table-cell table:style-name="Tabla3.B1" table:number-columns-spanned="4" office:value-type="string">
            <text:p text:style-name="Standard"><text:span text:style-name="T12">Atención: <text:s text:c="24"/></text:span><text:s text:c="2"/><field:fieldmark text:name="__Fieldmark__3977_3879609005" field:type="vnd.oasis.opendocument.field.FORMCHECKBOX"><field:param field:name="Checkbox_HelpText" field:value=""/><field:param field:name="Checkbox_Name" field:value=""/></field:fieldmark><text:span text:style-name="T11">Adecuada <text:s/></text:span><text:s/><field:fieldmark text:name="__Fieldmark__3978_3879609005" field:type="vnd.oasis.opendocument.field.FORMCHECKBOX"><field:param field:name="Checkbox_HelpText" field:value=""/><field:param field:name="Checkbox_Name" field:value=""/></field:fieldmark><text:span text:style-name="T11">Inadecuada</text:span></text:p>
            <text:p text:style-name="Standard"><text:span text:style-name="T11">Imitación: <text:s text:c="25"/></text:span><text:s/><field:fieldmark text:name="__Fieldmark__3979_3879609005" field:type="vnd.oasis.opendocument.field.FORMCHECKBOX"><field:param field:name="Checkbox_HelpText" field:value=""/><field:param field:name="Checkbox_Name" field:value=""/></field:fieldmark><text:span text:style-name="T11">Adecuada</text:span> <text:s/><field:fieldmark text:name="__Fieldmark__3980_3879609005" field:type="vnd.oasis.opendocument.field.FORMCHECKBOX"><field:param field:name="Checkbox_HelpText" field:value=""/><field:param field:name="Checkbox_Name" field:value=""/></field:fieldmark><text:span text:style-name="T11">Inadecuada</text:span></text:p>
            <text:p text:style-name="Standard"><text:span text:style-name="T11">Memoria auditiva: <text:s text:c="12"/></text:span><text:s/><field:fieldmark text:name="__Fieldmark__3981_3879609005" field:type="vnd.oasis.opendocument.field.FORMCHECKBOX"><field:param field:name="Checkbox_HelpText" field:value=""/><field:param field:name="Checkbox_Name" field:value=""/></field:fieldmark><text:span text:style-name="T11">Adecuada</text:span> <text:s/><field:fieldmark text:name="__Fieldmark__3982_3879609005" field:type="vnd.oasis.opendocument.field.FORMCHECKBOX"><field:param field:name="Checkbox_HelpText" field:value=""/><field:param field:name="Checkbox_Name" field:value=""/></field:fieldmark><text:span text:style-name="T11">Inadecuada</text:span></text:p>
            <text:p text:style-name="Standard"><text:span text:style-name="T11">Discriminación auditiva</text:span>: <text:s text:c="2"/><field:fieldmark text:name="__Fieldmark__3983_3879609005" field:type="vnd.oasis.opendocument.field.FORMCHECKBOX"><field:param field:name="Checkbox_HelpText" field:value=""/><field:param field:name="Checkbox_Name" field:value=""/></field:fieldmark><text:span text:style-name="T11">Adecuada</text:span> <text:s/><field:fieldmark text:name="__Fieldmark__3984_3879609005" field:type="vnd.oasis.opendocument.field.FORMCHECKBOX"><field:param field:name="Checkbox_HelpText" field:value=""/><field:param field:name="Checkbox_Name" field:value=""/></field:fieldmark><text:span text:style-name="T11">Inadecuada</text:span></text:p>
            <text:p text:style-name="P16">VALORACIÓN: <text:s/></text:p>
          </table:table-cell>
          <table:covered-table-cell/>
          <table:covered-table-cell/>
          <table:covered-table-cell/>
        </table:table-row>
        <table:table-row table:style-name="Tabla3.10">
          <table:table-cell table:style-name="Tabla3.A10" table:number-columns-spanned="4" office:value-type="string">
            <text:p text:style-name="P16">ASPECTOS ANATÓMICOS FUNCIONALES</text:p>
          </table:table-cell>
          <table:covered-table-cell/>
          <table:covered-table-cell/>
          <table:covered-table-cell/>
        </table:table-row>
        <text:soft-page-break/>
        <table:table-row table:style-name="Tabla3.11">
          <table:table-cell table:style-name="Tabla3.A10" table:number-columns-spanned="4" office:value-type="string">
            <text:p text:style-name="Standard"><text:span text:style-name="T12">Anatomía de los órganos fonadores: <text:s text:c="8"/></text:span><field:fieldmark text:name="__Fieldmark__3985_3879609005" field:type="vnd.oasis.opendocument.field.FORMCHECKBOX"><field:param field:name="Checkbox_HelpText" field:value=""/><field:param field:name="Checkbox_Name" field:value=""/></field:fieldmark><text:span text:style-name="T11">Adecuada <text:s/></text:span><field:fieldmark text:name="__Fieldmark__3986_3879609005" field:type="vnd.oasis.opendocument.field.FORMCHECKBOX"><field:param field:name="Checkbox_HelpText" field:value=""/><field:param field:name="Checkbox_Name" field:value=""/></field:fieldmark><text:span text:style-name="T11">Inadecuada</text:span></text:p>
            <text:p text:style-name="Standard"><text:span text:style-name="T12">Funcionalidad de los órganos fonadores: </text:span><text:bookmark-start text:name="__Fieldmark__30_1377151042"/><text:span text:style-name="T12"><text:s/></text:span><field:fieldmark text:name="__Fieldmark__3987_3879609005" field:type="vnd.oasis.opendocument.field.FORMCHECKBOX"><field:param field:name="Checkbox_HelpText" field:value=""/><field:param field:name="Checkbox_Name" field:value=""/></field:fieldmark><text:bookmark-end text:name="__Fieldmark__30_1377151042"/><text:span text:style-name="T11">Adecuada <text:s/></text:span><field:fieldmark text:name="__Fieldmark__3988_3879609005" field:type="vnd.oasis.opendocument.field.FORMCHECKBOX"><field:param field:name="Checkbox_HelpText" field:value=""/><field:param field:name="Checkbox_Name" field:value=""/></field:fieldmark><text:span text:style-name="T11">Inadecuada</text:span><text:span text:style-name="T12"> <text:s/></text:span></text:p>
            <text:p text:style-name="Standard"><text:span text:style-name="T12">Respiración y soplo</text:span><text:span text:style-name="T11"> </text:span><text:bookmark-start text:name="__Fieldmark__32_1377151042"/><text:span text:style-name="T11">: <text:s text:c="32"/></text:span><field:fieldmark text:name="__Fieldmark__3989_3879609005" field:type="vnd.oasis.opendocument.field.FORMCHECKBOX"><field:param field:name="Checkbox_HelpText" field:value=""/><field:param field:name="Checkbox_Name" field:value=""/></field:fieldmark><text:bookmark-end text:name="__Fieldmark__32_1377151042"/><text:span text:style-name="T11">Adecuada</text:span><text:bookmark-start text:name="__Fieldmark__33_1377151042"/><text:span text:style-name="T11"> <text:s/></text:span><field:fieldmark text:name="__Fieldmark__3990_3879609005" field:type="vnd.oasis.opendocument.field.FORMCHECKBOX"><field:param field:name="Checkbox_HelpText" field:value=""/><field:param field:name="Checkbox_Name" field:value=""/></field:fieldmark><text:bookmark-end text:name="__Fieldmark__33_1377151042"/><text:span text:style-name="T11">Inadecuada</text:span></text:p>
            <text:p text:style-name="P16">VALORACIÓN: </text:p>
            <text:p text:style-name="P16"><text:s/>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B1" table:number-columns-spanned="4" office:value-type="string">
            <text:p text:style-name="P16">ELEMENTOS SUPRASEGMENTALES DEL HABLA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B1" table:number-columns-spanned="4" office:value-type="string">
            <text:p text:style-name="Standard"><text:span text:style-name="T12">Voz:</text:span> <text:s text:c="9"/><field:fieldmark text:name="__Fieldmark__3991_3879609005" field:type="vnd.oasis.opendocument.field.FORMCHECKBOX"><field:param field:name="Checkbox_HelpText" field:value=""/><field:param field:name="Checkbox_Name" field:value=""/></field:fieldmark><text:span text:style-name="T12">Normal <text:s/></text:span><field:fieldmark text:name="__Fieldmark__3992_3879609005" field:type="vnd.oasis.opendocument.field.FORMCHECKBOX"><field:param field:name="Checkbox_HelpText" field:value=""/><field:param field:name="Checkbox_Name" field:value=""/></field:fieldmark><text:span text:style-name="T12">Baja <text:s text:c="9"/></text:span><field:fieldmark text:name="__Fieldmark__3993_3879609005" field:type="vnd.oasis.opendocument.field.FORMCHECKBOX"><field:param field:name="Checkbox_HelpText" field:value=""/><field:param field:name="Checkbox_Name" field:value=""/></field:fieldmark><text:span text:style-name="T12">Fuerte <text:s text:c="4"/></text:span><field:fieldmark text:name="__Fieldmark__3994_3879609005" field:type="vnd.oasis.opendocument.field.FORMCHECKBOX"><field:param field:name="Checkbox_HelpText" field:value=""/><field:param field:name="Checkbox_Name" field:value=""/></field:fieldmark><text:span text:style-name="T12">Disfónica </text:span><field:fieldmark text:name="__Fieldmark__3995_3879609005" field:type="vnd.oasis.opendocument.field.FORMCHECKBOX"><field:param field:name="Checkbox_HelpText" field:value=""/><field:param field:name="Checkbox_Name" field:value=""/></field:fieldmark><text:span text:style-name="T12">Nasal</text:span></text:p>
            <text:p text:style-name="Standard"><text:span text:style-name="T12">Entonación: </text:span><field:fieldmark text:name="__Fieldmark__3996_3879609005" field:type="vnd.oasis.opendocument.field.FORMCHECKBOX"><field:param field:name="Checkbox_HelpText" field:value=""/><field:param field:name="Checkbox_Name" field:value=""/></field:fieldmark><text:span text:style-name="T12">Norma <text:s text:c="2"/></text:span><field:fieldmark text:name="__Fieldmark__3997_3879609005" field:type="vnd.oasis.opendocument.field.FORMCHECKBOX"><field:param field:name="Checkbox_HelpText" field:value=""/><field:param field:name="Checkbox_Name" field:value=""/></field:fieldmark><text:span text:style-name="T12">Monótona </text:span><field:fieldmark text:name="__Fieldmark__3998_3879609005" field:type="vnd.oasis.opendocument.field.FORMCHECKBOX"><field:param field:name="Checkbox_HelpText" field:value=""/><field:param field:name="Checkbox_Name" field:value=""/></field:fieldmark><text:span text:style-name="T11">Otros <text:s/>tipos</text:span></text:p>
            <text:p text:style-name="Standard"><text:span text:style-name="T12">Ritmo: <text:s text:c="8"/></text:span><field:fieldmark text:name="__Fieldmark__3999_3879609005" field:type="vnd.oasis.opendocument.field.FORMCHECKBOX"><field:param field:name="Checkbox_HelpText" field:value=""/><field:param field:name="Checkbox_Name" field:value=""/></field:fieldmark><text:span text:style-name="T12">Normal <text:s/></text:span><field:fieldmark text:name="__Fieldmark__4000_3879609005" field:type="vnd.oasis.opendocument.field.FORMCHECKBOX"><field:param field:name="Checkbox_HelpText" field:value=""/><field:param field:name="Checkbox_Name" field:value=""/></field:fieldmark><text:span text:style-name="T12">Rápido <text:s text:c="5"/></text:span><field:fieldmark text:name="__Fieldmark__4001_3879609005" field:type="vnd.oasis.opendocument.field.FORMCHECKBOX"><field:param field:name="Checkbox_HelpText" field:value=""/><field:param field:name="Checkbox_Name" field:value=""/></field:fieldmark><text:span text:style-name="T11">Lento</text:span><text:span text:style-name="T12"> <text:s text:c="2"/></text:span><field:fieldmark text:name="__Fieldmark__4002_3879609005" field:type="vnd.oasis.opendocument.field.FORMCHECKBOX"><field:param field:name="Checkbox_HelpText" field:value=""/><field:param field:name="Checkbox_Name" field:value=""/></field:fieldmark><text:span text:style-name="T12">Repeticiones <text:s/></text:span><field:fieldmark text:name="__Fieldmark__4003_3879609005" field:type="vnd.oasis.opendocument.field.FORMCHECKBOX"><field:param field:name="Checkbox_HelpText" field:value=""/><field:param field:name="Checkbox_Name" field:value=""/></field:fieldmark><text:span text:style-name="T12">Entrecortada</text:span></text:p>
            <text:p text:style-name="P16">VALORACIÓN: <text:s/></text:p>
            <text:p text:style-name="P26"/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B1" table:number-columns-spanned="4" office:value-type="string">
            <text:p text:style-name="P16">FONÈTICA-FONOLOGÍA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B1" table:number-columns-spanned="4" office:value-type="string">
            <text:p text:style-name="Standard"><text:span text:style-name="T11">Conciencia fonologica:</text:span><text:bookmark-start text:name="__Fieldmark__47_431727976"/><text:span text:style-name="T11"> </text:span><field:fieldmark text:name="__Fieldmark__4004_3879609005" field:type="vnd.oasis.opendocument.field.FORMCHECKBOX"><field:param field:name="Checkbox_HelpText" field:value=""/><field:param field:name="Checkbox_Name" field:value=""/></field:fieldmark><text:bookmark-end text:name="__Fieldmark__47_431727976"/><text:span text:style-name="T11">Adecuada</text:span> <field:fieldmark text:name="__Fieldmark__4005_3879609005" field:type="vnd.oasis.opendocument.field.FORMCHECKBOX"><field:param field:name="Checkbox_HelpText" field:value=""/><field:param field:name="Checkbox_Name" field:value=""/></field:fieldmark><text:span text:style-name="T11">Inadecuada</text:span></text:p>
            <text:p text:style-name="Standard"/>
            <text:p text:style-name="Standard"><text:bookmark-start text:name="__Fieldmark__48_1377151042"/><text:span text:style-name="T11">/p/</text:span><field:fieldmark text:name="__Fieldmark__4006_3879609005" field:type="vnd.oasis.opendocument.field.FORMCHECKBOX"><field:param field:name="Checkbox_HelpText" field:value=""/><field:param field:name="Checkbox_Name" field:value=""/></field:fieldmark><text:bookmark-end text:name="__Fieldmark__48_1377151042"/><text:span text:style-name="T11"> <text:s text:c="5"/></text:span><text:bookmark-start text:name="__Fieldmark__49_1377151042"/><text:span text:style-name="T11"><text:s/>/t/</text:span><field:fieldmark text:name="__Fieldmark__4007_3879609005" field:type="vnd.oasis.opendocument.field.FORMCHECKBOX"><field:param field:name="Checkbox_HelpText" field:value=""/><field:param field:name="Checkbox_Name" field:value=""/></field:fieldmark><text:bookmark-end text:name="__Fieldmark__49_1377151042"/><text:bookmark-start text:name="__Fieldmark__50_1377151042"/><text:span text:style-name="T11"> <text:s text:c="6"/>/k/</text:span><field:fieldmark text:name="__Fieldmark__4008_3879609005" field:type="vnd.oasis.opendocument.field.FORMCHECKBOX"><field:param field:name="Checkbox_HelpText" field:value=""/><field:param field:name="Checkbox_Name" field:value=""/></field:fieldmark><text:bookmark-end text:name="__Fieldmark__50_1377151042"/><text:bookmark-start text:name="__Fieldmark__51_1377151042"/><text:span text:style-name="T11"> <text:s text:c="7"/>/b/</text:span><field:fieldmark text:name="__Fieldmark__4009_3879609005" field:type="vnd.oasis.opendocument.field.FORMCHECKBOX"><field:param field:name="Checkbox_HelpText" field:value=""/><field:param field:name="Checkbox_Name" field:value=""/></field:fieldmark><text:bookmark-end text:name="__Fieldmark__51_1377151042"/><text:bookmark-start text:name="__Fieldmark__52_1377151042"/><text:span text:style-name="T11"> <text:s text:c="6"/>/d/</text:span><field:fieldmark text:name="__Fieldmark__4010_3879609005" field:type="vnd.oasis.opendocument.field.FORMCHECKBOX"><field:param field:name="Checkbox_HelpText" field:value=""/><field:param field:name="Checkbox_Name" field:value=""/></field:fieldmark><text:bookmark-end text:name="__Fieldmark__52_1377151042"/><text:bookmark-start text:name="__Fieldmark__53_1377151042"/><text:span text:style-name="T11"> <text:s text:c="5"/>/g/</text:span><field:fieldmark text:name="__Fieldmark__4011_3879609005" field:type="vnd.oasis.opendocument.field.FORMCHECKBOX"><field:param field:name="Checkbox_HelpText" field:value=""/><field:param field:name="Checkbox_Name" field:value=""/></field:fieldmark><text:bookmark-end text:name="__Fieldmark__53_1377151042"/> <text:s text:c="5"/><text:span text:style-name="T11">/f/</text:span><field:fieldmark text:name="__Fieldmark__4012_3879609005" field:type="vnd.oasis.opendocument.field.FORMCHECKBOX"><field:param field:name="Checkbox_HelpText" field:value=""/><field:param field:name="Checkbox_Name" field:value=""/></field:fieldmark><text:bookmark-start text:name="__Fieldmark__54_1377151042"/> <text:s text:c="5"/><text:span text:style-name="T11">/s/</text:span><field:fieldmark text:name="__Fieldmark__4013_3879609005" field:type="vnd.oasis.opendocument.field.FORMCHECKBOX"><field:param field:name="Checkbox_HelpText" field:value=""/><field:param field:name="Checkbox_Name" field:value=""/></field:fieldmark><text:bookmark-end text:name="__Fieldmark__54_1377151042"/> <text:s text:c="5"/><text:span text:style-name="T11">/z/</text:span><field:fieldmark text:name="__Fieldmark__4014_3879609005" field:type="vnd.oasis.opendocument.field.FORMCHECKBOX"><field:param field:name="Checkbox_HelpText" field:value=""/><field:param field:name="Checkbox_Name" field:value=""/></field:fieldmark> <text:s text:c="3"/><text:span text:style-name="T11"><text:s text:c="2"/>/ᶴ/</text:span><field:fieldmark text:name="__Fieldmark__4015_3879609005" field:type="vnd.oasis.opendocument.field.FORMCHECKBOX"><field:param field:name="Checkbox_HelpText" field:value=""/><field:param field:name="Checkbox_Name" field:value=""/></field:fieldmark> <text:span text:style-name="T11"><text:s text:c="4"/></text:span><text:s/><text:bookmark-start text:name="__Fieldmark__57_1377151042"/><text:span text:style-name="T11">/c/</text:span><field:fieldmark text:name="__Fieldmark__4016_3879609005" field:type="vnd.oasis.opendocument.field.FORMCHECKBOX"><field:param field:name="Checkbox_HelpText" field:value=""/><field:param field:name="Checkbox_Name" field:value=""/></field:fieldmark><text:bookmark-end text:name="__Fieldmark__57_1377151042"/><text:span text:style-name="T11"> <text:s text:c="6"/></text:span><text:bookmark-start text:name="__Fieldmark__55_1377151042"/><text:span text:style-name="T11">/j/</text:span><field:fieldmark text:name="__Fieldmark__4017_3879609005" field:type="vnd.oasis.opendocument.field.FORMCHECKBOX"><field:param field:name="Checkbox_HelpText" field:value=""/><field:param field:name="Checkbox_Name" field:value=""/></field:fieldmark><text:bookmark-end text:name="__Fieldmark__55_1377151042"/><text:span text:style-name="T11"> <text:s text:c="12"/></text:span><text:s text:c="8"/><text:span text:style-name="T11"><text:s text:c="18"/>/m</text:span><text:bookmark-start text:name="__Fieldmark__59_1377151042"/><text:span text:style-name="T11">/</text:span><field:fieldmark text:name="__Fieldmark__4018_3879609005" field:type="vnd.oasis.opendocument.field.FORMCHECKBOX"><field:param field:name="Checkbox_HelpText" field:value=""/><field:param field:name="Checkbox_Name" field:value=""/></field:fieldmark><text:bookmark-end text:name="__Fieldmark__59_1377151042"/><text:bookmark-start text:name="__Fieldmark__60_1377151042"/> <text:s text:c="3"/><text:span text:style-name="T11">/n/</text:span><field:fieldmark text:name="__Fieldmark__4019_3879609005" field:type="vnd.oasis.opendocument.field.FORMCHECKBOX"><field:param field:name="Checkbox_HelpText" field:value=""/><field:param field:name="Checkbox_Name" field:value=""/></field:fieldmark><text:bookmark-end text:name="__Fieldmark__60_1377151042"/> <text:s/><text:span text:style-name="T11"><text:s text:c="4"/>/ñ/</text:span><field:fieldmark text:name="__Fieldmark__4020_3879609005" field:type="vnd.oasis.opendocument.field.FORMCHECKBOX"><field:param field:name="Checkbox_HelpText" field:value=""/><field:param field:name="Checkbox_Name" field:value=""/></field:fieldmark> <text:s text:c="4"/><text:span text:style-name="T11"><text:s text:c="2"/>/l/</text:span><field:fieldmark text:name="__Fieldmark__4021_3879609005" field:type="vnd.oasis.opendocument.field.FORMCHECKBOX"><field:param field:name="Checkbox_HelpText" field:value=""/><field:param field:name="Checkbox_Name" field:value=""/></field:fieldmark> <text:s text:c="4"/><text:span text:style-name="T11"><text:s/></text:span><text:bookmark-start text:name="__Fieldmark__63_1377151042"/><text:span text:style-name="T11">/ll/</text:span><field:fieldmark text:name="__Fieldmark__4022_3879609005" field:type="vnd.oasis.opendocument.field.FORMCHECKBOX"><field:param field:name="Checkbox_HelpText" field:value=""/><field:param field:name="Checkbox_Name" field:value=""/></field:fieldmark><text:bookmark-end text:name="__Fieldmark__63_1377151042"/><text:span text:style-name="T11"> <text:s text:c="5"/></text:span><text:bookmark-start text:name="__Fieldmark__65_1377151042"/><text:span text:style-name="T11">/r/</text:span><field:fieldmark text:name="__Fieldmark__4023_3879609005" field:type="vnd.oasis.opendocument.field.FORMCHECKBOX"><field:param field:name="Checkbox_HelpText" field:value=""/><field:param field:name="Checkbox_Name" field:value=""/></field:fieldmark><text:bookmark-end text:name="__Fieldmark__65_1377151042"/><text:span text:style-name="T11"> <text:s text:c="5"/>/rr/</text:span><field:fieldmark text:name="__Fieldmark__4024_3879609005" field:type="vnd.oasis.opendocument.field.FORMCHECKBOX"><field:param field:name="Checkbox_HelpText" field:value=""/><field:param field:name="Checkbox_Name" field:value=""/></field:fieldmark><text:span text:style-name="T11"> </text:span><text:s text:c="5"/><text:span text:style-name="T11">/y/</text:span><field:fieldmark text:name="__Fieldmark__4025_3879609005" field:type="vnd.oasis.opendocument.field.FORMCHECKBOX"><field:param field:name="Checkbox_HelpText" field:value=""/><field:param field:name="Checkbox_Name" field:value=""/></field:fieldmark> <text:s/><text:span text:style-name="T11"><text:s text:c="4"/>/ch/</text:span><field:fieldmark text:name="__Fieldmark__4026_3879609005" field:type="vnd.oasis.opendocument.field.FORMCHECKBOX"><field:param field:name="Checkbox_HelpText" field:value=""/><field:param field:name="Checkbox_Name" field:value=""/></field:fieldmark> <text:s text:c="2"/><text:span text:style-name="T11">/zc/</text:span><field:fieldmark text:name="__Fieldmark__4027_3879609005" field:type="vnd.oasis.opendocument.field.FORMCHECKBOX"><field:param field:name="Checkbox_HelpText" field:value=""/><field:param field:name="Checkbox_Name" field:value=""/></field:fieldmark> <text:s/><text:span text:style-name="T11"><text:s text:c="7"/></text:span><text:s text:c="7"/><text:span text:style-name="T11"><text:s text:c="32"/>Trabadas:</text:span></text:p>
            <text:p text:style-name="Standard"><text:span text:style-name="T11">/pr/</text:span><field:fieldmark text:name="__Fieldmark__4028_3879609005" field:type="vnd.oasis.opendocument.field.FORMCHECKBOX"><field:param field:name="Checkbox_HelpText" field:value=""/><field:param field:name="Checkbox_Name" field:value=""/></field:fieldmark><text:span text:style-name="T11"> <text:s text:c="3"/></text:span><text:bookmark-start text:name="__Fieldmark__73_1377151042"/><text:span text:style-name="T11"><text:s/>/fr/</text:span><field:fieldmark text:name="__Fieldmark__4029_3879609005" field:type="vnd.oasis.opendocument.field.FORMCHECKBOX"><field:param field:name="Checkbox_HelpText" field:value=""/><field:param field:name="Checkbox_Name" field:value=""/></field:fieldmark><text:bookmark-end text:name="__Fieldmark__73_1377151042"/><text:bookmark-start text:name="__Fieldmark__74_1377151042"/><text:span text:style-name="T11"> <text:s text:c="4"/>/br/</text:span><field:fieldmark text:name="__Fieldmark__4030_3879609005" field:type="vnd.oasis.opendocument.field.FORMCHECKBOX"><field:param field:name="Checkbox_HelpText" field:value=""/><field:param field:name="Checkbox_Name" field:value=""/></field:fieldmark><text:bookmark-end text:name="__Fieldmark__74_1377151042"/><text:bookmark-start text:name="__Fieldmark__75_1377151042"/> <text:s text:c="2"/><text:span text:style-name="T11"><text:s text:c="2"/>/cr/</text:span><field:fieldmark text:name="__Fieldmark__4031_3879609005" field:type="vnd.oasis.opendocument.field.FORMCHECKBOX"><field:param field:name="Checkbox_HelpText" field:value=""/><field:param field:name="Checkbox_Name" field:value=""/></field:fieldmark><text:bookmark-end text:name="__Fieldmark__75_1377151042"/><text:span text:style-name="T11"> <text:s text:c="2"/></text:span><text:bookmark-start text:name="__Fieldmark__76_1377151042"/><text:span text:style-name="T11"><text:s text:c="4"/>/gr/</text:span><field:fieldmark text:name="__Fieldmark__4032_3879609005" field:type="vnd.oasis.opendocument.field.FORMCHECKBOX"><field:param field:name="Checkbox_HelpText" field:value=""/><field:param field:name="Checkbox_Name" field:value=""/></field:fieldmark><text:bookmark-end text:name="__Fieldmark__76_1377151042"/> <text:span text:style-name="T11"><text:s text:c="4"/>/tr/</text:span><field:fieldmark text:name="__Fieldmark__4033_3879609005" field:type="vnd.oasis.opendocument.field.FORMCHECKBOX"><field:param field:name="Checkbox_HelpText" field:value=""/><field:param field:name="Checkbox_Name" field:value=""/></field:fieldmark> <text:s text:c="3"/><text:span text:style-name="T11">/dr/</text:span><field:fieldmark text:name="__Fieldmark__4034_3879609005" field:type="vnd.oasis.opendocument.field.FORMCHECKBOX"><field:param field:name="Checkbox_HelpText" field:value=""/><field:param field:name="Checkbox_Name" field:value=""/></field:fieldmark> <text:s/></text:p>
            <text:p text:style-name="Standard"><text:bookmark-start text:name="__Fieldmark__67_1377151042"/><text:span text:style-name="T11">/pl/</text:span><field:fieldmark text:name="__Fieldmark__4035_3879609005" field:type="vnd.oasis.opendocument.field.FORMCHECKBOX"><field:param field:name="Checkbox_HelpText" field:value=""/><field:param field:name="Checkbox_Name" field:value=""/></field:fieldmark><text:bookmark-end text:name="__Fieldmark__67_1377151042"/><text:span text:style-name="T11"> </text:span><text:bookmark-start text:name="__Fieldmark__68_1377151042"/><text:span text:style-name="T11"><text:s text:c="5"/>/fl/</text:span><field:fieldmark text:name="__Fieldmark__4036_3879609005" field:type="vnd.oasis.opendocument.field.FORMCHECKBOX"><field:param field:name="Checkbox_HelpText" field:value=""/><field:param field:name="Checkbox_Name" field:value=""/></field:fieldmark><text:bookmark-end text:name="__Fieldmark__68_1377151042"/><text:bookmark-start text:name="__Fieldmark__69_1377151042"/><text:span text:style-name="T11"> <text:s text:c="4"/>/bl/</text:span><field:fieldmark text:name="__Fieldmark__4037_3879609005" field:type="vnd.oasis.opendocument.field.FORMCHECKBOX"><field:param field:name="Checkbox_HelpText" field:value=""/><field:param field:name="Checkbox_Name" field:value=""/></field:fieldmark><text:bookmark-end text:name="__Fieldmark__69_1377151042"/><text:span text:style-name="T11"> </text:span><text:bookmark-start text:name="__Fieldmark__70_1377151042"/><text:span text:style-name="T11"><text:s text:c="5"/>/kl/</text:span><field:fieldmark text:name="__Fieldmark__4038_3879609005" field:type="vnd.oasis.opendocument.field.FORMCHECKBOX"><field:param field:name="Checkbox_HelpText" field:value=""/><field:param field:name="Checkbox_Name" field:value=""/></field:fieldmark><text:bookmark-end text:name="__Fieldmark__70_1377151042"/><text:span text:style-name="T11"> <text:s/></text:span><text:bookmark-start text:name="__Fieldmark__71_1377151042"/><text:span text:style-name="T11"><text:s text:c="5"/>/gl/</text:span><field:fieldmark text:name="__Fieldmark__4039_3879609005" field:type="vnd.oasis.opendocument.field.FORMCHECKBOX"><field:param field:name="Checkbox_HelpText" field:value=""/><field:param field:name="Checkbox_Name" field:value=""/></field:fieldmark><text:bookmark-end text:name="__Fieldmark__71_1377151042"/> <text:s text:c="2"/></text:p>
            <text:p text:style-name="P13">Inversas:</text:p>
            <text:p text:style-name="Standard"><text:span text:style-name="T11">/-l/</text:span><field:fieldmark text:name="__Fieldmark__4040_3879609005" field:type="vnd.oasis.opendocument.field.FORMCHECKBOX"><field:param field:name="Checkbox_HelpText" field:value=""/><field:param field:name="Checkbox_Name" field:value=""/></field:fieldmark><text:span text:style-name="T11"> <text:s text:c="2"/>/-s/</text:span><field:fieldmark text:name="__Fieldmark__4041_3879609005" field:type="vnd.oasis.opendocument.field.FORMCHECKBOX"><field:param field:name="Checkbox_HelpText" field:value=""/><field:param field:name="Checkbox_Name" field:value=""/></field:fieldmark> <text:s/><text:span text:style-name="T11"><text:s/>/-n/ </text:span><field:fieldmark text:name="__Fieldmark__4042_3879609005" field:type="vnd.oasis.opendocument.field.FORMCHECKBOX"><field:param field:name="Checkbox_HelpText" field:value=""/><field:param field:name="Checkbox_Name" field:value=""/></field:fieldmark><text:s text:c="2"/><text:span text:style-name="T11">/-r/</text:span><field:fieldmark text:name="__Fieldmark__4043_3879609005" field:type="vnd.oasis.opendocument.field.FORMCHECKBOX"><field:param field:name="Checkbox_HelpText" field:value=""/><field:param field:name="Checkbox_Name" field:value=""/></field:fieldmark> <text:s text:c="2"/><text:span text:style-name="T11">/-d/</text:span><field:fieldmark text:name="__Fieldmark__4044_3879609005" field:type="vnd.oasis.opendocument.field.FORMCHECKBOX"><field:param field:name="Checkbox_HelpText" field:value=""/><field:param field:name="Checkbox_Name" field:value=""/></field:fieldmark> <text:s/></text:p>
            <text:p text:style-name="Standard"><text:span text:style-name="T11">Final de palabra:</text:span></text:p>
            <text:p text:style-name="Standard"><text:span text:style-name="T11">/-l/ </text:span><field:fieldmark text:name="__Fieldmark__4045_3879609005" field:type="vnd.oasis.opendocument.field.FORMCHECKBOX"><field:param field:name="Checkbox_HelpText" field:value=""/><field:param field:name="Checkbox_Name" field:value=""/></field:fieldmark><text:s/><text:span text:style-name="T11"><text:s text:c="2"/>/-s/</text:span><field:fieldmark text:name="__Fieldmark__4046_3879609005" field:type="vnd.oasis.opendocument.field.FORMCHECKBOX"><field:param field:name="Checkbox_HelpText" field:value=""/><field:param field:name="Checkbox_Name" field:value=""/></field:fieldmark> <text:s text:c="3"/><text:span text:style-name="T11">/-n/</text:span><field:fieldmark text:name="__Fieldmark__4047_3879609005" field:type="vnd.oasis.opendocument.field.FORMCHECKBOX"><field:param field:name="Checkbox_HelpText" field:value=""/><field:param field:name="Checkbox_Name" field:value=""/></field:fieldmark> <text:s text:c="3"/><text:span text:style-name="T11">/-r/</text:span><field:fieldmark text:name="__Fieldmark__4048_3879609005" field:type="vnd.oasis.opendocument.field.FORMCHECKBOX"><field:param field:name="Checkbox_HelpText" field:value=""/><field:param field:name="Checkbox_Name" field:value=""/></field:fieldmark> <text:s text:c="3"/><text:span text:style-name="T11">/-z/</text:span><field:fieldmark text:name="__Fieldmark__4049_3879609005" field:type="vnd.oasis.opendocument.field.FORMCHECKBOX"><field:param field:name="Checkbox_HelpText" field:value=""/><field:param field:name="Checkbox_Name" field:value=""/></field:fieldmark> <text:s text:c="2"/><text:bookmark-start text:name="__Fieldmark__85_431727976"/><text:span text:style-name="T11">/-j/</text:span><field:fieldmark text:name="__Fieldmark__4050_3879609005" field:type="vnd.oasis.opendocument.field.FORMCHECKBOX"><field:param field:name="Checkbox_HelpText" field:value=""/><field:param field:name="Checkbox_Name" field:value=""/></field:fieldmark><text:bookmark-end text:name="__Fieldmark__85_431727976"/> <text:s text:c="2"/><text:span text:style-name="T11">/-d/</text:span><field:fieldmark text:name="__Fieldmark__4051_3879609005" field:type="vnd.oasis.opendocument.field.FORMCHECKBOX"><field:param field:name="Checkbox_HelpText" field:value=""/><field:param field:name="Checkbox_Name" field:value=""/></field:fieldmark> <text:s text:c="3"/></text:p>
            <text:p text:style-name="Standard"><text:span text:style-name="T11">Diftongos</text:span></text:p>
            <text:p text:style-name="Standard"><text:span text:style-name="T11">Ai</text:span><field:fieldmark text:name="__Fieldmark__4052_3879609005" field:type="vnd.oasis.opendocument.field.FORMCHECKBOX"><field:param field:name="Checkbox_HelpText" field:value=""/><field:param field:name="Checkbox_Name" field:value=""/></field:fieldmark> <text:s/><text:span text:style-name="T11"><text:s/>Au</text:span><field:fieldmark text:name="__Fieldmark__4053_3879609005" field:type="vnd.oasis.opendocument.field.FORMCHECKBOX"><field:param field:name="Checkbox_HelpText" field:value=""/><field:param field:name="Checkbox_Name" field:value=""/></field:fieldmark> <text:span text:style-name="T11"><text:s text:c="2"/>Ei</text:span><field:fieldmark text:name="__Fieldmark__4054_3879609005" field:type="vnd.oasis.opendocument.field.FORMCHECKBOX"><field:param field:name="Checkbox_HelpText" field:value=""/><field:param field:name="Checkbox_Name" field:value=""/></field:fieldmark> <text:s/><text:span text:style-name="T11"><text:s/>Eu</text:span><field:fieldmark text:name="__Fieldmark__4055_3879609005" field:type="vnd.oasis.opendocument.field.FORMCHECKBOX"><field:param field:name="Checkbox_HelpText" field:value=""/><field:param field:name="Checkbox_Name" field:value=""/></field:fieldmark> <text:s/><text:span text:style-name="T11"><text:s/>Oi</text:span><field:fieldmark text:name="__Fieldmark__4056_3879609005" field:type="vnd.oasis.opendocument.field.FORMCHECKBOX"><field:param field:name="Checkbox_HelpText" field:value=""/><field:param field:name="Checkbox_Name" field:value=""/></field:fieldmark><text:span text:style-name="T11"> <text:s text:c="2"/>Ou</text:span><field:fieldmark text:name="__Fieldmark__4057_3879609005" field:type="vnd.oasis.opendocument.field.FORMCHECKBOX"><field:param field:name="Checkbox_HelpText" field:value=""/><field:param field:name="Checkbox_Name" field:value=""/></field:fieldmark><text:span text:style-name="T11"> <text:s/>Ia</text:span><field:fieldmark text:name="__Fieldmark__4058_3879609005" field:type="vnd.oasis.opendocument.field.FORMCHECKBOX"><field:param field:name="Checkbox_HelpText" field:value=""/><field:param field:name="Checkbox_Name" field:value=""/></field:fieldmark><text:span text:style-name="T11"> <text:s text:c="2"/>Ie </text:span><field:fieldmark text:name="__Fieldmark__4059_3879609005" field:type="vnd.oasis.opendocument.field.FORMCHECKBOX"><field:param field:name="Checkbox_HelpText" field:value=""/><field:param field:name="Checkbox_Name" field:value=""/></field:fieldmark><text:s text:c="3"/><text:span text:style-name="T11">Io</text:span><field:fieldmark text:name="__Fieldmark__4060_3879609005" field:type="vnd.oasis.opendocument.field.FORMCHECKBOX"><field:param field:name="Checkbox_HelpText" field:value=""/><field:param field:name="Checkbox_Name" field:value=""/></field:fieldmark><text:span text:style-name="T11"> <text:s text:c="2"/>Iu</text:span><field:fieldmark text:name="__Fieldmark__4061_3879609005" field:type="vnd.oasis.opendocument.field.FORMCHECKBOX"><field:param field:name="Checkbox_HelpText" field:value=""/><field:param field:name="Checkbox_Name" field:value=""/></field:fieldmark> <text:s text:c="2"/><text:span text:style-name="T11"><text:s/>Ua</text:span><field:fieldmark text:name="__Fieldmark__4062_3879609005" field:type="vnd.oasis.opendocument.field.FORMCHECKBOX"><field:param field:name="Checkbox_HelpText" field:value=""/><field:param field:name="Checkbox_Name" field:value=""/></field:fieldmark> <text:s/><text:span text:style-name="T11"><text:s/>Ue</text:span><field:fieldmark text:name="__Fieldmark__4063_3879609005" field:type="vnd.oasis.opendocument.field.FORMCHECKBOX"><field:param field:name="Checkbox_HelpText" field:value=""/><field:param field:name="Checkbox_Name" field:value=""/></field:fieldmark> <text:s text:c="2"/><text:span text:style-name="T11">Ui</text:span><field:fieldmark text:name="__Fieldmark__4064_3879609005" field:type="vnd.oasis.opendocument.field.FORMCHECKBOX"><field:param field:name="Checkbox_HelpText" field:value=""/><field:param field:name="Checkbox_Name" field:value=""/></field:fieldmark> <text:s text:c="2"/><text:span text:style-name="T11">Uo</text:span><field:fieldmark text:name="__Fieldmark__4065_3879609005" field:type="vnd.oasis.opendocument.field.FORMCHECKBOX"><field:param field:name="Checkbox_HelpText" field:value=""/><field:param field:name="Checkbox_Name" field:value=""/></field:fieldmark></text:p>
            <text:p text:style-name="Standard"><text:span text:style-name="T15">0 No conseguido <text:s text:c="3"/>1 Distorsionado <text:s text:c="3"/>2 No generalizado</text:span></text:p>
            <text:p text:style-name="P16">VALORACIÓN: <text:s/></text:p>
            <text:p text:style-name="P16"/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B1" table:number-columns-spanned="4" office:value-type="string">
            <text:p text:style-name="P16">MORFO-SINTÁXIS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B1" table:number-columns-spanned="4" office:value-type="string">
            <text:p text:style-name="Standard"><text:span text:style-name="T12">Longitud de la frase: <text:s text:c="2"/></text:span><field:fieldmark text:name="__Fieldmark__4066_3879609005" field:type="vnd.oasis.opendocument.field.FORMCHECKBOX"><field:param field:name="Checkbox_HelpText" field:value=""/><field:param field:name="Checkbox_Name" field:value=""/></field:fieldmark><text:span text:style-name="T12">Adecuada </text:span><text:bookmark-start text:name="__Fieldmark__80_1377151042"/><text:span text:style-name="T12"><text:s/></text:span><field:fieldmark text:name="__Fieldmark__4067_3879609005" field:type="vnd.oasis.opendocument.field.FORMCHECKBOX"><field:param field:name="Checkbox_HelpText" field:value=""/><field:param field:name="Checkbox_Name" field:value=""/></field:fieldmark><text:bookmark-end text:name="__Fieldmark__80_1377151042"/><text:span text:style-name="T12">Inadecuada</text:span></text:p>
            <text:p text:style-name="Standard"><text:span text:style-name="T12">Estructura de la frase: </text:span><field:fieldmark text:name="__Fieldmark__4068_3879609005" field:type="vnd.oasis.opendocument.field.FORMCHECKBOX"><field:param field:name="Checkbox_HelpText" field:value=""/><field:param field:name="Checkbox_Name" field:value=""/></field:fieldmark><text:bookmark-start text:name="__Fieldmark__82_1377151042"/><text:span text:style-name="T12">Adecuada <text:s/></text:span><field:fieldmark text:name="__Fieldmark__4069_3879609005" field:type="vnd.oasis.opendocument.field.FORMCHECKBOX"><field:param field:name="Checkbox_HelpText" field:value=""/><field:param field:name="Checkbox_Name" field:value=""/></field:fieldmark><text:bookmark-end text:name="__Fieldmark__82_1377151042"/><text:span text:style-name="T12">Inadecuada</text:span></text:p>
            <text:p text:style-name="Standard"><text:span text:style-name="T12">Uso de elementos: <text:s text:c="5"/></text:span><field:fieldmark text:name="__Fieldmark__4070_3879609005" field:type="vnd.oasis.opendocument.field.FORMCHECKBOX"><field:param field:name="Checkbox_HelpText" field:value=""/><field:param field:name="Checkbox_Name" field:value=""/></field:fieldmark><text:span text:style-name="T12">Adecuada <text:s/></text:span><field:fieldmark text:name="__Fieldmark__4071_3879609005" field:type="vnd.oasis.opendocument.field.FORMCHECKBOX"><field:param field:name="Checkbox_HelpText" field:value=""/><field:param field:name="Checkbox_Name" field:value=""/></field:fieldmark><text:span text:style-name="T12">Inadecuada</text:span></text:p>
            <text:p text:style-name="P14"/>
            <text:p text:style-name="P14">Concordancia <text:s text:c="11"/></text:p>
            <text:p text:style-name="Standard"><text:span text:style-name="T12"><text:s text:c="23"/>Género <text:s text:c="3"/></text:span><field:fieldmark text:name="__Fieldmark__4072_3879609005" field:type="vnd.oasis.opendocument.field.FORMCHECKBOX"><field:param field:name="Checkbox_HelpText" field:value=""/><field:param field:name="Checkbox_Name" field:value=""/></field:fieldmark><text:bookmark-start text:name="__Fieldmark__84_1377151042"/><text:span text:style-name="T12">Adecuada <text:s/></text:span><field:fieldmark text:name="__Fieldmark__4073_3879609005" field:type="vnd.oasis.opendocument.field.FORMCHECKBOX"><field:param field:name="Checkbox_HelpText" field:value=""/><field:param field:name="Checkbox_Name" field:value=""/></field:fieldmark><text:bookmark-end text:name="__Fieldmark__84_1377151042"/><text:span text:style-name="T12">Inadecuada</text:span></text:p>
            <text:p text:style-name="Standard"><text:span text:style-name="T12"><text:s text:c="22"/>Número <text:s text:c="3"/></text:span><field:fieldmark text:name="__Fieldmark__4074_3879609005" field:type="vnd.oasis.opendocument.field.FORMCHECKBOX"><field:param field:name="Checkbox_HelpText" field:value=""/><field:param field:name="Checkbox_Name" field:value=""/></field:fieldmark><text:span text:style-name="T12">Adecuada <text:s/></text:span><field:fieldmark text:name="__Fieldmark__4075_3879609005" field:type="vnd.oasis.opendocument.field.FORMCHECKBOX"><field:param field:name="Checkbox_HelpText" field:value=""/><field:param field:name="Checkbox_Name" field:value=""/></field:fieldmark><text:span text:style-name="T12">Inadecuada</text:span></text:p>
            <text:p text:style-name="Standard"><text:span text:style-name="T12"><text:s text:c="15"/>Flexión verbal</text:span> <field:fieldmark text:name="__Fieldmark__4076_3879609005" field:type="vnd.oasis.opendocument.field.FORMCHECKBOX"><field:param field:name="Checkbox_HelpText" field:value=""/><field:param field:name="Checkbox_Name" field:value=""/></field:fieldmark><text:span text:style-name="T12">Adecuada <text:s/></text:span><field:fieldmark text:name="__Fieldmark__4077_3879609005" field:type="vnd.oasis.opendocument.field.FORMCHECKBOX"><field:param field:name="Checkbox_HelpText" field:value=""/><field:param field:name="Checkbox_Name" field:value=""/></field:fieldmark><text:span text:style-name="T12">Inadecuada</text:span></text:p>
            <text:p text:style-name="P16">VALORACIÓN: </text:p>
            <text:p text:style-name="P16"><text:s/>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B1" table:number-columns-spanned="4" office:value-type="string">
            <text:p text:style-name="P16">LÉXICO-SEMÁNTICA 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1" table:number-columns-spanned="2" office:value-type="string">
            <text:p text:style-name="P16">Comprensión</text:p>
            <text:p text:style-name="Standard"><text:span text:style-name="T12">Léxico: <text:s text:c="22"/></text:span><field:fieldmark text:name="__Fieldmark__4078_3879609005" field:type="vnd.oasis.opendocument.field.FORMCHECKBOX"><field:param field:name="Checkbox_HelpText" field:value=""/><field:param field:name="Checkbox_Name" field:value=""/></field:fieldmark><text:span text:style-name="T12">Adecuado <text:s/></text:span><field:fieldmark text:name="__Fieldmark__4079_3879609005" field:type="vnd.oasis.opendocument.field.FORMCHECKBOX"><field:param field:name="Checkbox_HelpText" field:value=""/><field:param field:name="Checkbox_Name" field:value=""/></field:fieldmark><text:span text:style-name="T12">Inadecuado</text:span></text:p>
            <text:p text:style-name="Standard"><text:span text:style-name="T12">Sigue órdenes: <text:s text:c="11"/></text:span><field:fieldmark text:name="__Fieldmark__4080_3879609005" field:type="vnd.oasis.opendocument.field.FORMCHECKBOX"><field:param field:name="Checkbox_HelpText" field:value=""/><field:param field:name="Checkbox_Name" field:value=""/></field:fieldmark><text:span text:style-name="T12">Adecuado <text:s/></text:span><field:fieldmark text:name="__Fieldmark__4081_3879609005" field:type="vnd.oasis.opendocument.field.FORMCHECKBOX"><field:param field:name="Checkbox_HelpText" field:value=""/><field:param field:name="Checkbox_Name" field:value=""/></field:fieldmark><text:span text:style-name="T12">Inadecuado</text:span></text:p>
            <text:p text:style-name="Standard"><text:span text:style-name="T12">Contesta preguntas: <text:s text:c="3"/></text:span><field:fieldmark text:name="__Fieldmark__4082_3879609005" field:type="vnd.oasis.opendocument.field.FORMCHECKBOX"><field:param field:name="Checkbox_HelpText" field:value=""/><field:param field:name="Checkbox_Name" field:value=""/></field:fieldmark><text:span text:style-name="T12">Adecuado <text:s/></text:span><field:fieldmark text:name="__Fieldmark__4083_3879609005" field:type="vnd.oasis.opendocument.field.FORMCHECKBOX"><field:param field:name="Checkbox_HelpText" field:value=""/><field:param field:name="Checkbox_Name" field:value=""/></field:fieldmark><text:span text:style-name="T12">Inadecuado</text:span></text:p>
            <text:p text:style-name="Standard"><text:span text:style-name="T12">Razonamiento lógico <text:s/></text:span><field:fieldmark text:name="__Fieldmark__4084_3879609005" field:type="vnd.oasis.opendocument.field.FORMCHECKBOX"><field:param field:name="Checkbox_HelpText" field:value=""/><field:param field:name="Checkbox_Name" field:value=""/></field:fieldmark><text:span text:style-name="T12">Adecuado <text:s/></text:span><field:fieldmark text:name="__Fieldmark__4085_3879609005" field:type="vnd.oasis.opendocument.field.FORMCHECKBOX"><field:param field:name="Checkbox_HelpText" field:value=""/><field:param field:name="Checkbox_Name" field:value=""/></field:fieldmark><text:span text:style-name="T12">Inadecuado</text:span></text:p>
            <text:p text:style-name="Standard"><text:span text:style-name="T12">Absurdos <text:s text:c="20"/></text:span><field:fieldmark text:name="__Fieldmark__4086_3879609005" field:type="vnd.oasis.opendocument.field.FORMCHECKBOX"><field:param field:name="Checkbox_HelpText" field:value=""/><field:param field:name="Checkbox_Name" field:value=""/></field:fieldmark><text:span text:style-name="T12">Adecuado <text:s/></text:span><field:fieldmark text:name="__Fieldmark__4087_3879609005" field:type="vnd.oasis.opendocument.field.FORMCHECKBOX"><field:param field:name="Checkbox_HelpText" field:value=""/><field:param field:name="Checkbox_Name" field:value=""/></field:fieldmark><text:span text:style-name="T12">Inadecuado</text:span></text:p>
          </table:table-cell>
          <table:covered-table-cell/>
          <table:table-cell table:style-name="Tabla3.B1" table:number-columns-spanned="2" office:value-type="string">
            <text:p text:style-name="P17"><text:span text:style-name="T16">Expresión</text:span></text:p>
            <text:p text:style-name="P17"><text:span text:style-name="T12">Léxico: <text:s text:c="16"/></text:span><field:fieldmark text:name="__Fieldmark__4088_3879609005" field:type="vnd.oasis.opendocument.field.FORMCHECKBOX"><field:param field:name="Checkbox_HelpText" field:value=""/><field:param field:name="Checkbox_Name" field:value=""/></field:fieldmark><text:span text:style-name="T12">Adecuado <text:s/></text:span><field:fieldmark text:name="__Fieldmark__4089_3879609005" field:type="vnd.oasis.opendocument.field.FORMCHECKBOX"><field:param field:name="Checkbox_HelpText" field:value=""/><field:param field:name="Checkbox_Name" field:value=""/></field:fieldmark><text:span text:style-name="T12">Inadecuado</text:span></text:p>
            <text:p text:style-name="P17"><text:span text:style-name="T12">Fluidez verbal: <text:s text:c="4"/></text:span><field:fieldmark text:name="__Fieldmark__4090_3879609005" field:type="vnd.oasis.opendocument.field.FORMCHECKBOX"><field:param field:name="Checkbox_HelpText" field:value=""/><field:param field:name="Checkbox_Name" field:value=""/></field:fieldmark><text:span text:style-name="T12">Adecuado <text:s/></text:span><field:fieldmark text:name="__Fieldmark__4091_3879609005" field:type="vnd.oasis.opendocument.field.FORMCHECKBOX"><field:param field:name="Checkbox_HelpText" field:value=""/><field:param field:name="Checkbox_Name" field:value=""/></field:fieldmark><text:span text:style-name="T12">Inadecuado</text:span></text:p>
            <text:p text:style-name="P17"><text:span text:style-name="T12">Denominación: <text:s text:c="3"/></text:span><field:fieldmark text:name="__Fieldmark__4092_3879609005" field:type="vnd.oasis.opendocument.field.FORMCHECKBOX"><field:param field:name="Checkbox_HelpText" field:value=""/><field:param field:name="Checkbox_Name" field:value=""/></field:fieldmark><text:span text:style-name="T12">Adecuado <text:s/></text:span><field:fieldmark text:name="__Fieldmark__4093_3879609005" field:type="vnd.oasis.opendocument.field.FORMCHECKBOX"><field:param field:name="Checkbox_HelpText" field:value=""/><field:param field:name="Checkbox_Name" field:value=""/></field:fieldmark><text:span text:style-name="T12">Inadecuado</text:span></text:p>
            <text:p text:style-name="P17"><text:span text:style-name="T12">Descripción:</text:span> <text:s text:c="5"/><field:fieldmark text:name="__Fieldmark__4094_3879609005" field:type="vnd.oasis.opendocument.field.FORMCHECKBOX"><field:param field:name="Checkbox_HelpText" field:value=""/><field:param field:name="Checkbox_Name" field:value=""/></field:fieldmark><text:span text:style-name="T12">Adecuado <text:s/></text:span><field:fieldmark text:name="__Fieldmark__4095_3879609005" field:type="vnd.oasis.opendocument.field.FORMCHECKBOX"><field:param field:name="Checkbox_HelpText" field:value=""/><field:param field:name="Checkbox_Name" field:value=""/></field:fieldmark><text:span text:style-name="T12">Inadecuado</text:span></text:p>
            <text:p text:style-name="P17"><text:span text:style-name="T12">Narración: <text:s text:c="9"/></text:span><text:s/><field:fieldmark text:name="__Fieldmark__4096_3879609005" field:type="vnd.oasis.opendocument.field.FORMCHECKBOX"><field:param field:name="Checkbox_HelpText" field:value=""/><field:param field:name="Checkbox_Name" field:value=""/></field:fieldmark><text:span text:style-name="T12">Adecuado <text:s/></text:span><field:fieldmark text:name="__Fieldmark__4097_3879609005" field:type="vnd.oasis.opendocument.field.FORMCHECKBOX"><field:param field:name="Checkbox_HelpText" field:value=""/><field:param field:name="Checkbox_Name" field:value=""/></field:fieldmark><text:span text:style-name="T12">Inadecuado</text:span></text:p>
          </table:table-cell>
          <table:covered-table-cell/>
        </table:table-row>
        <table:table-row table:style-name="Tabla3.2">
          <table:table-cell table:style-name="Tabla3.B1" table:number-columns-spanned="4" office:value-type="string">
            <text:p text:style-name="P16">VALORACIÓN: <text:s/></text:p>
            <text:p text:style-name="P16"/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B1" table:number-columns-spanned="4" office:value-type="string">
            <text:p text:style-name="P16">PRAGMÁTICA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B1" table:number-columns-spanned="4" office:value-type="string">
            <text:p text:style-name="Standard"><text:span text:style-name="T12">Intencionalidad comunicativa:.................................................................</text:span><field:fieldmark text:name="__Fieldmark__4098_3879609005" field:type="vnd.oasis.opendocument.field.FORMCHECKBOX"><field:param field:name="Checkbox_HelpText" field:value=""/><field:param field:name="Checkbox_Name" field:value=""/></field:fieldmark><text:span text:style-name="T12">Adecuado </text:span><field:fieldmark text:name="__Fieldmark__4099_3879609005" field:type="vnd.oasis.opendocument.field.FORMCHECKBOX"><field:param field:name="Checkbox_HelpText" field:value=""/><field:param field:name="Checkbox_Name" field:value=""/></field:fieldmark><text:span text:style-name="T12"><text:s/>Inadecuado</text:span></text:p>
            <text:p text:style-name="Standard"><text:span text:style-name="T12">Funcionalidad de la comunicación:..........................................................</text:span><field:fieldmark text:name="__Fieldmark__4100_3879609005" field:type="vnd.oasis.opendocument.field.FORMCHECKBOX"><field:param field:name="Checkbox_HelpText" field:value=""/><field:param field:name="Checkbox_Name" field:value=""/></field:fieldmark><text:bookmark-start text:name="__Fieldmark__104_1377151042"/><text:span text:style-name="T12">Adecuado </text:span><field:fieldmark text:name="__Fieldmark__4101_3879609005" field:type="vnd.oasis.opendocument.field.FORMCHECKBOX"><field:param field:name="Checkbox_HelpText" field:value=""/><field:param field:name="Checkbox_Name" field:value=""/></field:fieldmark><text:bookmark-end text:name="__Fieldmark__104_1377151042"/><text:span text:style-name="T12">Inadecuado</text:span></text:p>
            <text:p text:style-name="Standard"><text:span text:style-name="T12">Adaptación de <text:s/>la comunicación a situaciones y</text:span><text:bookmark-start text:name="__Fieldmark__139_431727976"/><text:span text:style-name="T12"> contextos:....................</text:span><field:fieldmark text:name="__Fieldmark__4102_3879609005" field:type="vnd.oasis.opendocument.field.FORMCHECKBOX"><field:param field:name="Checkbox_HelpText" field:value=""/><field:param field:name="Checkbox_Name" field:value=""/></field:fieldmark><text:bookmark-end text:name="__Fieldmark__139_431727976"/><text:span text:style-name="T12">Adecuado</text:span><text:bookmark-start text:name="__Fieldmark__106_1377151042"/><text:span text:style-name="T12"> <text:s/></text:span><field:fieldmark text:name="__Fieldmark__4103_3879609005" field:type="vnd.oasis.opendocument.field.FORMCHECKBOX"><field:param field:name="Checkbox_HelpText" field:value=""/><field:param field:name="Checkbox_Name" field:value=""/></field:fieldmark><text:bookmark-end text:name="__Fieldmark__106_1377151042"/><text:span text:style-name="T12">Inadecuado</text:span></text:p>
            <text:p text:style-name="Standard"><text:soft-page-break/><text:span text:style-name="T12">Coherencia en su discurso:.......................</text:span><text:bookmark-start text:name="__Fieldmark__107_1377151042"/><text:span text:style-name="T12">................................................</text:span><field:fieldmark text:name="__Fieldmark__4104_3879609005" field:type="vnd.oasis.opendocument.field.FORMCHECKBOX"><field:param field:name="Checkbox_HelpText" field:value=""/><field:param field:name="Checkbox_Name" field:value=""/></field:fieldmark><text:bookmark-end text:name="__Fieldmark__107_1377151042"/><text:span text:style-name="T12">Adecuado <text:s/></text:span><field:fieldmark text:name="__Fieldmark__4105_3879609005" field:type="vnd.oasis.opendocument.field.FORMCHECKBOX"><field:param field:name="Checkbox_HelpText" field:value=""/><field:param field:name="Checkbox_Name" field:value=""/></field:fieldmark><text:span text:style-name="T12">Inadecuado</text:span></text:p>
            <text:p text:style-name="Standard"><text:span text:style-name="T12">Comunicación no verbal:...............................</text:span><text:bookmark-start text:name="__Fieldmark__109_1377151042"/><text:span text:style-name="T12">...........................................</text:span><field:fieldmark text:name="__Fieldmark__4106_3879609005" field:type="vnd.oasis.opendocument.field.FORMCHECKBOX"><field:param field:name="Checkbox_HelpText" field:value=""/><field:param field:name="Checkbox_Name" field:value=""/></field:fieldmark><text:bookmark-end text:name="__Fieldmark__109_1377151042"/><text:span text:style-name="T12">Adecuado <text:s/></text:span><field:fieldmark text:name="__Fieldmark__4107_3879609005" field:type="vnd.oasis.opendocument.field.FORMCHECKBOX"><field:param field:name="Checkbox_HelpText" field:value=""/><field:param field:name="Checkbox_Name" field:value=""/></field:fieldmark><text:span text:style-name="T12">Inadecuado</text:span></text:p>
            <text:p text:style-name="Standard"><text:span text:style-name="T12">Inferencias pragmáticas (sentimientos, intenciones, roles sociales, creencias falsas, opiniones, ironias...)</text:span> <field:fieldmark text:name="__Fieldmark__4108_3879609005" field:type="vnd.oasis.opendocument.field.FORMCHECKBOX"><field:param field:name="Checkbox_HelpText" field:value=""/><field:param field:name="Checkbox_Name" field:value=""/></field:fieldmark><text:span text:style-name="T12">Adecuado </text:span><field:fieldmark text:name="__Fieldmark__4109_3879609005" field:type="vnd.oasis.opendocument.field.FORMCHECKBOX"><field:param field:name="Checkbox_HelpText" field:value=""/><field:param field:name="Checkbox_Name" field:value=""/></field:fieldmark><text:span text:style-name="T12">Inadecuado</text:span></text:p>
            <text:p text:style-name="P16">VALORACIÓN:</text:p>
            <text:p text:style-name="P16"><text:s text:c="2"/></text:p>
          </table:table-cell>
          <table:covered-table-cell/>
          <table:covered-table-cell/>
          <table:covered-table-cell/>
        </table:table-row>
        <table:table-row table:style-name="Tabla3.10">
          <table:table-cell table:style-name="Tabla3.A1" office:value-type="string">
            <text:p text:style-name="P30">D</text:p>
          </table:table-cell>
          <table:table-cell table:style-name="Tabla3.B1" table:number-columns-spanned="3" office:value-type="string">
            <text:p text:style-name="P31">DIAGNÓSTICO <text:s/>LOGOPÉDICO</text:p>
          </table:table-cell>
          <table:covered-table-cell/>
          <table:covered-table-cell/>
        </table:table-row>
        <table:table-row table:style-name="Tabla3.24">
          <table:table-cell table:style-name="Tabla3.A1" table:number-columns-spanned="3" office:value-type="string">
            <text:h text:style-name="P35" text:outline-level="3"><text:bookmark-start text:name="__Fieldmark__0_431727976"/><text:bookmark-start text:name="__Fieldmark__21_1897216209"/><text:bookmark-start text:name="__Fieldmark__1413_1790792347"/><text:bookmark-start text:name="Casilla21"/><text:bookmark-start text:name="__Fieldmark__21_1749144529"/><text:bookmark-start text:name="__Fieldmark__21_1772293768"/><field:fieldmark text:name="__Fieldmark__4110_3879609005" field:type="vnd.oasis.opendocument.field.FORMCHECKBOX"><field:param field:name="Checkbox_HelpText" field:value=""/><field:param field:name="Checkbox_Name" field:value=""/></field:fieldmark><text:bookmark-end text:name="__Fieldmark__0_431727976"/><text:bookmark-end text:name="__Fieldmark__21_1897216209"/><text:bookmark-end text:name="__Fieldmark__1413_1790792347"/><text:bookmark-end text:name="Casilla21"/><text:bookmark-end text:name="__Fieldmark__21_1749144529"/><text:bookmark-end text:name="__Fieldmark__21_1772293768"/><text:span text:style-name="T14">Afasia</text:span></text:h>
            <text:p text:style-name="Standard"><text:bookmark-start text:name="__Fieldmark__1_431727976"/><text:bookmark-start text:name="__Fieldmark__22_1897216209"/><text:bookmark-start text:name="__Fieldmark__1423_1790792347"/><text:bookmark-start text:name="Casilla22"/><text:bookmark-start text:name="__Fieldmark__22_1749144529"/><text:bookmark-start text:name="__Fieldmark__22_1772293768"/><field:fieldmark text:name="__Fieldmark__4111_3879609005" field:type="vnd.oasis.opendocument.field.FORMCHECKBOX"><field:param field:name="Checkbox_HelpText" field:value=""/><field:param field:name="Checkbox_Name" field:value=""/></field:fieldmark><text:bookmark-end text:name="__Fieldmark__1_431727976"/><text:bookmark-end text:name="__Fieldmark__22_1897216209"/><text:bookmark-end text:name="__Fieldmark__1423_1790792347"/><text:bookmark-end text:name="Casilla22"/><text:bookmark-end text:name="__Fieldmark__22_1749144529"/><text:bookmark-end text:name="__Fieldmark__22_1772293768"/><text:span text:style-name="T11">Disfasia/TEL......................</text:span></text:p>
            <text:p text:style-name="Standard"><text:bookmark-start text:name="__Fieldmark__2_431727976"/><text:bookmark-start text:name="__Fieldmark__24_1897216209"/><text:bookmark-start text:name="__Fieldmark__1443_1790792347"/><text:bookmark-start text:name="Casilla24"/><text:bookmark-start text:name="__Fieldmark__24_1749144529"/><text:bookmark-start text:name="__Fieldmark__24_1772293768"/><field:fieldmark text:name="__Fieldmark__4112_3879609005" field:type="vnd.oasis.opendocument.field.FORMCHECKBOX"><field:param field:name="Checkbox_HelpText" field:value=""/><field:param field:name="Checkbox_Name" field:value=""/></field:fieldmark><text:bookmark-end text:name="__Fieldmark__2_431727976"/><text:bookmark-end text:name="__Fieldmark__24_1897216209"/><text:bookmark-end text:name="__Fieldmark__1443_1790792347"/><text:bookmark-end text:name="Casilla24"/><text:bookmark-end text:name="__Fieldmark__24_1749144529"/><text:bookmark-end text:name="__Fieldmark__24_1772293768"/><text:span text:style-name="T11">Retraso <text:s/>Simple del lenguaje</text:span></text:p>
            <text:p text:style-name="P18"><text:bookmark-start text:name="__Fieldmark__3_431727976"/><text:bookmark-start text:name="__Fieldmark__30_1897216209"/><text:bookmark-start text:name="__Fieldmark__1503_1790792347"/><text:bookmark-start text:name="Casilla30"/><text:bookmark-start text:name="__Fieldmark__30_1749144529"/><field:fieldmark text:name="__Fieldmark__4113_3879609005" field:type="vnd.oasis.opendocument.field.FORMCHECKBOX"><field:param field:name="Checkbox_HelpText" field:value=""/><field:param field:name="Checkbox_Name" field:value=""/></field:fieldmark><text:bookmark-end text:name="__Fieldmark__3_431727976"/><text:bookmark-end text:name="__Fieldmark__30_1897216209"/><text:bookmark-end text:name="__Fieldmark__1503_1790792347"/><text:bookmark-end text:name="Casilla30"/><text:bookmark-end text:name="__Fieldmark__30_1749144529"/><text:span text:style-name="T11">Retraso del <text:s/>Lenguaje asociado a déficit <text:s/>intel·lectual (nivel)</text:span></text:p>
            <text:p text:style-name="Standard"><text:bookmark-start text:name="__Fieldmark__4_431727976"/><text:bookmark-start text:name="__Fieldmark__23_1897216209"/><text:bookmark-start text:name="__Fieldmark__1433_1790792347"/><text:bookmark-start text:name="Casilla23"/><text:bookmark-start text:name="__Fieldmark__23_1749144529"/><field:fieldmark text:name="__Fieldmark__4114_3879609005" field:type="vnd.oasis.opendocument.field.FORMCHECKBOX"><field:param field:name="Checkbox_HelpText" field:value=""/><field:param field:name="Checkbox_Name" field:value=""/></field:fieldmark><text:bookmark-end text:name="__Fieldmark__4_431727976"/><text:bookmark-end text:name="__Fieldmark__23_1897216209"/><text:bookmark-end text:name="__Fieldmark__1433_1790792347"/><text:bookmark-end text:name="Casilla23"/><text:bookmark-end text:name="__Fieldmark__23_1749144529"/><text:span text:style-name="T11">Deficiencia Auditiva (tipo y grado)</text:span></text:p>
            <text:p text:style-name="P18"><text:bookmark-start text:name="__Fieldmark__5_431727976"/><text:bookmark-start text:name="__Fieldmark__31_1897216209"/><text:bookmark-start text:name="__Fieldmark__1513_1790792347"/><text:bookmark-start text:name="Casilla31"/><text:bookmark-start text:name="__Fieldmark__31_1749144529"/><field:fieldmark text:name="__Fieldmark__4115_3879609005" field:type="vnd.oasis.opendocument.field.FORMCHECKBOX"><field:param field:name="Checkbox_HelpText" field:value=""/><field:param field:name="Checkbox_Name" field:value=""/></field:fieldmark><text:bookmark-end text:name="__Fieldmark__5_431727976"/><text:bookmark-end text:name="__Fieldmark__31_1897216209"/><text:bookmark-end text:name="__Fieldmark__1513_1790792347"/><text:bookmark-end text:name="Casilla31"/><text:bookmark-end text:name="__Fieldmark__31_1749144529"/><text:span text:style-name="T11">Desorg del lenguaje asociado a TEA (nivel)</text:span></text:p>
            <text:p text:style-name="WW-Cuerpo_20_de_20_texto"><field:fieldmark text:name="__Fieldmark__4116_3879609005" field:type="vnd.oasis.opendocument.field.FORMCHECKBOX"><field:param field:name="Checkbox_HelpText" field:value=""/><field:param field:name="Checkbox_Name" field:value=""/></field:fieldmark><text:span text:style-name="T11">Trastorno de la comunicació</text:span><text:bookmark text:name="__Fieldmark__196_1820974538"/><text:span text:style-name="T11">n</text:span><text:span text:style-name="T18"> <text:s/></text:span><text:span text:style-name="T11">social</text:span></text:p>
          </table:table-cell>
          <table:covered-table-cell/>
          <table:covered-table-cell/>
          <table:table-cell table:style-name="Tabla3.B1" office:value-type="string">
            <text:p text:style-name="P18"><text:bookmark-start text:name="__Fieldmark__7_431727976"/><text:bookmark-start text:name="__Fieldmark__1493_1790792347"/><text:bookmark-start text:name="Casilla29"/><text:bookmark-start text:name="__Fieldmark__29_1749144529"/><text:bookmark-start text:name="__Fieldmark__29_1772293768"/><field:fieldmark text:name="__Fieldmark__4117_3879609005" field:type="vnd.oasis.opendocument.field.FORMCHECKBOX"><field:param field:name="Checkbox_HelpText" field:value=""/><field:param field:name="Checkbox_Name" field:value=""/></field:fieldmark><text:bookmark-end text:name="__Fieldmark__7_431727976"/><text:bookmark-end text:name="__Fieldmark__1493_1790792347"/><text:bookmark-end text:name="Casilla29"/><text:bookmark-end text:name="__Fieldmark__29_1749144529"/><text:bookmark-end text:name="__Fieldmark__29_1772293768"/><text:span text:style-name="T11">Dislalia</text:span></text:p>
            <text:p text:style-name="P18"><text:bookmark-start text:name="__Fieldmark__8_431727976"/><text:bookmark-start text:name="__Fieldmark__26_1897216209"/><text:bookmark-start text:name="__Fieldmark__1463_1790792347"/><text:bookmark-start text:name="Casilla26"/><text:bookmark-start text:name="__Fieldmark__26_1749144529"/><text:bookmark-start text:name="__Fieldmark__26_1772293768"/><field:fieldmark text:name="__Fieldmark__4118_3879609005" field:type="vnd.oasis.opendocument.field.FORMCHECKBOX"><field:param field:name="Checkbox_HelpText" field:value=""/><field:param field:name="Checkbox_Name" field:value=""/></field:fieldmark><text:bookmark-end text:name="__Fieldmark__8_431727976"/><text:bookmark-end text:name="__Fieldmark__26_1897216209"/><text:bookmark-end text:name="__Fieldmark__1463_1790792347"/><text:bookmark-end text:name="Casilla26"/><text:bookmark-end text:name="__Fieldmark__26_1749144529"/><text:bookmark-end text:name="__Fieldmark__26_1772293768"/><text:span text:style-name="T11">Disglosia</text:span></text:p>
            <text:p text:style-name="Standard"><text:bookmark-start text:name="__Fieldmark__9_431727976"/><text:bookmark-start text:name="__Fieldmark__25_1897216209"/><text:bookmark-start text:name="__Fieldmark__1453_1790792347"/><text:bookmark-start text:name="Casilla25"/><text:bookmark-start text:name="__Fieldmark__25_1749144529"/><field:fieldmark text:name="__Fieldmark__4119_3879609005" field:type="vnd.oasis.opendocument.field.FORMCHECKBOX"><field:param field:name="Checkbox_HelpText" field:value=""/><field:param field:name="Checkbox_Name" field:value=""/></field:fieldmark><text:bookmark-end text:name="__Fieldmark__9_431727976"/><text:bookmark-end text:name="__Fieldmark__25_1897216209"/><text:bookmark-end text:name="__Fieldmark__1453_1790792347"/><text:bookmark-end text:name="Casilla25"/><text:bookmark-end text:name="__Fieldmark__25_1749144529"/><text:span text:style-name="T11">Disartria</text:span></text:p>
            <text:p text:style-name="P18"><text:bookmark-start text:name="__Fieldmark__10_431727976"/><text:bookmark-start text:name="__Fieldmark__27_1897216209"/><text:bookmark-start text:name="__Fieldmark__1473_1790792347"/><text:bookmark-start text:name="Casilla27"/><text:bookmark-start text:name="__Fieldmark__27_1749144529"/><field:fieldmark text:name="__Fieldmark__4120_3879609005" field:type="vnd.oasis.opendocument.field.FORMCHECKBOX"><field:param field:name="Checkbox_HelpText" field:value=""/><field:param field:name="Checkbox_Name" field:value=""/></field:fieldmark><text:bookmark-end text:name="__Fieldmark__10_431727976"/><text:bookmark-end text:name="__Fieldmark__27_1897216209"/><text:bookmark-end text:name="__Fieldmark__1473_1790792347"/><text:bookmark-end text:name="Casilla27"/><text:bookmark-end text:name="__Fieldmark__27_1749144529"/><text:span text:style-name="T11">Disfemia/ taquilalia</text:span></text:p>
            <text:p text:style-name="P18"><text:bookmark-start text:name="__Fieldmark__11_431727976"/><text:bookmark-start text:name="__Fieldmark__28_1897216209"/><text:bookmark-start text:name="__Fieldmark__1483_1790792347"/><text:bookmark-start text:name="Casilla28"/><text:bookmark-start text:name="__Fieldmark__28_1749144529"/><text:bookmark-start text:name="__Fieldmark__28_1772293768"/><field:fieldmark text:name="__Fieldmark__4121_3879609005" field:type="vnd.oasis.opendocument.field.FORMCHECKBOX"><field:param field:name="Checkbox_HelpText" field:value=""/><field:param field:name="Checkbox_Name" field:value=""/></field:fieldmark><text:bookmark-end text:name="__Fieldmark__11_431727976"/><text:bookmark-end text:name="__Fieldmark__28_1897216209"/><text:bookmark-end text:name="__Fieldmark__1483_1790792347"/><text:bookmark-end text:name="Casilla28"/><text:bookmark-end text:name="__Fieldmark__28_1749144529"/><text:bookmark-end text:name="__Fieldmark__28_1772293768"/><text:span text:style-name="T11">Disfonía</text:span></text:p>
          </table:table-cell>
        </table:table-row>
        <table:table-row table:style-name="Tabla3.25">
          <table:table-cell table:style-name="Tabla3.B1" table:number-columns-spanned="4" office:value-type="string">
            <text:p text:style-name="WW-Cuerpo_20_de_20_texto"><text:bookmark text:name="__Fieldmark__295_1820974538"/><text:bookmark text:name="Texto101"/><text:bookmark text:name="__Fieldmark__360_1820974538"/><text:span text:style-name="T11">De acuerdo con la evaluación psicopedagógica y logopédica de las necesidades educativas especiales del alumno o <text:s/>alumna, se emite el siguiente informe:</text:span></text:p>
            <text:p text:style-name="Standard"><text:bookmark text:name="__Fieldmark__50_1820974538"/><text:bookmark-start text:name="__Fieldmark__147_431727976"/><text:bookmark-start text:name="__Fieldmark__147_1928511342"/><text:bookmark-start text:name="__Fieldmark__151_291709494"/><text:bookmark-start text:name="__Fieldmark__151_2090375223"/><text:bookmark-start text:name="__Fieldmark__0_1709723547"/><text:bookmark-start text:name="__Fieldmark__0_1897216209"/><text:bookmark-start text:name="__Fieldmark__1189_1790792347"/><text:bookmark-start text:name="Casilla1"/><text:bookmark-start text:name="__Fieldmark__0_1749144529"/><text:bookmark-start text:name="__Fieldmark__0_1772293768"/><text:bookmark-start text:name="__Fieldmark__113_1377151042"/><text:bookmark-start text:name="__Fieldmark__151_505724943"/><text:bookmark-start text:name="__Fieldmark__147_661027010"/><text:bookmark-start text:name="__Fieldmark__147_1392877301"/><field:fieldmark text:name="__Fieldmark__4122_3879609005" field:type="vnd.oasis.opendocument.field.FORMCHECKBOX"><field:param field:name="Checkbox_HelpText" field:value=""/><field:param field:name="Checkbox_Name" field:value=""/></field:fieldmark><text:bookmark-end text:name="__Fieldmark__147_431727976"/><text:bookmark-end text:name="__Fieldmark__147_1928511342"/><text:bookmark-end text:name="__Fieldmark__151_291709494"/><text:bookmark-end text:name="__Fieldmark__151_2090375223"/><text:bookmark-end text:name="__Fieldmark__0_1709723547"/><text:bookmark-end text:name="__Fieldmark__0_1897216209"/><text:bookmark-end text:name="__Fieldmark__1189_1790792347"/><text:bookmark-end text:name="Casilla1"/><text:bookmark-end text:name="__Fieldmark__0_1749144529"/><text:bookmark-end text:name="__Fieldmark__0_1772293768"/><text:bookmark-end text:name="__Fieldmark__113_1377151042"/><text:bookmark-end text:name="__Fieldmark__151_505724943"/><text:bookmark-end text:name="__Fieldmark__147_661027010"/><text:bookmark-end text:name="__Fieldmark__147_1392877301"/><text:span text:style-name="T11">No procede la intervención del/de la maestro/a de audición i lenguaje. Motivo......</text:span></text:p>
            <text:p text:style-name="Standard"><text:bookmark text:name="__Fieldmark__55_1820974538"/><text:bookmark-start text:name="__Fieldmark__148_431727976"/><text:bookmark-start text:name="__Fieldmark__148_1928511342"/><text:bookmark-start text:name="__Fieldmark__152_291709494"/><text:bookmark-start text:name="__Fieldmark__152_2090375223"/><text:bookmark-start text:name="__Fieldmark__1_1709723547"/><text:bookmark-start text:name="__Fieldmark__1_1897216209"/><text:bookmark-start text:name="__Fieldmark__1199_1790792347"/><text:bookmark-start text:name="Casilla2"/><text:bookmark-start text:name="__Fieldmark__1_1749144529"/><text:bookmark-start text:name="__Fieldmark__1_1772293768"/><text:bookmark-start text:name="__Fieldmark__114_1377151042"/><text:bookmark-start text:name="__Fieldmark__152_505724943"/><text:bookmark-start text:name="__Fieldmark__148_661027010"/><text:bookmark-start text:name="__Fieldmark__148_1392877301"/><field:fieldmark text:name="__Fieldmark__4123_3879609005" field:type="vnd.oasis.opendocument.field.FORMCHECKBOX"><field:param field:name="Checkbox_HelpText" field:value=""/><field:param field:name="Checkbox_Name" field:value=""/></field:fieldmark><text:bookmark-end text:name="__Fieldmark__148_431727976"/><text:bookmark-end text:name="__Fieldmark__148_1928511342"/><text:bookmark-end text:name="__Fieldmark__152_291709494"/><text:bookmark-end text:name="__Fieldmark__152_2090375223"/><text:bookmark-end text:name="__Fieldmark__1_1709723547"/><text:bookmark-end text:name="__Fieldmark__1_1897216209"/><text:bookmark-end text:name="__Fieldmark__1199_1790792347"/><text:bookmark-end text:name="Casilla2"/><text:bookmark-end text:name="__Fieldmark__1_1749144529"/><text:bookmark-end text:name="__Fieldmark__1_1772293768"/><text:bookmark-end text:name="__Fieldmark__114_1377151042"/><text:bookmark-end text:name="__Fieldmark__152_505724943"/><text:bookmark-end text:name="__Fieldmark__148_661027010"/><text:bookmark-end text:name="__Fieldmark__148_1392877301"/><text:span text:style-name="T11">Procede la intervención del/de la maestro/a de audición y lenguaje.</text:span><text:span text:style-name="T1"> </text:span></text:p>
          </table:table-cell>
          <table:covered-table-cell/>
          <table:covered-table-cell/>
          <table:covered-table-cell/>
        </table:table-row>
        <table:table-row table:style-name="Tabla3.26">
          <table:table-cell table:style-name="Tabla3.A1" office:value-type="string">
            <text:p text:style-name="P29">E</text:p>
          </table:table-cell>
          <table:table-cell table:style-name="Tabla3.B1" table:number-columns-spanned="3" office:value-type="string">
            <text:p text:style-name="P32">TIPO DE INTERVENCIÓN</text:p>
          </table:table-cell>
          <table:covered-table-cell/>
          <table:covered-table-cell/>
        </table:table-row>
        <table:table-row table:style-name="Tabla3.27">
          <table:table-cell table:style-name="Tabla3.A1" table:number-columns-spanned="3" office:value-type="string">
            <text:p text:style-name="Standard"><text:bookmark text:name="__Fieldmark__435_1820974538"/><text:bookmark-start text:name="__Fieldmark__149_431727976"/><text:bookmark-start text:name="__Fieldmark__149_1928511342"/><text:bookmark-start text:name="__Fieldmark__153_291709494"/><text:bookmark-start text:name="__Fieldmark__153_2090375223"/><text:bookmark-start text:name="__Fieldmark__62_1709723547"/><text:bookmark-start text:name="__Fieldmark__62_1897216209"/><text:bookmark-start text:name="__Fieldmark__1883_1790792347"/><text:bookmark-start text:name="Casilla61"/><text:bookmark-start text:name="__Fieldmark__62_1749144529"/><text:bookmark-start text:name="__Fieldmark__62_1772293768"/><text:bookmark-start text:name="__Fieldmark__115_1377151042"/><text:bookmark-start text:name="__Fieldmark__153_505724943"/><text:bookmark-start text:name="__Fieldmark__149_661027010"/><text:bookmark-start text:name="__Fieldmark__149_1392877301"/><field:fieldmark text:name="__Fieldmark__4124_3879609005" field:type="vnd.oasis.opendocument.field.FORMCHECKBOX"><field:param field:name="Checkbox_HelpText" field:value=""/><field:param field:name="Checkbox_Name" field:value=""/></field:fieldmark><text:bookmark-end text:name="__Fieldmark__149_431727976"/><text:bookmark-end text:name="__Fieldmark__149_1928511342"/><text:bookmark-end text:name="__Fieldmark__153_291709494"/><text:bookmark-end text:name="__Fieldmark__153_2090375223"/><text:bookmark-end text:name="__Fieldmark__62_1709723547"/><text:bookmark-end text:name="__Fieldmark__62_1897216209"/><text:bookmark-end text:name="__Fieldmark__1883_1790792347"/><text:bookmark-end text:name="Casilla61"/><text:bookmark-end text:name="__Fieldmark__62_1749144529"/><text:bookmark-end text:name="__Fieldmark__62_1772293768"/><text:bookmark-end text:name="__Fieldmark__115_1377151042"/><text:bookmark-end text:name="__Fieldmark__153_505724943"/><text:bookmark-end text:name="__Fieldmark__149_661027010"/><text:bookmark-end text:name="__Fieldmark__149_1392877301"/><text:span text:style-name="T10">Atención directa individual <text:s/></text:span></text:p>
            <text:p text:style-name="Standard"><text:bookmark text:name="__Fieldmark__440_1820974538"/><text:bookmark-start text:name="__Fieldmark__150_431727976"/><text:bookmark-start text:name="__Fieldmark__150_1928511342"/><text:bookmark-start text:name="__Fieldmark__154_291709494"/><text:bookmark-start text:name="__Fieldmark__154_2090375223"/><text:bookmark-start text:name="__Fieldmark__63_1709723547"/><text:bookmark-start text:name="__Fieldmark__63_1897216209"/><text:bookmark-start text:name="__Fieldmark__1893_1790792347"/><text:bookmark-start text:name="Casilla62"/><text:bookmark-start text:name="__Fieldmark__63_1749144529"/><text:bookmark-start text:name="__Fieldmark__63_1772293768"/><text:bookmark-start text:name="__Fieldmark__116_1377151042"/><text:bookmark-start text:name="__Fieldmark__154_505724943"/><text:bookmark-start text:name="__Fieldmark__150_661027010"/><text:bookmark-start text:name="__Fieldmark__150_1392877301"/><field:fieldmark text:name="__Fieldmark__4125_3879609005" field:type="vnd.oasis.opendocument.field.FORMCHECKBOX"><field:param field:name="Checkbox_HelpText" field:value=""/><field:param field:name="Checkbox_Name" field:value=""/></field:fieldmark><text:bookmark-end text:name="__Fieldmark__150_431727976"/><text:bookmark-end text:name="__Fieldmark__150_1928511342"/><text:bookmark-end text:name="__Fieldmark__154_291709494"/><text:bookmark-end text:name="__Fieldmark__154_2090375223"/><text:bookmark-end text:name="__Fieldmark__63_1709723547"/><text:bookmark-end text:name="__Fieldmark__63_1897216209"/><text:bookmark-end text:name="__Fieldmark__1893_1790792347"/><text:bookmark-end text:name="Casilla62"/><text:bookmark-end text:name="__Fieldmark__63_1749144529"/><text:bookmark-end text:name="__Fieldmark__63_1772293768"/><text:bookmark-end text:name="__Fieldmark__116_1377151042"/><text:bookmark-end text:name="__Fieldmark__154_505724943"/><text:bookmark-end text:name="__Fieldmark__150_661027010"/><text:bookmark-end text:name="__Fieldmark__150_1392877301"/><text:span text:style-name="T10">Atención directa en pequeño grupo <text:s/></text:span></text:p>
            <text:p text:style-name="Standard"><text:bookmark text:name="__Fieldmark__445_1820974538"/><text:bookmark-start text:name="__Fieldmark__151_431727976"/><text:bookmark-start text:name="__Fieldmark__151_1928511342"/><text:bookmark-start text:name="__Fieldmark__155_291709494"/><text:bookmark-start text:name="__Fieldmark__155_2090375223"/><text:bookmark-start text:name="__Fieldmark__64_1709723547"/><text:bookmark-start text:name="__Fieldmark__64_1897216209"/><text:bookmark-start text:name="__Fieldmark__1903_1790792347"/><text:bookmark-start text:name="Casilla63"/><text:bookmark-start text:name="__Fieldmark__64_1749144529"/><text:bookmark-start text:name="__Fieldmark__64_1772293768"/><text:bookmark-start text:name="__Fieldmark__117_1377151042"/><text:bookmark-start text:name="__Fieldmark__155_505724943"/><text:bookmark-start text:name="__Fieldmark__151_661027010"/><text:bookmark-start text:name="__Fieldmark__151_1392877301"/><field:fieldmark text:name="__Fieldmark__4126_3879609005" field:type="vnd.oasis.opendocument.field.FORMCHECKBOX"><field:param field:name="Checkbox_HelpText" field:value=""/><field:param field:name="Checkbox_Name" field:value=""/></field:fieldmark><text:bookmark-end text:name="__Fieldmark__151_431727976"/><text:bookmark-end text:name="__Fieldmark__151_1928511342"/><text:bookmark-end text:name="__Fieldmark__155_291709494"/><text:bookmark-end text:name="__Fieldmark__155_2090375223"/><text:bookmark-end text:name="__Fieldmark__64_1709723547"/><text:bookmark-end text:name="__Fieldmark__64_1897216209"/><text:bookmark-end text:name="__Fieldmark__1903_1790792347"/><text:bookmark-end text:name="Casilla63"/><text:bookmark-end text:name="__Fieldmark__64_1749144529"/><text:bookmark-end text:name="__Fieldmark__64_1772293768"/><text:bookmark-end text:name="__Fieldmark__117_1377151042"/><text:bookmark-end text:name="__Fieldmark__155_505724943"/><text:bookmark-end text:name="__Fieldmark__151_661027010"/><text:bookmark-end text:name="__Fieldmark__151_1392877301"/><text:span text:style-name="T10">Atención indirecta</text:span></text:p>
            <text:p text:style-name="Standard"><text:bookmark text:name="__Fieldmark__455_1820974538"/><text:bookmark-start text:name="__Fieldmark__152_431727976"/><text:bookmark-start text:name="__Fieldmark__152_1928511342"/><text:bookmark-start text:name="__Fieldmark__156_291709494"/><text:bookmark-start text:name="__Fieldmark__156_2090375223"/><text:bookmark-start text:name="__Fieldmark__66_1709723547"/><text:bookmark-start text:name="__Fieldmark__66_1897216209"/><text:bookmark-start text:name="__Fieldmark__1923_1790792347"/><text:bookmark-start text:name="Casilla65"/><text:bookmark-start text:name="__Fieldmark__66_1749144529"/><text:bookmark-start text:name="__Fieldmark__66_1772293768"/><text:bookmark-start text:name="__Fieldmark__118_1377151042"/><text:bookmark-start text:name="__Fieldmark__156_505724943"/><text:bookmark-start text:name="__Fieldmark__152_661027010"/><text:bookmark-start text:name="__Fieldmark__152_1392877301"/><text:bookmark text:name="__Fieldmark__450_1820974538"/><field:fieldmark text:name="__Fieldmark__4127_3879609005" field:type="vnd.oasis.opendocument.field.FORMCHECKBOX"><field:param field:name="Checkbox_HelpText" field:value=""/><field:param field:name="Checkbox_Name" field:value=""/></field:fieldmark><text:bookmark-end text:name="__Fieldmark__152_431727976"/><text:bookmark-end text:name="__Fieldmark__152_1928511342"/><text:bookmark-end text:name="__Fieldmark__156_291709494"/><text:bookmark-end text:name="__Fieldmark__156_2090375223"/><text:bookmark-end text:name="__Fieldmark__66_1709723547"/><text:bookmark-end text:name="__Fieldmark__66_1897216209"/><text:bookmark-end text:name="__Fieldmark__1923_1790792347"/><text:bookmark-end text:name="Casilla65"/><text:bookmark-end text:name="__Fieldmark__66_1749144529"/><text:bookmark-end text:name="__Fieldmark__66_1772293768"/><text:bookmark-end text:name="__Fieldmark__118_1377151042"/><text:bookmark-end text:name="__Fieldmark__156_505724943"/><text:bookmark-end text:name="__Fieldmark__152_661027010"/><text:bookmark-end text:name="__Fieldmark__152_1392877301"/><text:span text:style-name="T10">Atención en el grupo - clase</text:span></text:p>
            <text:p text:style-name="Standard"><text:bookmark text:name="__Fieldmark__460_1820974538"/><text:bookmark-start text:name="__Fieldmark__153_431727976"/><text:bookmark-start text:name="__Fieldmark__153_1928511342"/><text:bookmark-start text:name="__Fieldmark__157_291709494"/><text:bookmark-start text:name="__Fieldmark__157_2090375223"/><text:bookmark-start text:name="__Fieldmark__67_1709723547"/><text:bookmark-start text:name="__Fieldmark__67_1897216209"/><text:bookmark-start text:name="__Fieldmark__1933_1790792347"/><text:bookmark-start text:name="Casilla66"/><text:bookmark-start text:name="__Fieldmark__67_1749144529"/><text:bookmark-start text:name="__Fieldmark__67_1772293768"/><text:bookmark-start text:name="__Fieldmark__119_1377151042"/><text:bookmark-start text:name="__Fieldmark__157_505724943"/><text:bookmark-start text:name="__Fieldmark__153_661027010"/><text:bookmark-start text:name="__Fieldmark__153_1392877301"/><field:fieldmark text:name="__Fieldmark__4128_3879609005" field:type="vnd.oasis.opendocument.field.FORMCHECKBOX"><field:param field:name="Checkbox_HelpText" field:value=""/><field:param field:name="Checkbox_Name" field:value=""/></field:fieldmark><text:bookmark-end text:name="__Fieldmark__153_431727976"/><text:bookmark-end text:name="__Fieldmark__153_1928511342"/><text:bookmark-end text:name="__Fieldmark__157_291709494"/><text:bookmark-end text:name="__Fieldmark__157_2090375223"/><text:bookmark-end text:name="__Fieldmark__67_1709723547"/><text:bookmark-end text:name="__Fieldmark__67_1897216209"/><text:bookmark-end text:name="__Fieldmark__1933_1790792347"/><text:bookmark-end text:name="Casilla66"/><text:bookmark-end text:name="__Fieldmark__67_1749144529"/><text:bookmark-end text:name="__Fieldmark__67_1772293768"/><text:bookmark-end text:name="__Fieldmark__119_1377151042"/><text:bookmark-end text:name="__Fieldmark__157_505724943"/><text:bookmark-end text:name="__Fieldmark__153_661027010"/><text:bookmark-end text:name="__Fieldmark__153_1392877301"/><text:span text:style-name="T10">Orientaciones a la família</text:span></text:p>
            <text:p text:style-name="Standard"><text:bookmark-start text:name="__Fieldmark__154_431727976"/><text:bookmark-start text:name="__Fieldmark__65_1897216209"/><text:bookmark-start text:name="__Fieldmark__1913_1790792347"/><text:bookmark-start text:name="Casilla64"/><text:bookmark-start text:name="__Fieldmark__65_1749144529"/><field:fieldmark text:name="__Fieldmark__4129_3879609005" field:type="vnd.oasis.opendocument.field.FORMCHECKBOX"><field:param field:name="Checkbox_HelpText" field:value=""/><field:param field:name="Checkbox_Name" field:value=""/></field:fieldmark><text:bookmark-end text:name="__Fieldmark__154_431727976"/><text:bookmark-end text:name="__Fieldmark__65_1897216209"/><text:bookmark-end text:name="__Fieldmark__1913_1790792347"/><text:bookmark-end text:name="Casilla64"/><text:bookmark-end text:name="__Fieldmark__65_1749144529"/><text:span text:style-name="T11">Orientaciones al tutor/a</text:span></text:p>
            <text:p text:style-name="Standard"><text:bookmark text:name="__Fieldmark__465_1820974538"/><text:bookmark-start text:name="__Fieldmark__155_431727976"/><text:bookmark-start text:name="__Fieldmark__155_1928511342"/><text:bookmark-start text:name="__Fieldmark__159_291709494"/><text:bookmark-start text:name="__Fieldmark__159_2090375223"/><text:bookmark-start text:name="__Fieldmark__68_1709723547"/><text:bookmark-start text:name="__Fieldmark__68_1897216209"/><text:bookmark-start text:name="__Fieldmark__1943_1790792347"/><text:bookmark-start text:name="Casilla67"/><text:bookmark-start text:name="__Fieldmark__68_1749144529"/><text:bookmark-start text:name="__Fieldmark__68_1772293768"/><text:bookmark-start text:name="__Fieldmark__121_1377151042"/><text:bookmark-start text:name="__Fieldmark__159_505724943"/><text:bookmark-start text:name="__Fieldmark__155_661027010"/><text:bookmark-start text:name="__Fieldmark__155_1392877301"/><field:fieldmark text:name="__Fieldmark__4130_3879609005" field:type="vnd.oasis.opendocument.field.FORMCHECKBOX"><field:param field:name="Checkbox_HelpText" field:value=""/><field:param field:name="Checkbox_Name" field:value=""/></field:fieldmark><text:bookmark-end text:name="__Fieldmark__155_431727976"/><text:bookmark-end text:name="__Fieldmark__155_1928511342"/><text:bookmark-end text:name="__Fieldmark__159_291709494"/><text:bookmark-end text:name="__Fieldmark__159_2090375223"/><text:bookmark-end text:name="__Fieldmark__68_1709723547"/><text:bookmark-end text:name="__Fieldmark__68_1897216209"/><text:bookmark-end text:name="__Fieldmark__1943_1790792347"/><text:bookmark-end text:name="Casilla67"/><text:bookmark-end text:name="__Fieldmark__68_1749144529"/><text:bookmark-end text:name="__Fieldmark__68_1772293768"/><text:bookmark-end text:name="__Fieldmark__121_1377151042"/><text:bookmark-end text:name="__Fieldmark__159_505724943"/><text:bookmark-end text:name="__Fieldmark__155_661027010"/><text:bookmark-end text:name="__Fieldmark__155_1392877301"/><text:span text:style-name="T10">Otros: </text:span><text:bookmark text:name="Texto9"/><text:bookmark-start text:name="__Fieldmark__156_1392877301"/><text:bookmark-start text:name="__Fieldmark__156_661027010"/><text:bookmark-start text:name="__Fieldmark__160_505724943"/><text:bookmark-start text:name="__Fieldmark__122_1377151042"/><text:bookmark-start text:name="__Fieldmark__69_1772293768"/><text:bookmark-start text:name="__Fieldmark__69_1749144529"/><text:bookmark-start text:name="__Fieldmark__1957_1790792347"/><text:bookmark-start text:name="Texto911"/><text:bookmark-start text:name="__Fieldmark__69_1897216209"/><text:bookmark-start text:name="__Fieldmark__69_1709723547"/><text:bookmark-start text:name="__Fieldmark__160_2090375223"/><text:bookmark-start text:name="__Fieldmark__160_291709494"/><text:bookmark-start text:name="__Fieldmark__156_1928511342"/><text:bookmark-start text:name="__Fieldmark__156_431727976"/><field:fieldmark-start text:name="__Fieldmark__4131_3879609005" field:type="vnd.oasis.opendocument.field.FORMTEXT"><field:param field:name="Description" field:value=""/><field:param field:name="Name" field:value=""/></field:fieldmark-start><text:span text:style-name="T10">     </text:span><field:fieldmark-end/><text:bookmark-end text:name="__Fieldmark__156_1392877301"/><text:bookmark-end text:name="__Fieldmark__156_661027010"/><text:bookmark-end text:name="__Fieldmark__160_505724943"/><text:bookmark-end text:name="__Fieldmark__122_1377151042"/><text:bookmark-end text:name="__Fieldmark__69_1772293768"/><text:bookmark-end text:name="__Fieldmark__69_1749144529"/><text:bookmark-end text:name="__Fieldmark__1957_1790792347"/><text:bookmark-end text:name="Texto911"/><text:bookmark-end text:name="__Fieldmark__69_1897216209"/><text:bookmark-end text:name="__Fieldmark__69_1709723547"/><text:bookmark-end text:name="__Fieldmark__160_2090375223"/><text:bookmark-end text:name="__Fieldmark__160_291709494"/><text:bookmark-end text:name="__Fieldmark__156_1928511342"/><text:bookmark-end text:name="__Fieldmark__156_431727976"/><text:bookmark text:name="Texto91"/></text:p>
            <text:p text:style-name="P12"/>
          </table:table-cell>
          <table:covered-table-cell/>
          <table:covered-table-cell/>
          <table:table-cell table:style-name="Tabla3.B1" office:value-type="string">
            <text:p text:style-name="P15"/>
            <text:p text:style-name="P12"/>
            <text:p text:style-name="Standard"><text:span text:style-name="T10">Número de sesiones semanales: </text:span><text:bookmark text:name="__Fieldmark__70_1772293768"/><text:bookmark text:name="Texto7"/><text:bookmark-start text:name="__Fieldmark__157_1392877301"/><text:bookmark-start text:name="__Fieldmark__157_661027010"/><text:bookmark-start text:name="__Fieldmark__161_505724943"/><text:bookmark-start text:name="__Fieldmark__123_1377151042"/><text:bookmark-start text:name="__Fieldmark__70_1749144529"/><text:bookmark-start text:name="__Fieldmark__1970_1790792347"/><text:bookmark-start text:name="Texto711"/><text:bookmark-start text:name="__Fieldmark__70_1897216209"/><text:bookmark-start text:name="__Fieldmark__161_2090375223"/><text:bookmark-start text:name="__Fieldmark__161_291709494"/><text:bookmark-start text:name="__Fieldmark__157_1928511342"/><text:bookmark-start text:name="__Fieldmark__157_431727976"/><text:bookmark text:name="__Fieldmark__70_1709723547"/><field:fieldmark-start text:name="__Fieldmark__4132_3879609005" field:type="vnd.oasis.opendocument.field.FORMTEXT"><field:param field:name="Description" field:value=""/><field:param field:name="Name" field:value=""/></field:fieldmark-start><field:fieldmark-end/><text:bookmark-end text:name="__Fieldmark__157_1392877301"/><text:bookmark-end text:name="__Fieldmark__157_661027010"/><text:bookmark-end text:name="__Fieldmark__161_505724943"/><text:bookmark-end text:name="__Fieldmark__123_1377151042"/><text:bookmark-end text:name="__Fieldmark__70_1749144529"/><text:bookmark-end text:name="__Fieldmark__1970_1790792347"/><text:bookmark-end text:name="Texto711"/><text:bookmark-end text:name="__Fieldmark__70_1897216209"/><text:bookmark-end text:name="__Fieldmark__161_2090375223"/><text:bookmark-end text:name="__Fieldmark__161_291709494"/><text:bookmark-end text:name="__Fieldmark__157_1928511342"/><text:bookmark-end text:name="__Fieldmark__157_431727976"/><text:bookmark text:name="Texto71"/></text:p>
            <text:p text:style-name="P12"/>
            <text:p text:style-name="P12"/>
            <text:p text:style-name="Standard"><text:span text:style-name="T10">Duración de las sesiones: </text:span><text:bookmark text:name="__Fieldmark__71_1772293768"/><text:bookmark text:name="Texto8"/><text:bookmark-start text:name="__Fieldmark__158_1392877301"/><text:bookmark-start text:name="__Fieldmark__158_661027010"/><text:bookmark-start text:name="__Fieldmark__162_505724943"/><text:bookmark-start text:name="__Fieldmark__124_1377151042"/><text:bookmark-start text:name="__Fieldmark__71_1749144529"/><text:bookmark-start text:name="__Fieldmark__1983_1790792347"/><text:bookmark-start text:name="Texto811"/><text:bookmark-start text:name="__Fieldmark__71_1897216209"/><text:bookmark-start text:name="__Fieldmark__162_2090375223"/><text:bookmark-start text:name="__Fieldmark__162_291709494"/><text:bookmark-start text:name="__Fieldmark__158_1928511342"/><text:bookmark-start text:name="__Fieldmark__158_431727976"/><text:bookmark text:name="__Fieldmark__71_1709723547"/><field:fieldmark-start text:name="__Fieldmark__4133_3879609005" field:type="vnd.oasis.opendocument.field.FORMTEXT"><field:param field:name="Description" field:value=""/><field:param field:name="Name" field:value=""/></field:fieldmark-start><field:fieldmark-end/><text:bookmark-end text:name="__Fieldmark__158_1392877301"/><text:bookmark-end text:name="__Fieldmark__158_661027010"/><text:bookmark-end text:name="__Fieldmark__162_505724943"/><text:bookmark-end text:name="__Fieldmark__124_1377151042"/><text:bookmark-end text:name="__Fieldmark__71_1749144529"/><text:bookmark-end text:name="__Fieldmark__1983_1790792347"/><text:bookmark-end text:name="Texto811"/><text:bookmark-end text:name="__Fieldmark__71_1897216209"/><text:bookmark-end text:name="__Fieldmark__162_2090375223"/><text:bookmark-end text:name="__Fieldmark__162_291709494"/><text:bookmark-end text:name="__Fieldmark__158_1928511342"/><text:bookmark-end text:name="__Fieldmark__158_431727976"/><text:bookmark text:name="Texto81"/></text:p>
          </table:table-cell>
        </table:table-row>
      </table:table>
      <text:p text:style-name="P5"><text:s text:c="10"/></text:p>
      <text:p text:style-name="Standard"><text:span text:style-name="T1"><text:s text:c="11"/></text:span></text:p>
      <text:p text:style-name="P5">Autores del informe <text:s text:c="2"/></text:p>
      <table:table table:name="Tabla4" table:style-name="Tabla4">
        <table:table-column table:style-name="Tabla4.A" table:number-columns-repeated="3"/>
        <table:table-column table:style-name="Tabla4.D"/>
        <table:table-row table:style-name="Tabla4.1">
          <table:table-cell table:style-name="Tabla4.A1" office:value-type="string">
            <text:p text:style-name="Standard">Nombre y apellidos:</text:p>
          </table:table-cell>
          <table:table-cell table:style-name="Tabla4.A1" office:value-type="string">
            <text:p text:style-name="Standard">Como a : </text:p>
            <text:p text:style-name="Standard"><text:tab/></text:p>
          </table:table-cell>
          <table:table-cell table:style-name="Tabla4.A1" office:value-type="string">
            <text:p text:style-name="Standard">Fecha:</text:p>
          </table:table-cell>
          <table:table-cell table:style-name="Tabla4.D1" office:value-type="string">
            <text:p text:style-name="Standard">Firma:</text:p>
          </table:table-cell>
        </table:table-row>
      </table:table>
      <text:p text:style-name="P5"><text:s text:c="2"/></text:p>
      <text:p text:style-name="Standard"><text:span text:style-name="T1"><text:s text:c="9"/>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Droid Sans" svg:font-family="'Droid Sans'" style:font-pitch="variable"/>
    <style:font-face style:name="Droid Sans Fallback" svg:font-family="'Droid Sans Fallback'" style:font-pitch="variable"/>
    <style:font-face style:name="Lohit Hindi" svg:font-family="'Lohit Hindi', 'Times New Roman'" style:font-pitch="variable"/>
    <style:font-face style:name="Lohit Marathi" svg:font-family="'Lohit Marathi'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ca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Encabezado4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style="italic" style:font-size-asian="11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Lohit Marathi" style:font-family-complex="'Lohit Marathi', 'Times New Roman'" style:font-pitch-complex="variable" style:font-size-complex="14pt"/>
    </style:style>
    <style:style style:name="Encabezado4" style:family="paragraph" style:parent-style-name="Encabezad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, 'Times New Roman'" style:font-pitch-complex="variable" style:font-size-complex="12pt" style:font-style-complex="italic"/>
    </style:style>
    <style:style style:name="Epígraf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, 'Times New Roman'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" style:font-family-asian="'Droid Sans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Encapçalamen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" style:font-family-asian="'Droid Sans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L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WW-Cuerpo_20_de_20_texto" style:display-name="WW-Cuerpo de texto" style:family="paragraph" style:parent-style-name="Standard">
      <style:paragraph-properties fo:line-height="120%" fo:text-align="justify" style:justify-single-word="false"/>
      <style:text-properties fo:font-size="11pt" style:font-size-asian="11pt"/>
    </style:style>
    <style:style style:name="WW-Lista" style:family="paragraph" style:parent-style-name="WW-Cuerpo_20_de_20_texto">
      <style:text-properties style:font-name-complex="Lohit Hindi" style:font-family-complex="'Lohit Hindi', 'Times New Roman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45cm" fo:margin-right="0cm" fo:text-indent="-0.445cm" style:auto-text-indent="false"/>
      <style:text-properties fo:font-size="9pt" style:font-size-asian="9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Frame_20_contents" style:display-name="Frame contents" style:family="paragraph" style:parent-style-name="Standard" style:class="extra"/>
    <style:style style:name="Contingut_20_del_20_marc" style:display-name="Contingut del marc" style:family="paragraph" style:parent-style-name="Standard"/>
    <style:style style:name="Capçalera" style:family="paragraph" style:parent-style-name="Standard"/>
    <style:style style:name="Peu_20_de_20_pàgina" style:display-name="Peu de pàgina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e_20_de_20_página_20_Car" style:display-name="Pie de página Car" style:family="text">
      <style:text-properties fo:color="#00000a" fo:font-size="12pt" fo:language="ca" fo:country="ES" style:letter-kerning="true" style:font-size-asian="12pt" style:language-asian="zh" style:country-asian="CN" style:font-size-complex="12pt"/>
    </style:style>
    <style:style style:name="Texto_20_de_20_globo_20_Car" style:display-name="Texto de globo Car" style:family="text">
      <style:text-properties fo:color="#00000a" style:font-name="Tahoma" fo:font-family="Tahoma" style:font-family-generic="swiss" style:font-pitch="variable" fo:font-size="8pt" fo:language="ca" fo:country="ES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5" style:family="table">
      <style:table-properties style:width="17.251cm" fo:margin-left="-0.123cm" table:align="left" style:writing-mode="lr-tb"/>
    </style:style>
    <style:style style:name="Tabla5.A" style:family="table-column">
      <style:table-column-properties style:column-width="6.84cm"/>
    </style:style>
    <style:style style:name="Tabla5.B" style:family="table-column">
      <style:table-column-properties style:column-width="4.867cm"/>
    </style:style>
    <style:style style:name="Tabla5.C" style:family="table-column">
      <style:table-column-properties style:column-width="5.544cm"/>
    </style:style>
    <style:style style:name="Tabla5.1" style:family="table-row">
      <style:table-row-properties style:min-row-height="0.998cm" fo:keep-together="auto"/>
    </style:style>
    <style:style style:name="Tabla5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a5.2" style:family="table-row">
      <style:table-row-properties style:min-row-height="0.058cm" fo:keep-together="auto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style:snap-to-layout-grid="false"/>
      <style:text-properties fo:font-variant="small-caps" fo:font-size="9pt" fo:language="en" fo:country="US" style:font-name-asian="Lucida Sans Unicode" style:font-size-asian="9pt" style:language-asian="en" style:country-asian="US" style:font-name-complex="Tahoma" style:font-size-complex="9pt" style:language-complex="en" style:country-complex="US"/>
    </style:style>
    <style:style style:name="MP3" style:family="paragraph" style:parent-style-name="Standard">
      <style:paragraph-properties fo:text-align="center" style:justify-single-word="false" style:snap-to-layout-grid="false"/>
      <style:text-properties fo:font-variant="small-caps" fo:font-size="9pt" fo:letter-spacing="0.106cm" fo:language="en" fo:country="US" style:font-name-asian="Lucida Sans Unicode" style:font-size-asian="9pt" style:language-asian="en" style:country-asian="US" style:font-name-complex="Tahoma" style:font-size-complex="9pt" style:language-complex="en" style:country-complex="US"/>
    </style:style>
    <style:style style:name="MP4" style:family="paragraph" style:parent-style-name="Standard">
      <style:paragraph-properties fo:text-align="center" style:justify-single-word="false" style:snap-to-layout-grid="false"/>
      <style:text-properties fo:font-variant="small-caps" fo:font-size="8pt" fo:letter-spacing="0.106cm" fo:language="en" fo:country="US" style:font-name-asian="Lucida Sans Unicode" style:font-size-asian="8pt" style:language-asian="en" style:country-asian="US" style:font-name-complex="Tahoma" style:font-size-complex="9pt" style:language-complex="en" style:country-complex="US"/>
    </style:style>
    <style:style style:name="MP5" style:family="paragraph" style:parent-style-name="Standard">
      <style:paragraph-properties fo:margin-left="-0.4cm" fo:margin-right="0cm" fo:text-align="center" style:justify-single-word="false" fo:text-indent="0cm" style:auto-text-indent="false" style:snap-to-layout-grid="false"/>
      <style:text-properties fo:font-variant="small-caps" fo:font-size="8pt" fo:letter-spacing="0.106cm" fo:language="en" fo:country="US" style:font-name-asian="Lucida Sans Unicode" style:font-size-asian="8pt" style:language-asian="en" style:country-asian="US" style:font-name-complex="Tahoma" style:font-size-complex="9pt" style:language-complex="en" style:country-complex="US"/>
    </style:style>
    <style:style style:name="MP6" style:family="paragraph" style:parent-style-name="Footer">
      <style:text-properties fo:font-size="10pt" style:font-size-asian="10pt" style:font-size-complex="10pt" style:font-style-complex="italic" style:font-weight-complex="bold"/>
    </style:style>
    <style:style style:name="M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59cm" fo:page-height="27.94cm" style:num-format="1" style:print-orientation="portrait" fo:margin-top="0.953cm" fo:margin-bottom="1.143cm" fo:margin-left="2.223cm" fo:margin-right="2.22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8cm" fo:margin-bottom="0.949cm" style:dynamic-spacing="true"/>
      </style:header-style>
      <style:footer-style>
        <style:header-footer-properties fo:min-height="0.443cm" fo:margin-top="0.344cm" style:dynamic-spacing="true"/>
      </style:footer-style>
    </style:page-layout>
  </office:automatic-styles>
  <office:master-styles>
    <style:master-page style:name="Standard" style:page-layout-name="Mpm1">
      <style:header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office:value-type="string">
              <text:p text:style-name="MP1"><draw:frame draw:style-name="Mfr1" draw:name="Imagen1" text:anchor-type="char" svg:x="0.108cm" svg:y="0.012cm" svg:width="6.772cm" svg:height="1.305cm" draw:z-index="2"><draw:image xlink:href="Pictures/10000000000001450000004450612E9D39C9E347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2"/>
            </table:table-cell>
            <table:table-cell table:style-name="Tabla5.A1" office:value-type="string">
              <text:p text:style-name="MP3"/>
            </table:table-cell>
          </table:table-row>
          <table:table-row table:style-name="Tabla5.2">
            <table:table-cell table:style-name="Tabla5.A1" office:value-type="string">
              <text:p text:style-name="MP4"/>
            </table:table-cell>
            <table:table-cell table:style-name="Tabla5.A1" office:value-type="string">
              <text:p text:style-name="MP5"/>
            </table:table-cell>
            <table:table-cell table:style-name="Tabla5.A1" office:value-type="string">
              <text:p text:style-name="MP4"/>
            </table:table-cell>
          </table:table-row>
        </table:table>
        <text:p text:style-name="Header"/>
      </style:header>
      <style:footer>
        <text:p text:style-name="MP6">Los datos que constan en este informe son confidenciales y únicamente se pueden utilizar por el personal autorizado y con la finalidad que determine el motivo de su recogid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7-12-18T17:09:00</meta:creation-date>
    <dc:creator>Laura</dc:creator>
    <dc:date>2018-02-02T12:17:00</dc:date>
    <meta:print-date>2017-12-11T14:04:00</meta:print-date>
    <meta:editing-cycles>16</meta:editing-cycles>
    <meta:editing-duration>PT48M</meta:editing-duration>
    <meta:document-statistic meta:table-count="5" meta:image-count="1" meta:object-count="0" meta:page-count="3" meta:paragraph-count="139" meta:word-count="678" meta:character-count="5101" meta:non-whitespace-character-count="3878"/>
    <meta:generator>LibreOffice/5.4.1.2$Windows_x86 LibreOffice_project/ea7cb86e6eeb2bf3a5af73a8f7777ac570321527</meta:generator>
  </office:meta>
</office:document-meta>
</file>