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04450612E9D39C9E3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" svg:font-family="FreeSans, Arial" style:font-family-generic="swiss"/>
    <style:font-face style:name="Droid Sans" svg:font-family="'Droid Sans'" style:font-pitch="variable"/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Lohit Marathi" svg:font-family="'Lohit Marath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4cm" fo:margin-left="-0.27cm" table:align="left" style:writing-mode="lr-tb"/>
    </style:style>
    <style:style style:name="Tabla1.A" style:family="table-column">
      <style:table-column-properties style:column-width="11.298cm"/>
    </style:style>
    <style:style style:name="Tabla1.B" style:family="table-column">
      <style:table-column-properties style:column-width="6.2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538cm" fo:margin-left="-0.268cm" table:align="left" style:writing-mode="lr-tb"/>
    </style:style>
    <style:style style:name="Tabla2.A" style:family="table-column">
      <style:table-column-properties style:column-width="0.751cm"/>
    </style:style>
    <style:style style:name="Tabla2.B" style:family="table-column">
      <style:table-column-properties style:column-width="10.566cm"/>
    </style:style>
    <style:style style:name="Tabla2.C" style:family="table-column">
      <style:table-column-properties style:column-width="6.221cm"/>
    </style:style>
    <style:style style:name="Tabla2.1" style:family="table-row">
      <style:table-row-properties style:min-row-height="0.441cm" fo:keep-together="always"/>
    </style:style>
    <style:style style:name="Tabla2.A1" style:family="table-cell">
      <style:table-cell-properties style:vertical-align="top" fo:background-color="#ffffff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fffff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988cm" fo:keep-together="always"/>
    </style:style>
    <style:style style:name="Tabla2.3" style:family="table-row">
      <style:table-row-properties style:min-row-height="0.965cm" fo:keep-together="always"/>
    </style:style>
    <style:style style:name="Tabla2.4" style:family="table-row">
      <style:table-row-properties style:min-row-height="0.446cm" fo:keep-together="always"/>
    </style:style>
    <style:style style:name="Tabla2.A4" style:family="table-cell">
      <style:table-cell-properties style:vertical-align="top" fo:background-color="#ffffff" fo:padding-left="0.115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" style:family="table">
      <style:table-properties style:width="17.669cm" fo:margin-left="-0.27cm" table:align="left" style:writing-mode="lr-tb"/>
    </style:style>
    <style:style style:name="Tabla3.A" style:family="table-column">
      <style:table-column-properties style:column-width="0.766cm"/>
    </style:style>
    <style:style style:name="Tabla3.B" style:family="table-column">
      <style:table-column-properties style:column-width="0.048cm"/>
    </style:style>
    <style:style style:name="Tabla3.C" style:family="table-column">
      <style:table-column-properties style:column-width="7.68cm"/>
    </style:style>
    <style:style style:name="Tabla3.D" style:family="table-column">
      <style:table-column-properties style:column-width="0.436cm"/>
    </style:style>
    <style:style style:name="Tabla3.E" style:family="table-column">
      <style:table-column-properties style:column-width="0.069cm"/>
    </style:style>
    <style:style style:name="Tabla3.F" style:family="table-column">
      <style:table-column-properties style:column-width="8.67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style:min-row-height="0.325cm" fo:keep-together="auto"/>
    </style:style>
    <style:style style:name="Tabla3.6" style:family="table-row">
      <style:table-row-properties style:min-row-height="0.423cm" fo:keep-together="auto"/>
    </style:style>
    <style:style style:name="Tabla3.7" style:family="table-row">
      <style:table-row-properties style:min-row-height="2.223cm" fo:keep-together="auto"/>
    </style:style>
    <style:style style:name="Tabla3.8" style:family="table-row">
      <style:table-row-properties style:min-row-height="0.213cm" fo:keep-together="auto"/>
    </style:style>
    <style:style style:name="Tabla3.9" style:family="table-row">
      <style:table-row-properties style:min-row-height="0.928cm" fo:keep-together="auto"/>
    </style:style>
    <style:style style:name="Tabla3.10" style:family="table-row">
      <style:table-row-properties style:min-row-height="0.347cm" fo:keep-together="auto"/>
    </style:style>
    <style:style style:name="Tabla3.A10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11" style:family="table-row">
      <style:table-row-properties style:min-row-height="0.669cm" fo:keep-together="auto"/>
    </style:style>
    <style:style style:name="Tabla3.A21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24" style:family="table-row">
      <style:table-row-properties style:min-row-height="3.549cm" fo:keep-together="auto"/>
    </style:style>
    <style:style style:name="Tabla3.25" style:family="table-row">
      <style:table-row-properties style:min-row-height="1.831cm" fo:keep-together="auto"/>
    </style:style>
    <style:style style:name="Tabla3.26" style:family="table-row">
      <style:table-row-properties style:min-row-height="0.482cm" fo:keep-together="auto"/>
    </style:style>
    <style:style style:name="Tabla3.27" style:family="table-row">
      <style:table-row-properties style:min-row-height="2.237cm" fo:keep-together="auto"/>
    </style:style>
    <style:style style:name="Tabla4" style:family="table">
      <style:table-properties style:width="17.771cm" fo:margin-left="-0.259cm" table:align="left" style:writing-mode="lr-tb"/>
    </style:style>
    <style:style style:name="Tabla4.A" style:family="table-column">
      <style:table-column-properties style:column-width="4.637cm"/>
    </style:style>
    <style:style style:name="Tabla4.B" style:family="table-column">
      <style:table-column-properties style:column-width="4.387cm"/>
    </style:style>
    <style:style style:name="Tabla4.D" style:family="table-column">
      <style:table-column-properties style:column-width="4.36cm"/>
    </style:style>
    <style:style style:name="Tabla4.1" style:family="table-row">
      <style:table-row-properties style:min-row-height="2.40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Heading_20_3" style:list-style-name="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hyphenation-ladder-count="no-limit"/>
      <style:text-properties fo:font-size="11pt" fo:font-style="italic" style:font-size-asian="11pt" style:font-style-asian="italic" style:font-size-complex="11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text-properties fo:font-size="9pt" style:font-size-asian="9pt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fo:font-size="9pt" style:font-size-asian="9pt"/>
    </style:style>
    <style:style style:name="P21" style:family="paragraph" style:parent-style-name="Standard"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snap-to-layout-grid="false"/>
      <style:text-properties fo:font-variant="small-caps" fo:font-size="9pt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variant="small-caps" fo:font-size="9pt" fo:letter-spacing="0.106cm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variant="small-caps"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P30" style:family="paragraph" style:parent-style-name="Standard">
      <style:paragraph-properties fo:margin-left="0.097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31" style:family="paragraph" style:parent-style-name="Standard">
      <style:paragraph-properties fo:margin-left="1.249cm" fo:margin-right="0cm" fo:text-indent="0cm" style:auto-text-indent="false"/>
      <style:text-properties fo:font-size="9pt" style:font-size-asian="9pt" style:font-size-complex="9pt" style:font-weight-complex="bold"/>
    </style:style>
    <style:style style:name="P32" style:family="paragraph" style:parent-style-name="Standard">
      <style:paragraph-properties fo:margin-left="0.048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.088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-0.4cm" fo:margin-right="0cm" fo:text-align="center" style:justify-single-word="false" fo:text-indent="0cm" style:auto-text-indent="false" style:snap-to-layout-grid="false"/>
      <style:text-properties fo:font-variant="small-caps"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P35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20pt" style:font-weight-complex="bold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WW-Cuerpo_20_de_20_texto">
      <style:text-properties fo:font-size="9pt" style:font-size-asian="9pt" style:font-size-complex="9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9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fo:font-weight="normal" style:font-size-asian="9pt" style:font-weight-asian="normal" style:font-size-complex="9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style:font-size-asian="9pt" style:font-weight-asian="normal" style:font-weight-complex="normal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0pt" style:font-size-asian="10pt" style:font-size-complex="10pt" style:font-weight-complex="bold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INFORME TÈCNIC <text:s/>LOGOPÈDIC</text:p>
            <text:p text:style-name="P15"/>
          </table:table-cell>
          <table:table-cell table:style-name="Tabla1.B1" office:value-type="string">
            <text:p text:style-name="P10">Data d’inici del tractament: </text:p>
            <text:p text:style-name="P10">Data de l’informe: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A</text:p>
          </table:table-cell>
          <table:table-cell table:style-name="Tabla2.B1" table:number-columns-spanned="2" office:value-type="string">
            <text:p text:style-name="P30">DADES DE L’ALUMNE</text:p>
          </table:table-cell>
          <table:covered-table-cell/>
        </table:table-row>
        <table:table-row table:style-name="Tabla2.2">
          <table:table-cell table:style-name="Tabla2.B1" table:number-columns-spanned="3" office:value-type="string">
            <text:p text:style-name="Standard"><text:span text:style-name="T1">NOMS I COGNOMS</text:span><text:span text:style-name="T2">: <text:s text:c="77"/></text:span></text:p>
            <text:p text:style-name="P13">NIA:</text:p>
            <text:p text:style-name="P13">DATA DE NAIXEMENT:</text:p>
            <text:p text:style-name="P13">EDAT:</text:p>
            <text:p text:style-name="P13">LLENGUA MATERNA:</text:p>
          </table:table-cell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P13">CENTRE ESCOLAR: <text:s text:c="28"/></text:p>
            <text:p text:style-name="P13">CODI:</text:p>
            <text:p text:style-name="P13">LOCALITAT:</text:p>
          </table:table-cell>
          <table:covered-table-cell/>
          <table:table-cell table:style-name="Tabla2.B1" office:value-type="string">
            <text:p text:style-name="P13">CURS:</text:p>
            <text:p text:style-name="P14">GRUP:</text:p>
          </table:table-cell>
        </table:table-row>
        <table:table-row table:style-name="Tabla2.4">
          <table:table-cell table:style-name="Tabla2.A4" table:number-columns-spanned="3" office:value-type="string">
            <text:p text:style-name="P11">INFORMACIÓ MÉDICA</text:p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11">INFORMACIÓ FAMILIAR</text:p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11">INFORMACIÓ ESCOLAR</text:p>
          </table:table-cell>
          <table:covered-table-cell/>
          <table:covered-table-cell/>
        </table:table-row>
        <table:table-row table:style-name="Tabla2.4">
          <table:table-cell table:style-name="Tabla2.B1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2" office:value-type="string">
            <text:p text:style-name="P8">B</text:p>
          </table:table-cell>
          <table:covered-table-cell/>
          <table:table-cell table:style-name="Tabla3.C1" table:number-columns-spanned="4" office:value-type="string">
            <text:p text:style-name="P7">RECURSOS I FONTS UTILITZADES EN L’AVALUACIÓ LOGOPÈDICA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P17">Informe Psicopedagògic/ dictamen</text:p>
            <text:p text:style-name="P17">Informe logopèdic </text:p>
            <text:p text:style-name="P17">Proves estandaritzades: ELI, ITPA, PLON-R, CELF, etc.(dades quantitatives)</text:p>
            <text:p text:style-name="P17">Registre de la parla espontània <text:bookmark text:name="__Fieldmark__84_18209745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4"><text:bookmark text:name="__Fieldmark__64_1820974538"/>C</text:p>
          </table:table-cell>
          <table:table-cell table:style-name="Tabla3.C1" table:number-columns-spanned="5" office:value-type="string">
            <text:p text:style-name="P4">VALORACIÓ LOGOPÈDICA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P12">Manifesta necessitats educatives especia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Standard"><text:bookmark-start text:name="__Fieldmark__0_1086335604"/><text:bookmark-start text:name="__Fieldmark__2_1749144529"/><text:bookmark-start text:name="Casilla3"/><text:bookmark-start text:name="__Fieldmark__1213_1790792347"/><text:bookmark-start text:name="__Fieldmark__2_1897216209"/><field:fieldmark text:name="__Fieldmark__3506_3879609005" field:type="vnd.oasis.opendocument.field.FORMCHECKBOX"><field:param field:name="Checkbox_HelpText" field:value=""/><field:param field:name="Checkbox_Name" field:value=""/></field:fieldmark><text:bookmark-end text:name="__Fieldmark__0_1086335604"/><text:bookmark-end text:name="__Fieldmark__2_1749144529"/><text:bookmark-end text:name="Casilla3"/><text:bookmark-end text:name="__Fieldmark__1213_1790792347"/><text:bookmark-end text:name="__Fieldmark__2_1897216209"/><text:span text:style-name="T5">Permanents <text:s text:c="19"/></text:span><text:bookmark-start text:name="__Fieldmark__13_1391461707"/><text:bookmark-start text:name="__Fieldmark__3_1709723547"/><text:bookmark-start text:name="__Fieldmark__3_1897216209"/><text:bookmark-start text:name="__Fieldmark__1224_1790792347"/><text:bookmark-start text:name="__Fieldmark__3_1749144529"/><text:bookmark-start text:name="__Fieldmark__3_1772293768"/><text:bookmark-start text:name="__Fieldmark__1_1377151042"/><text:bookmark-start text:name="__Fieldmark__1_1086335604"/><text:bookmark text:name="__Fieldmark__70_1820974538"/><field:fieldmark text:name="__Fieldmark__3507_3879609005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13_1391461707"/><text:bookmark-end text:name="__Fieldmark__3_1709723547"/><text:bookmark-end text:name="__Fieldmark__3_1897216209"/><text:bookmark-end text:name="__Fieldmark__1224_1790792347"/><text:bookmark-end text:name="__Fieldmark__3_1749144529"/><text:bookmark-end text:name="__Fieldmark__3_1772293768"/><text:bookmark-end text:name="__Fieldmark__1_1377151042"/><text:bookmark-end text:name="__Fieldmark__1_1086335604"/><text:span text:style-name="T5">Tempora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C1" table:number-columns-spanned="6" office:value-type="string">
            <text:p text:style-name="P12">Manifesta necessitats logopèdiques a les següents àre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7">
          <table:table-cell table:style-name="Tabla3.C1" table:number-columns-spanned="6" office:value-type="string">
            <text:h text:style-name="P1" text:outline-level="3"><text:bookmark-start text:name="__Fieldmark__2_1086335604"/><text:bookmark-start text:name="__Fieldmark__2_1377151042"/><text:bookmark-start text:name="__Fieldmark__14_1772293768"/><text:bookmark-start text:name="__Fieldmark__14_1749144529"/><text:bookmark-start text:name="Casilla14"/><text:bookmark-start text:name="__Fieldmark__1343_1790792347"/><text:bookmark-start text:name="__Fieldmark__14_1897216209"/><text:bookmark-start text:name="__Fieldmark__14_1391461707"/><text:bookmark text:name="__Fieldmark__139_1820974538"/><field:fieldmark text:name="__Fieldmark__3508_3879609005" field:type="vnd.oasis.opendocument.field.FORMCHECKBOX"><field:param field:name="Checkbox_HelpText" field:value=""/><field:param field:name="Checkbox_Name" field:value=""/></field:fieldmark><text:bookmark-end text:name="__Fieldmark__2_1086335604"/><text:span text:style-name="T8">Capacitats prèvies a la comunicació (alumnat no verbal)</text:span></text:h>
            <text:h text:style-name="P1" text:outline-level="3"><field:fieldmark text:name="__Fieldmark__3509_3879609005" field:type="vnd.oasis.opendocument.field.FORMCHECKBOX"><field:param field:name="Checkbox_HelpText" field:value=""/><field:param field:name="Checkbox_Name" field:value=""/></field:fieldmark><text:bookmark-end text:name="__Fieldmark__14_1391461707"/><text:bookmark-end text:name="__Fieldmark__14_1897216209"/><text:bookmark-end text:name="__Fieldmark__1343_1790792347"/><text:bookmark-end text:name="Casilla14"/><text:bookmark-end text:name="__Fieldmark__14_1749144529"/><text:bookmark-end text:name="__Fieldmark__14_1772293768"/><text:bookmark-end text:name="__Fieldmark__2_1377151042"/><text:span text:style-name="T10">Veu</text:span></text:h>
            <text:p text:style-name="Standard"><text:bookmark-start text:name="__Fieldmark__4_1086335604"/><text:bookmark-start text:name="__Fieldmark__3_1377151042"/><text:bookmark-start text:name="__Fieldmark__15_1772293768"/><text:bookmark-start text:name="__Fieldmark__15_1749144529"/><text:bookmark-start text:name="Casilla15"/><text:bookmark-start text:name="__Fieldmark__1353_1790792347"/><text:bookmark-start text:name="__Fieldmark__15_1897216209"/><text:bookmark-start text:name="__Fieldmark__15_1709723547"/><text:bookmark-start text:name="__Fieldmark__15_1391461707"/><text:bookmark text:name="__Fieldmark__144_1820974538"/><field:fieldmark text:name="__Fieldmark__3510_3879609005" field:type="vnd.oasis.opendocument.field.FORMCHECKBOX"><field:param field:name="Checkbox_HelpText" field:value=""/><field:param field:name="Checkbox_Name" field:value=""/></field:fieldmark><text:bookmark-end text:name="__Fieldmark__4_1086335604"/><text:bookmark-end text:name="__Fieldmark__3_1377151042"/><text:bookmark-end text:name="__Fieldmark__15_1772293768"/><text:bookmark-end text:name="__Fieldmark__15_1749144529"/><text:bookmark-end text:name="Casilla15"/><text:bookmark-end text:name="__Fieldmark__1353_1790792347"/><text:bookmark-end text:name="__Fieldmark__15_1897216209"/><text:bookmark-end text:name="__Fieldmark__15_1709723547"/><text:bookmark-end text:name="__Fieldmark__15_1391461707"/><text:span text:style-name="T6">Fonètica- fonologia</text:span></text:p>
            <text:p text:style-name="Standard"><text:bookmark-start text:name="__Fieldmark__5_1086335604"/><text:bookmark-start text:name="__Fieldmark__4_1377151042"/><text:bookmark-start text:name="__Fieldmark__16_1772293768"/><text:bookmark-start text:name="__Fieldmark__16_1749144529"/><text:bookmark-start text:name="Casilla16"/><text:bookmark-start text:name="__Fieldmark__1363_1790792347"/><text:bookmark-start text:name="__Fieldmark__16_1897216209"/><text:bookmark-start text:name="__Fieldmark__16_1709723547"/><text:bookmark-start text:name="__Fieldmark__16_1391461707"/><text:bookmark text:name="__Fieldmark__149_1820974538"/><field:fieldmark text:name="__Fieldmark__3511_3879609005" field:type="vnd.oasis.opendocument.field.FORMCHECKBOX"><field:param field:name="Checkbox_HelpText" field:value=""/><field:param field:name="Checkbox_Name" field:value=""/></field:fieldmark><text:bookmark-end text:name="__Fieldmark__5_1086335604"/><text:bookmark-end text:name="__Fieldmark__4_1377151042"/><text:bookmark-end text:name="__Fieldmark__16_1772293768"/><text:bookmark-end text:name="__Fieldmark__16_1749144529"/><text:bookmark-end text:name="Casilla16"/><text:bookmark-end text:name="__Fieldmark__1363_1790792347"/><text:bookmark-end text:name="__Fieldmark__16_1897216209"/><text:bookmark-end text:name="__Fieldmark__16_1709723547"/><text:bookmark-end text:name="__Fieldmark__16_1391461707"/><text:span text:style-name="T5">Morfosintaxi</text:span></text:p>
            <text:p text:style-name="Standard"><text:bookmark-start text:name="__Fieldmark__6_1086335604"/><text:bookmark-start text:name="__Fieldmark__5_1377151042"/><text:bookmark-start text:name="__Fieldmark__17_1772293768"/><text:bookmark-start text:name="__Fieldmark__17_1749144529"/><text:bookmark-start text:name="Casilla17"/><text:bookmark-start text:name="__Fieldmark__1373_1790792347"/><text:bookmark-start text:name="__Fieldmark__17_1897216209"/><text:bookmark-start text:name="__Fieldmark__17_1709723547"/><text:bookmark-start text:name="__Fieldmark__17_1391461707"/><text:bookmark text:name="__Fieldmark__154_1820974538"/><field:fieldmark text:name="__Fieldmark__3512_3879609005" field:type="vnd.oasis.opendocument.field.FORMCHECKBOX"><field:param field:name="Checkbox_HelpText" field:value=""/><field:param field:name="Checkbox_Name" field:value=""/></field:fieldmark><text:bookmark-end text:name="__Fieldmark__6_1086335604"/><text:bookmark-end text:name="__Fieldmark__5_1377151042"/><text:bookmark-end text:name="__Fieldmark__17_1772293768"/><text:bookmark-end text:name="__Fieldmark__17_1749144529"/><text:bookmark-end text:name="Casilla17"/><text:bookmark-end text:name="__Fieldmark__1373_1790792347"/><text:bookmark-end text:name="__Fieldmark__17_1897216209"/><text:bookmark-end text:name="__Fieldmark__17_1709723547"/><text:bookmark-end text:name="__Fieldmark__17_1391461707"/><text:span text:style-name="T5">Lèxic-semàntica</text:span></text:p>
            <text:p text:style-name="Standard"><text:bookmark text:name="__Fieldmark__159_1820974538"/><text:bookmark-start text:name="__Fieldmark__7_1086335604"/><text:bookmark-start text:name="__Fieldmark__6_1377151042"/><text:bookmark-start text:name="__Fieldmark__19_1772293768"/><text:bookmark-start text:name="__Fieldmark__19_1749144529"/><text:bookmark-start text:name="Casilla19"/><text:bookmark-start text:name="__Fieldmark__1393_1790792347"/><text:bookmark-start text:name="__Fieldmark__19_1897216209"/><text:bookmark-start text:name="__Fieldmark__19_1709723547"/><text:bookmark-start text:name="__Fieldmark__18_1391461707"/><text:bookmark text:name="__Fieldmark__164_1820974538"/><field:fieldmark text:name="__Fieldmark__3513_3879609005" field:type="vnd.oasis.opendocument.field.FORMCHECKBOX"><field:param field:name="Checkbox_HelpText" field:value=""/><field:param field:name="Checkbox_Name" field:value=""/></field:fieldmark><text:bookmark-end text:name="__Fieldmark__7_1086335604"/><text:bookmark-end text:name="__Fieldmark__6_1377151042"/><text:bookmark-end text:name="__Fieldmark__19_1772293768"/><text:bookmark-end text:name="__Fieldmark__19_1749144529"/><text:bookmark-end text:name="Casilla19"/><text:bookmark-end text:name="__Fieldmark__1393_1790792347"/><text:bookmark-end text:name="__Fieldmark__19_1897216209"/><text:bookmark-end text:name="__Fieldmark__19_1709723547"/><text:bookmark-end text:name="__Fieldmark__18_1391461707"/><text:span text:style-name="T5">Pragmàtica/ comunicació social</text:span></text:p>
            <text:p text:style-name="Standard"><text:bookmark-start text:name="__Fieldmark__8_1086335604"/><text:bookmark-start text:name="__Fieldmark__7_1377151042"/><text:bookmark-start text:name="__Fieldmark__20_1772293768"/><text:bookmark-start text:name="__Fieldmark__20_1749144529"/><text:bookmark-start text:name="Casilla20"/><text:bookmark-start text:name="__Fieldmark__1403_1790792347"/><text:bookmark-start text:name="__Fieldmark__20_1897216209"/><text:bookmark-start text:name="__Fieldmark__20_1709723547"/><text:bookmark-start text:name="__Fieldmark__19_1391461707"/><text:bookmark text:name="__Fieldmark__169_1820974538"/><field:fieldmark text:name="__Fieldmark__3514_3879609005" field:type="vnd.oasis.opendocument.field.FORMCHECKBOX"><field:param field:name="Checkbox_HelpText" field:value=""/><field:param field:name="Checkbox_Name" field:value=""/></field:fieldmark><text:bookmark-end text:name="__Fieldmark__8_1086335604"/><text:bookmark-end text:name="__Fieldmark__7_1377151042"/><text:bookmark-end text:name="__Fieldmark__20_1772293768"/><text:bookmark-end text:name="__Fieldmark__20_1749144529"/><text:bookmark-end text:name="Casilla20"/><text:bookmark-end text:name="__Fieldmark__1403_1790792347"/><text:bookmark-end text:name="__Fieldmark__20_1897216209"/><text:bookmark-end text:name="__Fieldmark__20_1709723547"/><text:bookmark-end text:name="__Fieldmark__19_1391461707"/><text:span text:style-name="T5">Altres</text:span><text:bookmark text:name="__Fieldmark__176_1820974538"/><text:bookmark text:name="__Fieldmark__206_1820974538"/><text:bookmark text:name="__Fieldmark__201_1820974538"/><text:bookmark text:name="__Fieldmark__226_1820974538"/><text:bookmark text:name="__Fieldmark__221_1820974538"/><text:bookmark text:name="__Fieldmark__216_1820974538"/><text:span text:style-name="T5">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C1" table:number-columns-spanned="6" office:value-type="string">
            <text:p text:style-name="P22">CAPACITATS PRÈVI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C1" table:number-columns-spanned="6" office:value-type="string">
            <text:p text:style-name="Standard"><text:span text:style-name="T7">Atenció: <text:s text:c="24"/></text:span><text:s text:c="2"/><field:fieldmark text:name="__Fieldmark__3515_3879609005" field:type="vnd.oasis.opendocument.field.FORMCHECKBOX"><field:param field:name="Checkbox_HelpText" field:value=""/><field:param field:name="Checkbox_Name" field:value=""/></field:fieldmark><text:span text:style-name="T6">Adequada <text:s/></text:span><text:s/><field:fieldmark text:name="__Fieldmark__3516_3879609005" field:type="vnd.oasis.opendocument.field.FORMCHECKBOX"><field:param field:name="Checkbox_HelpText" field:value=""/><field:param field:name="Checkbox_Name" field:value=""/></field:fieldmark><text:span text:style-name="T6">Inadequada</text:span></text:p>
            <text:p text:style-name="Standard"><text:span text:style-name="T6">Imitació: <text:s text:c="25"/></text:span><text:s/><field:fieldmark text:name="__Fieldmark__3517_3879609005" field:type="vnd.oasis.opendocument.field.FORMCHECKBOX"><field:param field:name="Checkbox_HelpText" field:value=""/><field:param field:name="Checkbox_Name" field:value=""/></field:fieldmark><text:span text:style-name="T6">Adequada</text:span> <text:s/><field:fieldmark text:name="__Fieldmark__3518_3879609005" field:type="vnd.oasis.opendocument.field.FORMCHECKBOX"><field:param field:name="Checkbox_HelpText" field:value=""/><field:param field:name="Checkbox_Name" field:value=""/></field:fieldmark><text:span text:style-name="T6">Inadequada</text:span></text:p>
            <text:p text:style-name="Standard"><text:span text:style-name="T6">Memòria auditiva: <text:s text:c="10"/></text:span><text:s/><field:fieldmark text:name="__Fieldmark__3519_3879609005" field:type="vnd.oasis.opendocument.field.FORMCHECKBOX"><field:param field:name="Checkbox_HelpText" field:value=""/><field:param field:name="Checkbox_Name" field:value=""/></field:fieldmark><text:span text:style-name="T6">Adequada</text:span> <text:s/><field:fieldmark text:name="__Fieldmark__3520_3879609005" field:type="vnd.oasis.opendocument.field.FORMCHECKBOX"><field:param field:name="Checkbox_HelpText" field:value=""/><field:param field:name="Checkbox_Name" field:value=""/></field:fieldmark><text:span text:style-name="T6">Inadequada</text:span></text:p>
            <text:p text:style-name="Standard"><text:span text:style-name="T6">Discriminació auditiva:</text:span> <text:s text:c="2"/><field:fieldmark text:name="__Fieldmark__3521_3879609005" field:type="vnd.oasis.opendocument.field.FORMCHECKBOX"><field:param field:name="Checkbox_HelpText" field:value=""/><field:param field:name="Checkbox_Name" field:value=""/></field:fieldmark><text:span text:style-name="T6">Adequada</text:span> <text:s/><field:fieldmark text:name="__Fieldmark__3522_3879609005" field:type="vnd.oasis.opendocument.field.FORMCHECKBOX"><field:param field:name="Checkbox_HelpText" field:value=""/><field:param field:name="Checkbox_Name" field:value=""/></field:fieldmark><text:span text:style-name="T6">Inadequada</text:span></text:p>
            <text:p text:style-name="P22">VALORACIÓ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6" office:value-type="string">
            <text:p text:style-name="P22">ASPECTES ANATÒMICS FUNCIONAL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3.11">
          <table:table-cell table:style-name="Tabla3.A10" table:number-columns-spanned="6" office:value-type="string">
            <text:p text:style-name="Standard"><text:span text:style-name="T7">Anatomia dels òrgans fonadors: <text:s text:c="6"/></text:span><field:fieldmark text:name="__Fieldmark__3523_3879609005" field:type="vnd.oasis.opendocument.field.FORMCHECKBOX"><field:param field:name="Checkbox_HelpText" field:value=""/><field:param field:name="Checkbox_Name" field:value=""/></field:fieldmark><text:span text:style-name="T6">Adequada <text:s/></text:span><field:fieldmark text:name="__Fieldmark__3524_3879609005" field:type="vnd.oasis.opendocument.field.FORMCHECKBOX"><field:param field:name="Checkbox_HelpText" field:value=""/><field:param field:name="Checkbox_Name" field:value=""/></field:fieldmark><text:span text:style-name="T6">Inadequada</text:span></text:p>
            <text:p text:style-name="Standard"><text:span text:style-name="T7">Funcionalitat dels òrgans fonadors: </text:span><text:bookmark-start text:name="__Fieldmark__30_1377151042"/><text:span text:style-name="T7"><text:s/></text:span><field:fieldmark text:name="__Fieldmark__3525_3879609005" field:type="vnd.oasis.opendocument.field.FORMCHECKBOX"><field:param field:name="Checkbox_HelpText" field:value=""/><field:param field:name="Checkbox_Name" field:value=""/></field:fieldmark><text:bookmark-end text:name="__Fieldmark__30_1377151042"/><text:span text:style-name="T6">Adequada <text:s/></text:span><field:fieldmark text:name="__Fieldmark__3526_3879609005" field:type="vnd.oasis.opendocument.field.FORMCHECKBOX"><field:param field:name="Checkbox_HelpText" field:value=""/><field:param field:name="Checkbox_Name" field:value=""/></field:fieldmark><text:span text:style-name="T6">Inadequada</text:span><text:span text:style-name="T7"> <text:s/></text:span></text:p>
            <text:p text:style-name="Standard"><text:span text:style-name="T7">Respiració i buf</text:span><text:span text:style-name="T6"> </text:span><text:bookmark-start text:name="__Fieldmark__32_1377151042"/><text:span text:style-name="T6">: <text:s text:c="5"/></text:span><field:fieldmark text:name="__Fieldmark__3527_3879609005" field:type="vnd.oasis.opendocument.field.FORMCHECKBOX"><field:param field:name="Checkbox_HelpText" field:value=""/><field:param field:name="Checkbox_Name" field:value=""/></field:fieldmark><text:bookmark-end text:name="__Fieldmark__32_1377151042"/><text:span text:style-name="T6">Adequada</text:span><text:bookmark-start text:name="__Fieldmark__33_1377151042"/><text:span text:style-name="T6"> <text:s/></text:span><field:fieldmark text:name="__Fieldmark__3528_3879609005" field:type="vnd.oasis.opendocument.field.FORMCHECKBOX"><field:param field:name="Checkbox_HelpText" field:value=""/><field:param field:name="Checkbox_Name" field:value=""/></field:fieldmark><text:bookmark-end text:name="__Fieldmark__33_1377151042"/><text:span text:style-name="T6">Inadequada</text:span></text:p>
            <text:p text:style-name="P22">VALORACIÓ: </text:p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P22">ELEMENTS SUPRASEGMENTALS DE LA PAR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Standard"><text:span text:style-name="T7">Veu:</text:span> <text:s text:c="7"/><field:fieldmark text:name="__Fieldmark__3529_3879609005" field:type="vnd.oasis.opendocument.field.FORMCHECKBOX"><field:param field:name="Checkbox_HelpText" field:value=""/><field:param field:name="Checkbox_Name" field:value=""/></field:fieldmark><text:span text:style-name="T7">Normal </text:span><field:fieldmark text:name="__Fieldmark__3530_3879609005" field:type="vnd.oasis.opendocument.field.FORMCHECKBOX"><field:param field:name="Checkbox_HelpText" field:value=""/><field:param field:name="Checkbox_Name" field:value=""/></field:fieldmark><text:span text:style-name="T7">Baixa <text:s text:c="8"/></text:span><field:fieldmark text:name="__Fieldmark__3531_3879609005" field:type="vnd.oasis.opendocument.field.FORMCHECKBOX"><field:param field:name="Checkbox_HelpText" field:value=""/><field:param field:name="Checkbox_Name" field:value=""/></field:fieldmark><text:span text:style-name="T7">Forta <text:s text:c="4"/></text:span><field:fieldmark text:name="__Fieldmark__3532_3879609005" field:type="vnd.oasis.opendocument.field.FORMCHECKBOX"><field:param field:name="Checkbox_HelpText" field:value=""/><field:param field:name="Checkbox_Name" field:value=""/></field:fieldmark><text:span text:style-name="T7">Disfònica </text:span><text:bookmark-start text:name="__Fieldmark__38_1377151042"/><text:span text:style-name="T7"><text:s text:c="3"/></text:span><field:fieldmark text:name="__Fieldmark__3533_3879609005" field:type="vnd.oasis.opendocument.field.FORMCHECKBOX"><field:param field:name="Checkbox_HelpText" field:value=""/><field:param field:name="Checkbox_Name" field:value=""/></field:fieldmark><text:bookmark-end text:name="__Fieldmark__38_1377151042"/><text:span text:style-name="T7">Nasal</text:span></text:p>
            <text:p text:style-name="Standard"><text:span text:style-name="T7">Entonació: </text:span><field:fieldmark text:name="__Fieldmark__3534_3879609005" field:type="vnd.oasis.opendocument.field.FORMCHECKBOX"><field:param field:name="Checkbox_HelpText" field:value=""/><field:param field:name="Checkbox_Name" field:value=""/></field:fieldmark><text:span text:style-name="T7">Normal </text:span><field:fieldmark text:name="__Fieldmark__3535_3879609005" field:type="vnd.oasis.opendocument.field.FORMCHECKBOX"><field:param field:name="Checkbox_HelpText" field:value=""/><field:param field:name="Checkbox_Name" field:value=""/></field:fieldmark><text:span text:style-name="T7">Monòtona </text:span><field:fieldmark text:name="__Fieldmark__3536_3879609005" field:type="vnd.oasis.opendocument.field.FORMCHECKBOX"><field:param field:name="Checkbox_HelpText" field:value=""/><field:param field:name="Checkbox_Name" field:value=""/></field:fieldmark><text:span text:style-name="T6">Altres tipus</text:span></text:p>
            <text:p text:style-name="Standard"><text:span text:style-name="T7">Ritme: <text:s text:c="7"/></text:span><field:fieldmark text:name="__Fieldmark__3537_3879609005" field:type="vnd.oasis.opendocument.field.FORMCHECKBOX"><field:param field:name="Checkbox_HelpText" field:value=""/><field:param field:name="Checkbox_Name" field:value=""/></field:fieldmark><text:bookmark-start text:name="__Fieldmark__43_1377151042"/><text:span text:style-name="T7">Normal </text:span><field:fieldmark text:name="__Fieldmark__3538_3879609005" field:type="vnd.oasis.opendocument.field.FORMCHECKBOX"><field:param field:name="Checkbox_HelpText" field:value=""/><field:param field:name="Checkbox_Name" field:value=""/></field:fieldmark><text:bookmark-end text:name="__Fieldmark__43_1377151042"/><text:span text:style-name="T7">Ràpid <text:s text:c="7"/></text:span><field:fieldmark text:name="__Fieldmark__3539_3879609005" field:type="vnd.oasis.opendocument.field.FORMCHECKBOX"><field:param field:name="Checkbox_HelpText" field:value=""/><field:param field:name="Checkbox_Name" field:value=""/></field:fieldmark><text:span text:style-name="T6">Lent</text:span><text:span text:style-name="T7"> <text:s text:c="2"/></text:span><text:bookmark-start text:name="__Fieldmark__44_1377151042"/><text:span text:style-name="T7"><text:s text:c="3"/></text:span><field:fieldmark text:name="__Fieldmark__3540_3879609005" field:type="vnd.oasis.opendocument.field.FORMCHECKBOX"><field:param field:name="Checkbox_HelpText" field:value=""/><field:param field:name="Checkbox_Name" field:value=""/></field:fieldmark><text:bookmark-end text:name="__Fieldmark__44_1377151042"/><text:span text:style-name="T7">Repeticions <text:s/></text:span><field:fieldmark text:name="__Fieldmark__3541_3879609005" field:type="vnd.oasis.opendocument.field.FORMCHECKBOX"><field:param field:name="Checkbox_HelpText" field:value=""/><field:param field:name="Checkbox_Name" field:value=""/></field:fieldmark><text:span text:style-name="T7">Entretallat</text:span></text:p>
            <text:p text:style-name="P22">VALORACIÓ: <text:s/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P22">FONÈTICA-FONOLOG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Standard"><text:span text:style-name="T6">Consciència fonològica:</text:span><text:bookmark-start text:name="__Fieldmark__46_1377151042"/><text:span text:style-name="T6"> </text:span><field:fieldmark text:name="__Fieldmark__3542_3879609005" field:type="vnd.oasis.opendocument.field.FORMCHECKBOX"><field:param field:name="Checkbox_HelpText" field:value=""/><field:param field:name="Checkbox_Name" field:value=""/></field:fieldmark><text:bookmark-end text:name="__Fieldmark__46_1377151042"/><text:span text:style-name="T6">Adequada</text:span> <field:fieldmark text:name="__Fieldmark__3543_3879609005" field:type="vnd.oasis.opendocument.field.FORMCHECKBOX"><field:param field:name="Checkbox_HelpText" field:value=""/><field:param field:name="Checkbox_Name" field:value=""/></field:fieldmark><text:span text:style-name="T6">Inadequada</text:span></text:p>
            <text:p text:style-name="Standard"><text:bookmark-start text:name="__Fieldmark__48_1377151042"/><text:span text:style-name="T6">/p/</text:span><field:fieldmark text:name="__Fieldmark__3544_3879609005" field:type="vnd.oasis.opendocument.field.FORMCHECKBOX"><field:param field:name="Checkbox_HelpText" field:value=""/><field:param field:name="Checkbox_Name" field:value=""/></field:fieldmark><text:bookmark-end text:name="__Fieldmark__48_1377151042"/><text:span text:style-name="T6"> <text:s text:c="5"/></text:span><text:bookmark-start text:name="__Fieldmark__49_1377151042"/><text:span text:style-name="T6"><text:s/>/t/</text:span><field:fieldmark text:name="__Fieldmark__3545_3879609005" field:type="vnd.oasis.opendocument.field.FORMCHECKBOX"><field:param field:name="Checkbox_HelpText" field:value=""/><field:param field:name="Checkbox_Name" field:value=""/></field:fieldmark><text:bookmark-end text:name="__Fieldmark__49_1377151042"/><text:bookmark-start text:name="__Fieldmark__50_1377151042"/><text:span text:style-name="T6"> <text:s text:c="8"/>/k/</text:span><field:fieldmark text:name="__Fieldmark__3546_3879609005" field:type="vnd.oasis.opendocument.field.FORMCHECKBOX"><field:param field:name="Checkbox_HelpText" field:value=""/><field:param field:name="Checkbox_Name" field:value=""/></field:fieldmark><text:bookmark-end text:name="__Fieldmark__50_1377151042"/><text:bookmark-start text:name="__Fieldmark__51_1377151042"/><text:span text:style-name="T6"> <text:s text:c="6"/>/b/</text:span><field:fieldmark text:name="__Fieldmark__3547_3879609005" field:type="vnd.oasis.opendocument.field.FORMCHECKBOX"><field:param field:name="Checkbox_HelpText" field:value=""/><field:param field:name="Checkbox_Name" field:value=""/></field:fieldmark><text:bookmark-end text:name="__Fieldmark__51_1377151042"/><text:bookmark-start text:name="__Fieldmark__52_1377151042"/><text:span text:style-name="T6"> <text:s text:c="7"/>/d/</text:span><field:fieldmark text:name="__Fieldmark__3548_3879609005" field:type="vnd.oasis.opendocument.field.FORMCHECKBOX"><field:param field:name="Checkbox_HelpText" field:value=""/><field:param field:name="Checkbox_Name" field:value=""/></field:fieldmark><text:bookmark-end text:name="__Fieldmark__52_1377151042"/><text:bookmark-start text:name="__Fieldmark__53_1377151042"/><text:span text:style-name="T6"> <text:s text:c="5"/>/g/</text:span><field:fieldmark text:name="__Fieldmark__3549_3879609005" field:type="vnd.oasis.opendocument.field.FORMCHECKBOX"><field:param field:name="Checkbox_HelpText" field:value=""/><field:param field:name="Checkbox_Name" field:value=""/></field:fieldmark><text:bookmark-end text:name="__Fieldmark__53_1377151042"/> <text:s text:c="5"/><text:span text:style-name="T6">/f/</text:span><field:fieldmark text:name="__Fieldmark__3550_3879609005" field:type="vnd.oasis.opendocument.field.FORMCHECKBOX"><field:param field:name="Checkbox_HelpText" field:value=""/><field:param field:name="Checkbox_Name" field:value=""/></field:fieldmark><text:bookmark-start text:name="__Fieldmark__54_1377151042"/> <text:s text:c="5"/><text:span text:style-name="T6">/s/</text:span><field:fieldmark text:name="__Fieldmark__3551_3879609005" field:type="vnd.oasis.opendocument.field.FORMCHECKBOX"><field:param field:name="Checkbox_HelpText" field:value=""/><field:param field:name="Checkbox_Name" field:value=""/></field:fieldmark><text:bookmark-end text:name="__Fieldmark__54_1377151042"/> <text:s text:c="5"/><text:span text:style-name="T6">/z/</text:span><field:fieldmark text:name="__Fieldmark__3552_3879609005" field:type="vnd.oasis.opendocument.field.FORMCHECKBOX"><field:param field:name="Checkbox_HelpText" field:value=""/><field:param field:name="Checkbox_Name" field:value=""/></field:fieldmark> <text:s text:c="4"/><text:span text:style-name="T6"><text:s text:c="2"/>/ᶴ/</text:span><field:fieldmark text:name="__Fieldmark__3553_3879609005" field:type="vnd.oasis.opendocument.field.FORMCHECKBOX"><field:param field:name="Checkbox_HelpText" field:value=""/><field:param field:name="Checkbox_Name" field:value=""/></field:fieldmark> <text:span text:style-name="T6"><text:s text:c="4"/></text:span><text:s/><text:bookmark-start text:name="__Fieldmark__57_1377151042"/><text:span text:style-name="T6">/c/</text:span><field:fieldmark text:name="__Fieldmark__3554_3879609005" field:type="vnd.oasis.opendocument.field.FORMCHECKBOX"><field:param field:name="Checkbox_HelpText" field:value=""/><field:param field:name="Checkbox_Name" field:value=""/></field:fieldmark><text:bookmark-end text:name="__Fieldmark__57_1377151042"/><text:span text:style-name="T6"> <text:s text:c="6"/></text:span><text:bookmark-start text:name="__Fieldmark__55_1377151042"/><text:span text:style-name="T6">/j/</text:span><field:fieldmark text:name="__Fieldmark__3555_3879609005" field:type="vnd.oasis.opendocument.field.FORMCHECKBOX"><field:param field:name="Checkbox_HelpText" field:value=""/><field:param field:name="Checkbox_Name" field:value=""/></field:fieldmark><text:bookmark-end text:name="__Fieldmark__55_1377151042"/><text:span text:style-name="T6"> <text:s text:c="12"/></text:span><text:s text:c="8"/><text:span text:style-name="T6"><text:s text:c="18"/>/m</text:span><text:bookmark-start text:name="__Fieldmark__59_1377151042"/><text:span text:style-name="T6">/</text:span><field:fieldmark text:name="__Fieldmark__3556_3879609005" field:type="vnd.oasis.opendocument.field.FORMCHECKBOX"><field:param field:name="Checkbox_HelpText" field:value=""/><field:param field:name="Checkbox_Name" field:value=""/></field:fieldmark><text:bookmark-end text:name="__Fieldmark__59_1377151042"/><text:bookmark-start text:name="__Fieldmark__60_1377151042"/> <text:s text:c="3"/><text:span text:style-name="T6">/n/</text:span><field:fieldmark text:name="__Fieldmark__3557_3879609005" field:type="vnd.oasis.opendocument.field.FORMCHECKBOX"><field:param field:name="Checkbox_HelpText" field:value=""/><field:param field:name="Checkbox_Name" field:value=""/></field:fieldmark><text:bookmark-end text:name="__Fieldmark__60_1377151042"/> <text:s/><text:span text:style-name="T6"><text:s text:c="3"/>/ny/</text:span><field:fieldmark text:name="__Fieldmark__3558_3879609005" field:type="vnd.oasis.opendocument.field.FORMCHECKBOX"><field:param field:name="Checkbox_HelpText" field:value=""/><field:param field:name="Checkbox_Name" field:value=""/></field:fieldmark> <text:s text:c="4"/><text:span text:style-name="T6"><text:s text:c="2"/>/l/</text:span><field:fieldmark text:name="__Fieldmark__3559_3879609005" field:type="vnd.oasis.opendocument.field.FORMCHECKBOX"><field:param field:name="Checkbox_HelpText" field:value=""/><field:param field:name="Checkbox_Name" field:value=""/></field:fieldmark> <text:s text:c="5"/><text:span text:style-name="T6"><text:s/></text:span><text:bookmark-start text:name="__Fieldmark__63_1377151042"/><text:span text:style-name="T6">/ll/</text:span><field:fieldmark text:name="__Fieldmark__3560_3879609005" field:type="vnd.oasis.opendocument.field.FORMCHECKBOX"><field:param field:name="Checkbox_HelpText" field:value=""/><field:param field:name="Checkbox_Name" field:value=""/></field:fieldmark><text:bookmark-end text:name="__Fieldmark__63_1377151042"/><text:span text:style-name="T6"> <text:s text:c="4"/></text:span><text:bookmark-start text:name="__Fieldmark__65_1377151042"/><text:span text:style-name="T6"><text:s/>/r/</text:span><field:fieldmark text:name="__Fieldmark__3561_3879609005" field:type="vnd.oasis.opendocument.field.FORMCHECKBOX"><field:param field:name="Checkbox_HelpText" field:value=""/><field:param field:name="Checkbox_Name" field:value=""/></field:fieldmark><text:bookmark-end text:name="__Fieldmark__65_1377151042"/><text:span text:style-name="T6"> <text:s text:c="6"/>/rr/</text:span><field:fieldmark text:name="__Fieldmark__3562_3879609005" field:type="vnd.oasis.opendocument.field.FORMCHECKBOX"><field:param field:name="Checkbox_HelpText" field:value=""/><field:param field:name="Checkbox_Name" field:value=""/></field:fieldmark><text:span text:style-name="T6"> </text:span><text:s text:c="5"/><text:span text:style-name="T6">/x/</text:span><field:fieldmark text:name="__Fieldmark__3563_3879609005" field:type="vnd.oasis.opendocument.field.FORMCHECKBOX"><field:param field:name="Checkbox_HelpText" field:value=""/><field:param field:name="Checkbox_Name" field:value=""/></field:fieldmark><text:span text:style-name="T6"> <text:s text:c="6"/>/tx/</text:span><field:fieldmark text:name="__Fieldmark__3564_3879609005" field:type="vnd.oasis.opendocument.field.FORMCHECKBOX"><field:param field:name="Checkbox_HelpText" field:value=""/><field:param field:name="Checkbox_Name" field:value=""/></field:fieldmark> <text:s text:c="3"/><text:bookmark-start text:name="__Fieldmark__58_1377151042"/><text:span text:style-name="T6">/tg/</text:span><field:fieldmark text:name="__Fieldmark__3565_3879609005" field:type="vnd.oasis.opendocument.field.FORMCHECKBOX"><field:param field:name="Checkbox_HelpText" field:value=""/><field:param field:name="Checkbox_Name" field:value=""/></field:fieldmark><text:bookmark-end text:name="__Fieldmark__58_1377151042"/><text:span text:style-name="T6"> <text:s text:c="5"/>/tz/</text:span><field:fieldmark text:name="__Fieldmark__3566_3879609005" field:type="vnd.oasis.opendocument.field.FORMCHECKBOX"><field:param field:name="Checkbox_HelpText" field:value=""/><field:param field:name="Checkbox_Name" field:value=""/></field:fieldmark><text:span text:style-name="T6"> <text:s text:c="2"/></text:span></text:p>
            <text:p text:style-name="Standard"><text:span text:style-name="T6">Travades: <text:s/></text:span><text:s text:c="7"/><text:span text:style-name="T6"><text:s text:c="35"/></text:span></text:p>
            <text:p text:style-name="Standard"><text:span text:style-name="T6">/pr/</text:span><field:fieldmark text:name="__Fieldmark__3567_3879609005" field:type="vnd.oasis.opendocument.field.FORMCHECKBOX"><field:param field:name="Checkbox_HelpText" field:value=""/><field:param field:name="Checkbox_Name" field:value=""/></field:fieldmark><text:span text:style-name="T6"> <text:s text:c="3"/></text:span><text:bookmark-start text:name="__Fieldmark__73_1377151042"/><text:span text:style-name="T6"><text:s/>/fr/</text:span><field:fieldmark text:name="__Fieldmark__3568_3879609005" field:type="vnd.oasis.opendocument.field.FORMCHECKBOX"><field:param field:name="Checkbox_HelpText" field:value=""/><field:param field:name="Checkbox_Name" field:value=""/></field:fieldmark><text:bookmark-end text:name="__Fieldmark__73_1377151042"/><text:bookmark-start text:name="__Fieldmark__74_1377151042"/><text:span text:style-name="T6"> <text:s text:c="5"/>/br/</text:span><field:fieldmark text:name="__Fieldmark__3569_3879609005" field:type="vnd.oasis.opendocument.field.FORMCHECKBOX"><field:param field:name="Checkbox_HelpText" field:value=""/><field:param field:name="Checkbox_Name" field:value=""/></field:fieldmark><text:bookmark-end text:name="__Fieldmark__74_1377151042"/><text:bookmark-start text:name="__Fieldmark__75_1377151042"/> <text:s text:c="2"/><text:span text:style-name="T6"><text:s text:c="2"/>/cr/</text:span><field:fieldmark text:name="__Fieldmark__3570_3879609005" field:type="vnd.oasis.opendocument.field.FORMCHECKBOX"><field:param field:name="Checkbox_HelpText" field:value=""/><field:param field:name="Checkbox_Name" field:value=""/></field:fieldmark><text:bookmark-end text:name="__Fieldmark__75_1377151042"/><text:span text:style-name="T6"> <text:s text:c="2"/></text:span><text:bookmark-start text:name="__Fieldmark__76_1377151042"/><text:span text:style-name="T6"><text:s text:c="4"/>/gr/</text:span><field:fieldmark text:name="__Fieldmark__3571_3879609005" field:type="vnd.oasis.opendocument.field.FORMCHECKBOX"><field:param field:name="Checkbox_HelpText" field:value=""/><field:param field:name="Checkbox_Name" field:value=""/></field:fieldmark><text:bookmark-end text:name="__Fieldmark__76_1377151042"/><text:span text:style-name="T6"> <text:s text:c="4"/>/tr/</text:span><field:fieldmark text:name="__Fieldmark__3572_3879609005" field:type="vnd.oasis.opendocument.field.FORMCHECKBOX"><field:param field:name="Checkbox_HelpText" field:value=""/><field:param field:name="Checkbox_Name" field:value=""/></field:fieldmark> <text:s text:c="3"/><text:span text:style-name="T6">/dr/</text:span><field:fieldmark text:name="__Fieldmark__3573_3879609005" field:type="vnd.oasis.opendocument.field.FORMCHECKBOX"><field:param field:name="Checkbox_HelpText" field:value=""/><field:param field:name="Checkbox_Name" field:value=""/></field:fieldmark> <text:s/></text:p>
            <text:p text:style-name="Standard"><text:bookmark-start text:name="__Fieldmark__67_1377151042"/><text:span text:style-name="T6">/pl/</text:span><field:fieldmark text:name="__Fieldmark__3574_3879609005" field:type="vnd.oasis.opendocument.field.FORMCHECKBOX"><field:param field:name="Checkbox_HelpText" field:value=""/><field:param field:name="Checkbox_Name" field:value=""/></field:fieldmark><text:bookmark-end text:name="__Fieldmark__67_1377151042"/><text:span text:style-name="T6"> </text:span><text:bookmark-start text:name="__Fieldmark__68_1377151042"/><text:span text:style-name="T6"><text:s text:c="5"/>/fl/</text:span><field:fieldmark text:name="__Fieldmark__3575_3879609005" field:type="vnd.oasis.opendocument.field.FORMCHECKBOX"><field:param field:name="Checkbox_HelpText" field:value=""/><field:param field:name="Checkbox_Name" field:value=""/></field:fieldmark><text:bookmark-end text:name="__Fieldmark__68_1377151042"/><text:bookmark-start text:name="__Fieldmark__69_1377151042"/><text:span text:style-name="T6"> <text:s text:c="5"/>/bl/</text:span><field:fieldmark text:name="__Fieldmark__3576_3879609005" field:type="vnd.oasis.opendocument.field.FORMCHECKBOX"><field:param field:name="Checkbox_HelpText" field:value=""/><field:param field:name="Checkbox_Name" field:value=""/></field:fieldmark><text:bookmark-end text:name="__Fieldmark__69_1377151042"/><text:span text:style-name="T6"> </text:span><text:bookmark-start text:name="__Fieldmark__70_1377151042"/><text:span text:style-name="T6"><text:s text:c="5"/>/kl/</text:span><field:fieldmark text:name="__Fieldmark__3577_3879609005" field:type="vnd.oasis.opendocument.field.FORMCHECKBOX"><field:param field:name="Checkbox_HelpText" field:value=""/><field:param field:name="Checkbox_Name" field:value=""/></field:fieldmark><text:bookmark-end text:name="__Fieldmark__70_1377151042"/><text:span text:style-name="T6"> <text:s/></text:span><text:bookmark-start text:name="__Fieldmark__71_1377151042"/><text:span text:style-name="T6"><text:s text:c="5"/>/gl/</text:span><field:fieldmark text:name="__Fieldmark__3578_3879609005" field:type="vnd.oasis.opendocument.field.FORMCHECKBOX"><field:param field:name="Checkbox_HelpText" field:value=""/><field:param field:name="Checkbox_Name" field:value=""/></field:fieldmark><text:bookmark-end text:name="__Fieldmark__71_1377151042"/> <text:s text:c="2"/></text:p>
            <text:p text:style-name="P18">Inverses: <text:s text:c="2"/></text:p>
            <text:p text:style-name="Standard"><text:span text:style-name="T6">/-l/</text:span><field:fieldmark text:name="__Fieldmark__3579_3879609005" field:type="vnd.oasis.opendocument.field.FORMCHECKBOX"><field:param field:name="Checkbox_HelpText" field:value=""/><field:param field:name="Checkbox_Name" field:value=""/></field:fieldmark> <text:span text:style-name="T6"><text:s text:c="2"/>/-s/</text:span><field:fieldmark text:name="__Fieldmark__3580_3879609005" field:type="vnd.oasis.opendocument.field.FORMCHECKBOX"><field:param field:name="Checkbox_HelpText" field:value=""/><field:param field:name="Checkbox_Name" field:value=""/></field:fieldmark> <text:s text:c="3"/><text:span text:style-name="T6">/-n/</text:span><field:fieldmark text:name="__Fieldmark__3581_3879609005" field:type="vnd.oasis.opendocument.field.FORMCHECKBOX"><field:param field:name="Checkbox_HelpText" field:value=""/><field:param field:name="Checkbox_Name" field:value=""/></field:fieldmark> <text:s text:c="3"/><text:span text:style-name="T6">/-r/</text:span><field:fieldmark text:name="__Fieldmark__3582_3879609005" field:type="vnd.oasis.opendocument.field.FORMCHECKBOX"><field:param field:name="Checkbox_HelpText" field:value=""/><field:param field:name="Checkbox_Name" field:value=""/></field:fieldmark> <text:s text:c="3"/><text:span text:style-name="T6">/-p/</text:span><field:fieldmark text:name="__Fieldmark__3583_3879609005" field:type="vnd.oasis.opendocument.field.FORMCHECKBOX"><field:param field:name="Checkbox_HelpText" field:value=""/><field:param field:name="Checkbox_Name" field:value=""/></field:fieldmark> <text:s text:c="2"/><text:span text:style-name="T6">/-m/</text:span><field:fieldmark text:name="__Fieldmark__3584_3879609005" field:type="vnd.oasis.opendocument.field.FORMCHECKBOX"><field:param field:name="Checkbox_HelpText" field:value=""/><field:param field:name="Checkbox_Name" field:value=""/></field:fieldmark> <text:s/></text:p>
            <text:p text:style-name="P18">Final de paraula:</text:p>
            <text:p text:style-name="Standard"><text:span text:style-name="T6">/-l/</text:span><field:fieldmark text:name="__Fieldmark__3585_3879609005" field:type="vnd.oasis.opendocument.field.FORMCHECKBOX"><field:param field:name="Checkbox_HelpText" field:value=""/><field:param field:name="Checkbox_Name" field:value=""/></field:fieldmark> <text:span text:style-name="T6"><text:s text:c="2"/>/-s/</text:span><field:fieldmark text:name="__Fieldmark__3586_3879609005" field:type="vnd.oasis.opendocument.field.FORMCHECKBOX"><field:param field:name="Checkbox_HelpText" field:value=""/><field:param field:name="Checkbox_Name" field:value=""/></field:fieldmark> <text:s text:c="3"/><text:span text:style-name="T6">/-n/</text:span><field:fieldmark text:name="__Fieldmark__3587_3879609005" field:type="vnd.oasis.opendocument.field.FORMCHECKBOX"><field:param field:name="Checkbox_HelpText" field:value=""/><field:param field:name="Checkbox_Name" field:value=""/></field:fieldmark> <text:s text:c="3"/><text:span text:style-name="T6">/-r/</text:span><field:fieldmark text:name="__Fieldmark__3588_3879609005" field:type="vnd.oasis.opendocument.field.FORMCHECKBOX"><field:param field:name="Checkbox_HelpText" field:value=""/><field:param field:name="Checkbox_Name" field:value=""/></field:fieldmark> <text:s text:c="3"/><text:span text:style-name="T6">/-p/</text:span><field:fieldmark text:name="__Fieldmark__3589_3879609005" field:type="vnd.oasis.opendocument.field.FORMCHECKBOX"><field:param field:name="Checkbox_HelpText" field:value=""/><field:param field:name="Checkbox_Name" field:value=""/></field:fieldmark> <text:s text:c="2"/><text:span text:style-name="T6">/-m/</text:span><field:fieldmark text:name="__Fieldmark__3590_3879609005" field:type="vnd.oasis.opendocument.field.FORMCHECKBOX"><field:param field:name="Checkbox_HelpText" field:value=""/><field:param field:name="Checkbox_Name" field:value=""/></field:fieldmark> <text:s text:c="2"/><text:span text:style-name="T6">/-c/</text:span><field:fieldmark text:name="__Fieldmark__3591_3879609005" field:type="vnd.oasis.opendocument.field.FORMCHECKBOX"><field:param field:name="Checkbox_HelpText" field:value=""/><field:param field:name="Checkbox_Name" field:value=""/></field:fieldmark> <text:s text:c="3"/><text:span text:style-name="T6"><text:s/>/-ig/</text:span><field:fieldmark text:name="__Fieldmark__3592_3879609005" field:type="vnd.oasis.opendocument.field.FORMCHECKBOX"><field:param field:name="Checkbox_HelpText" field:value=""/><field:param field:name="Checkbox_Name" field:value=""/></field:fieldmark> <text:s text:c="3"/><text:span text:style-name="T6"><text:s/>/-f/</text:span><field:fieldmark text:name="__Fieldmark__3593_3879609005" field:type="vnd.oasis.opendocument.field.FORMCHECKBOX"><field:param field:name="Checkbox_HelpText" field:value=""/><field:param field:name="Checkbox_Name" field:value=""/></field:fieldmark> <text:s text:c="2"/><text:span text:style-name="T6">/-x/</text:span><field:fieldmark text:name="__Fieldmark__3594_3879609005" field:type="vnd.oasis.opendocument.field.FORMCHECKBOX"><field:param field:name="Checkbox_HelpText" field:value=""/><field:param field:name="Checkbox_Name" field:value=""/></field:fieldmark> <text:s text:c="3"/><text:span text:style-name="T6">/-t/</text:span><field:fieldmark text:name="__Fieldmark__3595_3879609005" field:type="vnd.oasis.opendocument.field.FORMCHECKBOX"><field:param field:name="Checkbox_HelpText" field:value=""/><field:param field:name="Checkbox_Name" field:value=""/></field:fieldmark> <text:s text:c="3"/><text:span text:style-name="T6">/-ny/</text:span><field:fieldmark text:name="__Fieldmark__3596_3879609005" field:type="vnd.oasis.opendocument.field.FORMCHECKBOX"><field:param field:name="Checkbox_HelpText" field:value=""/><field:param field:name="Checkbox_Name" field:value=""/></field:fieldmark> <text:s text:c="4"/><text:span text:style-name="T6">/-ll/</text:span><field:fieldmark text:name="__Fieldmark__3597_3879609005" field:type="vnd.oasis.opendocument.field.FORMCHECKBOX"><field:param field:name="Checkbox_HelpText" field:value=""/><field:param field:name="Checkbox_Name" field:value=""/></field:fieldmark></text:p>
            <text:p text:style-name="P18">Diftongs</text:p>
            <text:p text:style-name="Standard"><text:span text:style-name="T6">Ai</text:span><field:fieldmark text:name="__Fieldmark__3598_3879609005" field:type="vnd.oasis.opendocument.field.FORMCHECKBOX"><field:param field:name="Checkbox_HelpText" field:value=""/><field:param field:name="Checkbox_Name" field:value=""/></field:fieldmark> <text:s/><text:span text:style-name="T6"><text:s/>Au</text:span><field:fieldmark text:name="__Fieldmark__3599_3879609005" field:type="vnd.oasis.opendocument.field.FORMCHECKBOX"><field:param field:name="Checkbox_HelpText" field:value=""/><field:param field:name="Checkbox_Name" field:value=""/></field:fieldmark> <text:span text:style-name="T6"><text:s text:c="2"/>Ei</text:span><field:fieldmark text:name="__Fieldmark__3600_3879609005" field:type="vnd.oasis.opendocument.field.FORMCHECKBOX"><field:param field:name="Checkbox_HelpText" field:value=""/><field:param field:name="Checkbox_Name" field:value=""/></field:fieldmark> <text:s/><text:span text:style-name="T6"><text:s/>Eu</text:span><field:fieldmark text:name="__Fieldmark__3601_3879609005" field:type="vnd.oasis.opendocument.field.FORMCHECKBOX"><field:param field:name="Checkbox_HelpText" field:value=""/><field:param field:name="Checkbox_Name" field:value=""/></field:fieldmark> <text:s/><text:span text:style-name="T6"><text:s/>Oi</text:span><field:fieldmark text:name="__Fieldmark__3602_3879609005" field:type="vnd.oasis.opendocument.field.FORMCHECKBOX"><field:param field:name="Checkbox_HelpText" field:value=""/><field:param field:name="Checkbox_Name" field:value=""/></field:fieldmark><text:span text:style-name="T6"> <text:s text:c="2"/>Ou</text:span><field:fieldmark text:name="__Fieldmark__3603_3879609005" field:type="vnd.oasis.opendocument.field.FORMCHECKBOX"><field:param field:name="Checkbox_HelpText" field:value=""/><field:param field:name="Checkbox_Name" field:value=""/></field:fieldmark> <text:s/><text:span text:style-name="T6">Iu</text:span><field:fieldmark text:name="__Fieldmark__3604_3879609005" field:type="vnd.oasis.opendocument.field.FORMCHECKBOX"><field:param field:name="Checkbox_HelpText" field:value=""/><field:param field:name="Checkbox_Name" field:value=""/></field:fieldmark> <text:s/><text:span text:style-name="T6"><text:s/>Ui</text:span><field:fieldmark text:name="__Fieldmark__3605_3879609005" field:type="vnd.oasis.opendocument.field.FORMCHECKBOX"><field:param field:name="Checkbox_HelpText" field:value=""/><field:param field:name="Checkbox_Name" field:value=""/></field:fieldmark> <text:s/><text:span text:style-name="T6"><text:s/>Ua</text:span><field:fieldmark text:name="__Fieldmark__3606_3879609005" field:type="vnd.oasis.opendocument.field.FORMCHECKBOX"><field:param field:name="Checkbox_HelpText" field:value=""/><field:param field:name="Checkbox_Name" field:value=""/></field:fieldmark> <text:s/><text:span text:style-name="T6"><text:s/>Üe</text:span><field:fieldmark text:name="__Fieldmark__3607_3879609005" field:type="vnd.oasis.opendocument.field.FORMCHECKBOX"><field:param field:name="Checkbox_HelpText" field:value=""/><field:param field:name="Checkbox_Name" field:value=""/></field:fieldmark> <text:s text:c="2"/><text:span text:style-name="T6">Üi</text:span><field:fieldmark text:name="__Fieldmark__3608_3879609005" field:type="vnd.oasis.opendocument.field.FORMCHECKBOX"><field:param field:name="Checkbox_HelpText" field:value=""/><field:param field:name="Checkbox_Name" field:value=""/></field:fieldmark> <text:s text:c="2"/><text:span text:style-name="T6">Uo</text:span><field:fieldmark text:name="__Fieldmark__3609_3879609005" field:type="vnd.oasis.opendocument.field.FORMCHECKBOX"><field:param field:name="Checkbox_HelpText" field:value=""/><field:param field:name="Checkbox_Name" field:value=""/></field:fieldmark></text:p>
            <text:p text:style-name="P21">0 No assolit <text:s text:c="4"/>2 Distorsionat <text:s text:c="2"/>3 No generalitzat</text:p>
            <text:p text:style-name="P22">VALORACIÓ: <text:s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P22">MORFO-SINTAX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Standard"><text:span text:style-name="T7">Longitud de la frase: <text:s text:c="2"/></text:span><field:fieldmark text:name="__Fieldmark__3610_3879609005" field:type="vnd.oasis.opendocument.field.FORMCHECKBOX"><field:param field:name="Checkbox_HelpText" field:value=""/><field:param field:name="Checkbox_Name" field:value=""/></field:fieldmark><text:span text:style-name="T7">Adequada </text:span><text:bookmark-start text:name="__Fieldmark__80_1377151042"/><text:span text:style-name="T7"><text:s/></text:span><field:fieldmark text:name="__Fieldmark__3611_3879609005" field:type="vnd.oasis.opendocument.field.FORMCHECKBOX"><field:param field:name="Checkbox_HelpText" field:value=""/><field:param field:name="Checkbox_Name" field:value=""/></field:fieldmark><text:bookmark-end text:name="__Fieldmark__80_1377151042"/><text:span text:style-name="T7">Inadequada</text:span></text:p>
            <text:p text:style-name="Standard"><text:span text:style-name="T7">Estructura de la frase: </text:span><field:fieldmark text:name="__Fieldmark__3612_3879609005" field:type="vnd.oasis.opendocument.field.FORMCHECKBOX"><field:param field:name="Checkbox_HelpText" field:value=""/><field:param field:name="Checkbox_Name" field:value=""/></field:fieldmark><text:bookmark-start text:name="__Fieldmark__82_1377151042"/><text:span text:style-name="T7">Adequada <text:s/></text:span><field:fieldmark text:name="__Fieldmark__3613_3879609005" field:type="vnd.oasis.opendocument.field.FORMCHECKBOX"><field:param field:name="Checkbox_HelpText" field:value=""/><field:param field:name="Checkbox_Name" field:value=""/></field:fieldmark><text:bookmark-end text:name="__Fieldmark__82_1377151042"/><text:span text:style-name="T7">Inadequada</text:span></text:p>
            <text:p text:style-name="P19">Ús d’elements:_______________________________</text:p>
            <text:p text:style-name="P19"/>
            <text:p text:style-name="P19">Concordança: <text:s text:c="11"/></text:p>
            <text:p text:style-name="Standard"><text:span text:style-name="T7"><text:s text:c="23"/>Gènere <text:s/></text:span><field:fieldmark text:name="__Fieldmark__3614_3879609005" field:type="vnd.oasis.opendocument.field.FORMCHECKBOX"><field:param field:name="Checkbox_HelpText" field:value=""/><field:param field:name="Checkbox_Name" field:value=""/></field:fieldmark><text:bookmark-start text:name="__Fieldmark__84_1377151042"/><text:span text:style-name="T7">Adequada <text:s/></text:span><field:fieldmark text:name="__Fieldmark__3615_3879609005" field:type="vnd.oasis.opendocument.field.FORMCHECKBOX"><field:param field:name="Checkbox_HelpText" field:value=""/><field:param field:name="Checkbox_Name" field:value=""/></field:fieldmark><text:bookmark-end text:name="__Fieldmark__84_1377151042"/><text:span text:style-name="T7">Inadequada</text:span></text:p>
            <text:p text:style-name="Standard"><text:span text:style-name="T7"><text:s text:c="22"/>Nombre <text:s/></text:span><field:fieldmark text:name="__Fieldmark__3616_3879609005" field:type="vnd.oasis.opendocument.field.FORMCHECKBOX"><field:param field:name="Checkbox_HelpText" field:value=""/><field:param field:name="Checkbox_Name" field:value=""/></field:fieldmark><text:span text:style-name="T7">Adequada <text:s/></text:span><field:fieldmark text:name="__Fieldmark__3617_3879609005" field:type="vnd.oasis.opendocument.field.FORMCHECKBOX"><field:param field:name="Checkbox_HelpText" field:value=""/><field:param field:name="Checkbox_Name" field:value=""/></field:fieldmark><text:span text:style-name="T7">Inadequada</text:span></text:p>
            <text:p text:style-name="Standard"><text:span text:style-name="T7"><text:s text:c="15"/>Flexió verbal</text:span> <field:fieldmark text:name="__Fieldmark__3618_3879609005" field:type="vnd.oasis.opendocument.field.FORMCHECKBOX"><field:param field:name="Checkbox_HelpText" field:value=""/><field:param field:name="Checkbox_Name" field:value=""/></field:fieldmark><text:span text:style-name="T7">Adequada <text:s/></text:span><field:fieldmark text:name="__Fieldmark__3619_3879609005" field:type="vnd.oasis.opendocument.field.FORMCHECKBOX"><field:param field:name="Checkbox_HelpText" field:value=""/><field:param field:name="Checkbox_Name" field:value=""/></field:fieldmark><text:span text:style-name="T7">Inadequada</text:span></text:p>
            <text:p text:style-name="P22">VALORACIÓ: </text:p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P22">LÈXIC-SEMÀNTIC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22">Comprensió</text:p>
            <text:p text:style-name="Standard"><text:span text:style-name="T7">Lèxic: <text:s text:c="22"/></text:span><field:fieldmark text:name="__Fieldmark__3620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21_3879609005" field:type="vnd.oasis.opendocument.field.FORMCHECKBOX"><field:param field:name="Checkbox_HelpText" field:value=""/><field:param field:name="Checkbox_Name" field:value=""/></field:fieldmark><text:span text:style-name="T7">Inadequat</text:span></text:p>
            <text:p text:style-name="Standard"><text:span text:style-name="T7">Segueix ordres: <text:s text:c="7"/></text:span><field:fieldmark text:name="__Fieldmark__3622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23_3879609005" field:type="vnd.oasis.opendocument.field.FORMCHECKBOX"><field:param field:name="Checkbox_HelpText" field:value=""/><field:param field:name="Checkbox_Name" field:value=""/></field:fieldmark><text:span text:style-name="T7">Inadequat</text:span></text:p>
            <text:p text:style-name="Standard"><text:span text:style-name="T7">Contesta preguntes: </text:span><field:fieldmark text:name="__Fieldmark__3624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25_3879609005" field:type="vnd.oasis.opendocument.field.FORMCHECKBOX"><field:param field:name="Checkbox_HelpText" field:value=""/><field:param field:name="Checkbox_Name" field:value=""/></field:fieldmark><text:span text:style-name="T7">Inadequat</text:span></text:p>
            <text:p text:style-name="Standard"><text:span text:style-name="T7">Raonament lògic: <text:s text:c="4"/></text:span><field:fieldmark text:name="__Fieldmark__3626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27_3879609005" field:type="vnd.oasis.opendocument.field.FORMCHECKBOX"><field:param field:name="Checkbox_HelpText" field:value=""/><field:param field:name="Checkbox_Name" field:value=""/></field:fieldmark><text:span text:style-name="T7">Inadequat </text:span></text:p>
            <text:p text:style-name="Standard"><text:span text:style-name="T7">Absurds: <text:s text:c="18"/></text:span><field:fieldmark text:name="__Fieldmark__3628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29_3879609005" field:type="vnd.oasis.opendocument.field.FORMCHECKBOX"><field:param field:name="Checkbox_HelpText" field:value=""/><field:param field:name="Checkbox_Name" field:value=""/></field:fieldmark><text:span text:style-name="T7">Inadequat </text:span></text:p>
          </table:table-cell>
          <table:covered-table-cell/>
          <table:covered-table-cell/>
          <table:table-cell table:style-name="Tabla3.C1" table:number-columns-spanned="3" office:value-type="string">
            <text:p text:style-name="P23">Expressió</text:p>
            <text:p text:style-name="P24"><text:span text:style-name="T7">Lèxic: <text:s text:c="15"/></text:span><field:fieldmark text:name="__Fieldmark__3630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31_3879609005" field:type="vnd.oasis.opendocument.field.FORMCHECKBOX"><field:param field:name="Checkbox_HelpText" field:value=""/><field:param field:name="Checkbox_Name" field:value=""/></field:fieldmark><text:span text:style-name="T7">Inadequat</text:span></text:p>
            <text:p text:style-name="P24"><text:span text:style-name="T7">Fluïdesa verbal: </text:span><field:fieldmark text:name="__Fieldmark__3632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33_3879609005" field:type="vnd.oasis.opendocument.field.FORMCHECKBOX"><field:param field:name="Checkbox_HelpText" field:value=""/><field:param field:name="Checkbox_Name" field:value=""/></field:fieldmark><text:span text:style-name="T7">Inadequat</text:span></text:p>
            <text:p text:style-name="P24"><text:span text:style-name="T7">Denominació: <text:s text:c="3"/></text:span><field:fieldmark text:name="__Fieldmark__3634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35_3879609005" field:type="vnd.oasis.opendocument.field.FORMCHECKBOX"><field:param field:name="Checkbox_HelpText" field:value=""/><field:param field:name="Checkbox_Name" field:value=""/></field:fieldmark><text:span text:style-name="T7">Inadequat</text:span></text:p>
            <text:p text:style-name="P24"><text:span text:style-name="T7">Descripció:</text:span> <text:s text:c="5"/><field:fieldmark text:name="__Fieldmark__3636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37_3879609005" field:type="vnd.oasis.opendocument.field.FORMCHECKBOX"><field:param field:name="Checkbox_HelpText" field:value=""/><field:param field:name="Checkbox_Name" field:value=""/></field:fieldmark><text:span text:style-name="T7">Inadequat</text:span></text:p>
            <text:p text:style-name="P24"><text:span text:style-name="T7">Narració: <text:s text:c="9"/></text:span><text:s/><field:fieldmark text:name="__Fieldmark__3638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39_3879609005" field:type="vnd.oasis.opendocument.field.FORMCHECKBOX"><field:param field:name="Checkbox_HelpText" field:value=""/><field:param field:name="Checkbox_Name" field:value=""/></field:fieldmark><text:span text:style-name="T7">Inadequat</text:span></text:p>
          </table:table-cell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P22">VALORACIÓ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1" table:number-columns-spanned="6" office:value-type="string">
            <text:p text:style-name="P22">PRAGMÀ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1" table:number-columns-spanned="6" office:value-type="string">
            <text:p text:style-name="Standard"><text:span text:style-name="T7">Intencionalitat comunicativa:................................................</text:span><field:fieldmark text:name="__Fieldmark__3640_3879609005" field:type="vnd.oasis.opendocument.field.FORMCHECKBOX"><field:param field:name="Checkbox_HelpText" field:value=""/><field:param field:name="Checkbox_Name" field:value=""/></field:fieldmark><text:span text:style-name="T7">Adequat </text:span><field:fieldmark text:name="__Fieldmark__3641_3879609005" field:type="vnd.oasis.opendocument.field.FORMCHECKBOX"><field:param field:name="Checkbox_HelpText" field:value=""/><field:param field:name="Checkbox_Name" field:value=""/></field:fieldmark><text:span text:style-name="T7"><text:s/>Inadequat</text:span></text:p>
            <text:p text:style-name="Standard"><text:span text:style-name="T7">Funcionalitat de la comunicació:................</text:span><text:bookmark-start text:name="__Fieldmark__103_1377151042"/><text:span text:style-name="T7">..........................</text:span><field:fieldmark text:name="__Fieldmark__3642_3879609005" field:type="vnd.oasis.opendocument.field.FORMCHECKBOX"><field:param field:name="Checkbox_HelpText" field:value=""/><field:param field:name="Checkbox_Name" field:value=""/></field:fieldmark><text:bookmark-end text:name="__Fieldmark__103_1377151042"/><text:bookmark-start text:name="__Fieldmark__104_1377151042"/><text:span text:style-name="T7">Adequat </text:span><field:fieldmark text:name="__Fieldmark__3643_3879609005" field:type="vnd.oasis.opendocument.field.FORMCHECKBOX"><field:param field:name="Checkbox_HelpText" field:value=""/><field:param field:name="Checkbox_Name" field:value=""/></field:fieldmark><text:bookmark-end text:name="__Fieldmark__104_1377151042"/><text:span text:style-name="T7">Inadequat</text:span></text:p>
            <text:p text:style-name="Standard"><text:span text:style-name="T7">Adaptació de <text:s/>la comunicació a situacions i c</text:span><text:bookmark-start text:name="__Fieldmark__105_1377151042"/><text:span text:style-name="T7">ontextos:.......</text:span><field:fieldmark text:name="__Fieldmark__3644_3879609005" field:type="vnd.oasis.opendocument.field.FORMCHECKBOX"><field:param field:name="Checkbox_HelpText" field:value=""/><field:param field:name="Checkbox_Name" field:value=""/></field:fieldmark><text:bookmark-end text:name="__Fieldmark__105_1377151042"/><text:span text:style-name="T7">Adequat</text:span><text:bookmark-start text:name="__Fieldmark__106_1377151042"/><text:span text:style-name="T7"> <text:s/></text:span><field:fieldmark text:name="__Fieldmark__3645_3879609005" field:type="vnd.oasis.opendocument.field.FORMCHECKBOX"><field:param field:name="Checkbox_HelpText" field:value=""/><field:param field:name="Checkbox_Name" field:value=""/></field:fieldmark><text:bookmark-end text:name="__Fieldmark__106_1377151042"/><text:span text:style-name="T7">Inadequat</text:span></text:p>
            <text:p text:style-name="Standard"><text:soft-page-break/><text:span text:style-name="T7">Coherència del seu discurs:.......................</text:span><text:bookmark-start text:name="__Fieldmark__107_1377151042"/><text:span text:style-name="T7">............................</text:span><field:fieldmark text:name="__Fieldmark__3646_3879609005" field:type="vnd.oasis.opendocument.field.FORMCHECKBOX"><field:param field:name="Checkbox_HelpText" field:value=""/><field:param field:name="Checkbox_Name" field:value=""/></field:fieldmark><text:bookmark-end text:name="__Fieldmark__107_1377151042"/><text:span text:style-name="T7">Adequat</text:span><text:bookmark-start text:name="__Fieldmark__108_1377151042"/><text:span text:style-name="T7"> </text:span><field:fieldmark text:name="__Fieldmark__3647_3879609005" field:type="vnd.oasis.opendocument.field.FORMCHECKBOX"><field:param field:name="Checkbox_HelpText" field:value=""/><field:param field:name="Checkbox_Name" field:value=""/></field:fieldmark><text:bookmark-end text:name="__Fieldmark__108_1377151042"/><text:span text:style-name="T7">Inadequat</text:span></text:p>
            <text:p text:style-name="Standard"><text:span text:style-name="T7">Comunicació no verbal:...............................</text:span><text:bookmark-start text:name="__Fieldmark__109_1377151042"/><text:span text:style-name="T7">..........................</text:span><field:fieldmark text:name="__Fieldmark__3648_3879609005" field:type="vnd.oasis.opendocument.field.FORMCHECKBOX"><field:param field:name="Checkbox_HelpText" field:value=""/><field:param field:name="Checkbox_Name" field:value=""/></field:fieldmark><text:bookmark-end text:name="__Fieldmark__109_1377151042"/><text:span text:style-name="T7">Adequat</text:span><text:bookmark-start text:name="__Fieldmark__110_1377151042"/><text:span text:style-name="T7"> </text:span><field:fieldmark text:name="__Fieldmark__3649_3879609005" field:type="vnd.oasis.opendocument.field.FORMCHECKBOX"><field:param field:name="Checkbox_HelpText" field:value=""/><field:param field:name="Checkbox_Name" field:value=""/></field:fieldmark><text:bookmark-end text:name="__Fieldmark__110_1377151042"/><text:span text:style-name="T7">Inadequat</text:span></text:p>
            <text:p text:style-name="Standard"><text:span text:style-name="T7">Inferències pragmàtiques (sentiments, intencions, rols socials, creences falses, opinions, ironies, etc.)</text:span> <field:fieldmark text:name="__Fieldmark__3650_3879609005" field:type="vnd.oasis.opendocument.field.FORMCHECKBOX"><field:param field:name="Checkbox_HelpText" field:value=""/><field:param field:name="Checkbox_Name" field:value=""/></field:fieldmark><text:span text:style-name="T7">Adequat <text:s/></text:span><field:fieldmark text:name="__Fieldmark__3651_3879609005" field:type="vnd.oasis.opendocument.field.FORMCHECKBOX"><field:param field:name="Checkbox_HelpText" field:value=""/><field:param field:name="Checkbox_Name" field:value=""/></field:fieldmark><text:span text:style-name="T7">Inadequat</text:span></text:p>
            <text:p text:style-name="P22">VALORACIÓ:</text:p>
            <text:p text:style-name="P22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5">D</text:p>
          </table:table-cell>
          <table:table-cell table:style-name="Tabla3.C1" table:number-columns-spanned="5" office:value-type="string">
            <text:p text:style-name="P32">DIAGNÓSTIC LOGOPÈDIC</text:p>
          </table:table-cell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1" table:number-columns-spanned="4" office:value-type="string">
            <text:h text:style-name="P2" text:outline-level="3"><text:bookmark-start text:name="__Fieldmark__146_1086335604"/><text:bookmark-start text:name="__Fieldmark__21_1772293768"/><text:bookmark-start text:name="__Fieldmark__21_1749144529"/><text:bookmark-start text:name="Casilla21"/><text:bookmark-start text:name="__Fieldmark__1413_1790792347"/><text:bookmark-start text:name="__Fieldmark__21_1897216209"/><field:fieldmark text:name="__Fieldmark__3652_3879609005" field:type="vnd.oasis.opendocument.field.FORMCHECKBOX"><field:param field:name="Checkbox_HelpText" field:value=""/><field:param field:name="Checkbox_Name" field:value=""/></field:fieldmark><text:bookmark-end text:name="__Fieldmark__146_1086335604"/><text:bookmark-end text:name="__Fieldmark__21_1772293768"/><text:bookmark-end text:name="__Fieldmark__21_1749144529"/><text:bookmark-end text:name="Casilla21"/><text:bookmark-end text:name="__Fieldmark__1413_1790792347"/><text:bookmark-end text:name="__Fieldmark__21_1897216209"/><text:span text:style-name="T9">Afàsia</text:span></text:h>
            <text:p text:style-name="Standard"><text:bookmark-start text:name="__Fieldmark__147_1086335604"/><text:bookmark-start text:name="__Fieldmark__22_1772293768"/><text:bookmark-start text:name="__Fieldmark__22_1749144529"/><text:bookmark-start text:name="Casilla22"/><text:bookmark-start text:name="__Fieldmark__1423_1790792347"/><text:bookmark-start text:name="__Fieldmark__22_1897216209"/><field:fieldmark text:name="__Fieldmark__3653_3879609005" field:type="vnd.oasis.opendocument.field.FORMCHECKBOX"><field:param field:name="Checkbox_HelpText" field:value=""/><field:param field:name="Checkbox_Name" field:value=""/></field:fieldmark><text:bookmark-end text:name="__Fieldmark__147_1086335604"/><text:bookmark-end text:name="__Fieldmark__22_1772293768"/><text:bookmark-end text:name="__Fieldmark__22_1749144529"/><text:bookmark-end text:name="Casilla22"/><text:bookmark-end text:name="__Fieldmark__1423_1790792347"/><text:bookmark-end text:name="__Fieldmark__22_1897216209"/><text:span text:style-name="T6">Disfàsia/TEL......................</text:span></text:p>
            <text:p text:style-name="Standard"><text:bookmark-start text:name="__Fieldmark__148_1086335604"/><text:bookmark-start text:name="__Fieldmark__24_1772293768"/><text:bookmark-start text:name="__Fieldmark__24_1749144529"/><text:bookmark-start text:name="Casilla24"/><text:bookmark-start text:name="__Fieldmark__1443_1790792347"/><text:bookmark-start text:name="__Fieldmark__24_1897216209"/><field:fieldmark text:name="__Fieldmark__3654_3879609005" field:type="vnd.oasis.opendocument.field.FORMCHECKBOX"><field:param field:name="Checkbox_HelpText" field:value=""/><field:param field:name="Checkbox_Name" field:value=""/></field:fieldmark><text:bookmark-end text:name="__Fieldmark__148_1086335604"/><text:bookmark-end text:name="__Fieldmark__24_1772293768"/><text:bookmark-end text:name="__Fieldmark__24_1749144529"/><text:bookmark-end text:name="Casilla24"/><text:bookmark-end text:name="__Fieldmark__1443_1790792347"/><text:bookmark-end text:name="__Fieldmark__24_1897216209"/><text:span text:style-name="T6">Retard Simple del llenguatge</text:span></text:p>
            <text:p text:style-name="P25"><text:bookmark-start text:name="__Fieldmark__149_1086335604"/><text:bookmark-start text:name="__Fieldmark__30_1749144529"/><text:bookmark-start text:name="Casilla30"/><text:bookmark-start text:name="__Fieldmark__1503_1790792347"/><text:bookmark-start text:name="__Fieldmark__30_1897216209"/><field:fieldmark text:name="__Fieldmark__3655_3879609005" field:type="vnd.oasis.opendocument.field.FORMCHECKBOX"><field:param field:name="Checkbox_HelpText" field:value=""/><field:param field:name="Checkbox_Name" field:value=""/></field:fieldmark><text:bookmark-end text:name="__Fieldmark__149_1086335604"/><text:bookmark-end text:name="__Fieldmark__30_1749144529"/><text:bookmark-end text:name="Casilla30"/><text:bookmark-end text:name="__Fieldmark__1503_1790792347"/><text:bookmark-end text:name="__Fieldmark__30_1897216209"/><text:span text:style-name="T6">R. L. associat a discapacitat intel·lectual (nivell)</text:span></text:p>
            <text:p text:style-name="Standard"><text:bookmark-start text:name="__Fieldmark__150_1086335604"/><text:bookmark-start text:name="__Fieldmark__23_1749144529"/><text:bookmark-start text:name="Casilla23"/><text:bookmark-start text:name="__Fieldmark__1433_1790792347"/><text:bookmark-start text:name="__Fieldmark__23_1897216209"/><field:fieldmark text:name="__Fieldmark__3656_3879609005" field:type="vnd.oasis.opendocument.field.FORMCHECKBOX"><field:param field:name="Checkbox_HelpText" field:value=""/><field:param field:name="Checkbox_Name" field:value=""/></field:fieldmark><text:bookmark-end text:name="__Fieldmark__150_1086335604"/><text:bookmark-end text:name="__Fieldmark__23_1749144529"/><text:bookmark-end text:name="Casilla23"/><text:bookmark-end text:name="__Fieldmark__1433_1790792347"/><text:bookmark-end text:name="__Fieldmark__23_1897216209"/><text:span text:style-name="T6">Deficiència auditiva (tipus i grau)</text:span></text:p>
            <text:p text:style-name="P25"><text:bookmark-start text:name="__Fieldmark__151_1086335604"/><text:bookmark-start text:name="__Fieldmark__31_1749144529"/><text:bookmark-start text:name="Casilla31"/><text:bookmark-start text:name="__Fieldmark__1513_1790792347"/><text:bookmark-start text:name="__Fieldmark__31_1897216209"/><field:fieldmark text:name="__Fieldmark__3657_3879609005" field:type="vnd.oasis.opendocument.field.FORMCHECKBOX"><field:param field:name="Checkbox_HelpText" field:value=""/><field:param field:name="Checkbox_Name" field:value=""/></field:fieldmark><text:bookmark-end text:name="__Fieldmark__151_1086335604"/><text:bookmark-end text:name="__Fieldmark__31_1749144529"/><text:bookmark-end text:name="Casilla31"/><text:bookmark-end text:name="__Fieldmark__1513_1790792347"/><text:bookmark-end text:name="__Fieldmark__31_1897216209"/><text:span text:style-name="T6">Desorg del llenguatge associat a TEA (nivell)</text:span></text:p>
            <text:p text:style-name="Standard"><field:fieldmark text:name="__Fieldmark__3658_3879609005" field:type="vnd.oasis.opendocument.field.FORMCHECKBOX"><field:param field:name="Checkbox_HelpText" field:value=""/><field:param field:name="Checkbox_Name" field:value=""/></field:fieldmark><text:span text:style-name="T6">Trastorn de la comunicació</text:span><text:bookmark text:name="__Fieldmark__196_1820974538"/><text:span text:style-name="T4"> <text:s/></text:span><text:span text:style-name="T6">social</text:span></text:p>
          </table:table-cell>
          <table:covered-table-cell/>
          <table:covered-table-cell/>
          <table:covered-table-cell/>
          <table:table-cell table:style-name="Tabla3.C1" table:number-columns-spanned="2" office:value-type="string">
            <text:p text:style-name="P25"><text:bookmark-start text:name="__Fieldmark__153_1086335604"/><text:bookmark-start text:name="__Fieldmark__29_1772293768"/><text:bookmark-start text:name="__Fieldmark__29_1749144529"/><text:bookmark-start text:name="Casilla29"/><text:bookmark-start text:name="__Fieldmark__1493_1790792347"/><field:fieldmark text:name="__Fieldmark__3659_3879609005" field:type="vnd.oasis.opendocument.field.FORMCHECKBOX"><field:param field:name="Checkbox_HelpText" field:value=""/><field:param field:name="Checkbox_Name" field:value=""/></field:fieldmark><text:bookmark-end text:name="__Fieldmark__153_1086335604"/><text:bookmark-end text:name="__Fieldmark__29_1772293768"/><text:bookmark-end text:name="__Fieldmark__29_1749144529"/><text:bookmark-end text:name="Casilla29"/><text:bookmark-end text:name="__Fieldmark__1493_1790792347"/><text:span text:style-name="T6">Dislàlia</text:span></text:p>
            <text:p text:style-name="P25"><text:bookmark-start text:name="__Fieldmark__154_1086335604"/><text:bookmark-start text:name="__Fieldmark__26_1772293768"/><text:bookmark-start text:name="__Fieldmark__26_1749144529"/><text:bookmark-start text:name="Casilla26"/><text:bookmark-start text:name="__Fieldmark__1463_1790792347"/><text:bookmark-start text:name="__Fieldmark__26_1897216209"/><field:fieldmark text:name="__Fieldmark__3660_3879609005" field:type="vnd.oasis.opendocument.field.FORMCHECKBOX"><field:param field:name="Checkbox_HelpText" field:value=""/><field:param field:name="Checkbox_Name" field:value=""/></field:fieldmark><text:bookmark-end text:name="__Fieldmark__154_1086335604"/><text:bookmark-end text:name="__Fieldmark__26_1772293768"/><text:bookmark-end text:name="__Fieldmark__26_1749144529"/><text:bookmark-end text:name="Casilla26"/><text:bookmark-end text:name="__Fieldmark__1463_1790792347"/><text:bookmark-end text:name="__Fieldmark__26_1897216209"/><text:span text:style-name="T6">Disglòssia</text:span></text:p>
            <text:p text:style-name="Standard"><text:bookmark-start text:name="__Fieldmark__155_1086335604"/><text:bookmark-start text:name="__Fieldmark__25_1749144529"/><text:bookmark-start text:name="Casilla25"/><text:bookmark-start text:name="__Fieldmark__1453_1790792347"/><text:bookmark-start text:name="__Fieldmark__25_1897216209"/><field:fieldmark text:name="__Fieldmark__3661_3879609005" field:type="vnd.oasis.opendocument.field.FORMCHECKBOX"><field:param field:name="Checkbox_HelpText" field:value=""/><field:param field:name="Checkbox_Name" field:value=""/></field:fieldmark><text:bookmark-end text:name="__Fieldmark__155_1086335604"/><text:bookmark-end text:name="__Fieldmark__25_1749144529"/><text:bookmark-end text:name="Casilla25"/><text:bookmark-end text:name="__Fieldmark__1453_1790792347"/><text:bookmark-end text:name="__Fieldmark__25_1897216209"/><text:span text:style-name="T6">Disàrtria</text:span></text:p>
            <text:p text:style-name="P25"><text:bookmark-start text:name="__Fieldmark__156_1086335604"/><text:bookmark-start text:name="__Fieldmark__27_1749144529"/><text:bookmark-start text:name="Casilla27"/><text:bookmark-start text:name="__Fieldmark__1473_1790792347"/><text:bookmark-start text:name="__Fieldmark__27_1897216209"/><field:fieldmark text:name="__Fieldmark__3662_3879609005" field:type="vnd.oasis.opendocument.field.FORMCHECKBOX"><field:param field:name="Checkbox_HelpText" field:value=""/><field:param field:name="Checkbox_Name" field:value=""/></field:fieldmark><text:bookmark-end text:name="__Fieldmark__156_1086335604"/><text:bookmark-end text:name="__Fieldmark__27_1749144529"/><text:bookmark-end text:name="Casilla27"/><text:bookmark-end text:name="__Fieldmark__1473_1790792347"/><text:bookmark-end text:name="__Fieldmark__27_1897216209"/><text:span text:style-name="T6">Disfèmia/ taquilàlia</text:span></text:p>
            <text:p text:style-name="P25"><text:bookmark-start text:name="__Fieldmark__157_1086335604"/><text:bookmark-start text:name="__Fieldmark__28_1772293768"/><text:bookmark-start text:name="__Fieldmark__28_1749144529"/><text:bookmark-start text:name="Casilla28"/><text:bookmark-start text:name="__Fieldmark__1483_1790792347"/><text:bookmark-start text:name="__Fieldmark__28_1897216209"/><field:fieldmark text:name="__Fieldmark__3663_3879609005" field:type="vnd.oasis.opendocument.field.FORMCHECKBOX"><field:param field:name="Checkbox_HelpText" field:value=""/><field:param field:name="Checkbox_Name" field:value=""/></field:fieldmark><text:bookmark-end text:name="__Fieldmark__157_1086335604"/><text:bookmark-end text:name="__Fieldmark__28_1772293768"/><text:bookmark-end text:name="__Fieldmark__28_1749144529"/><text:bookmark-end text:name="Casilla28"/><text:bookmark-end text:name="__Fieldmark__1483_1790792347"/><text:bookmark-end text:name="__Fieldmark__28_1897216209"/><text:span text:style-name="T6">Disfonia</text:span></text:p>
          </table:table-cell>
          <table:covered-table-cell/>
        </table:table-row>
        <table:table-row table:style-name="Tabla3.25">
          <table:table-cell table:style-name="Tabla3.C1" table:number-columns-spanned="6" office:value-type="string">
            <text:p text:style-name="P37"><text:bookmark text:name="Texto101"/><text:bookmark text:name="__Fieldmark__295_1820974538"/><text:bookmark text:name="__Fieldmark__360_1820974538"/>D’acord amb l’avaluació psicopedagògica i logopèdica de les necessitats educatives especials de l’alumne o <text:s/>alumna, s’emet el següent informe:</text:p>
            <text:p text:style-name="Standard"><text:bookmark-start text:name="__Fieldmark__158_1086335604"/><text:bookmark-start text:name="__Fieldmark__113_1377151042"/><text:bookmark-start text:name="__Fieldmark__0_1772293768"/><text:bookmark-start text:name="__Fieldmark__0_1749144529"/><text:bookmark-start text:name="Casilla1"/><text:bookmark-start text:name="__Fieldmark__1189_1790792347"/><text:bookmark-start text:name="__Fieldmark__0_1897216209"/><text:bookmark-start text:name="__Fieldmark__0_1709723547"/><text:bookmark-start text:name="__Fieldmark__157_1391461707"/><text:bookmark text:name="__Fieldmark__50_1820974538"/><field:fieldmark text:name="__Fieldmark__3664_3879609005" field:type="vnd.oasis.opendocument.field.FORMCHECKBOX"><field:param field:name="Checkbox_HelpText" field:value=""/><field:param field:name="Checkbox_Name" field:value=""/></field:fieldmark><text:bookmark-end text:name="__Fieldmark__158_1086335604"/><text:bookmark-end text:name="__Fieldmark__113_1377151042"/><text:bookmark-end text:name="__Fieldmark__0_1772293768"/><text:bookmark-end text:name="__Fieldmark__0_1749144529"/><text:bookmark-end text:name="Casilla1"/><text:bookmark-end text:name="__Fieldmark__1189_1790792347"/><text:bookmark-end text:name="__Fieldmark__0_1897216209"/><text:bookmark-end text:name="__Fieldmark__0_1709723547"/><text:bookmark-end text:name="__Fieldmark__157_1391461707"/><text:span text:style-name="T6">No procedeix la intervenció del/de la mestre/a d’audició i llenguatge</text:span><text:bookmark text:name="__Fieldmark__55_1820974538"/><text:bookmark-start text:name="__Fieldmark__1_1709723547"/><text:bookmark-start text:name="__Fieldmark__1_1897216209"/><text:bookmark-start text:name="__Fieldmark__1199_1790792347"/><text:bookmark-start text:name="Casilla2"/><text:bookmark-start text:name="__Fieldmark__1_1749144529"/><text:bookmark-start text:name="__Fieldmark__1_1772293768"/><text:bookmark-start text:name="__Fieldmark__114_1377151042"/><text:span text:style-name="T6">. Motiu....</text:span></text:p>
            <text:p text:style-name="Standard"><field:fieldmark text:name="__Fieldmark__3665_3879609005" field:type="vnd.oasis.opendocument.field.FORMCHECKBOX"><field:param field:name="Checkbox_HelpText" field:value=""/><field:param field:name="Checkbox_Name" field:value=""/></field:fieldmark><text:bookmark-end text:name="__Fieldmark__1_1709723547"/><text:bookmark-end text:name="__Fieldmark__1_1897216209"/><text:bookmark-end text:name="__Fieldmark__1199_1790792347"/><text:bookmark-end text:name="Casilla2"/><text:bookmark-end text:name="__Fieldmark__1_1749144529"/><text:bookmark-end text:name="__Fieldmark__1_1772293768"/><text:bookmark-end text:name="__Fieldmark__114_1377151042"/><text:span text:style-name="T6">Procedeix la intervenció del/de la mestre/a d’audició i llenguatge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1" office:value-type="string">
            <text:p text:style-name="P9">E</text:p>
          </table:table-cell>
          <table:table-cell table:style-name="Tabla3.C1" table:number-columns-spanned="5" office:value-type="string">
            <text:p text:style-name="P33">TIPUS D’INTERVENCIÓ</text:p>
          </table:table-cell>
          <table:covered-table-cell/>
          <table:covered-table-cell/>
          <table:covered-table-cell/>
          <table:covered-table-cell/>
        </table:table-row>
        <table:table-row table:style-name="Tabla3.27">
          <table:table-cell table:style-name="Tabla3.A1" table:number-columns-spanned="5" office:value-type="string">
            <text:p text:style-name="Standard"><text:bookmark-start text:name="__Fieldmark__160_1086335604"/><text:bookmark-start text:name="__Fieldmark__62_1772293768"/><text:bookmark-start text:name="__Fieldmark__62_1749144529"/><text:bookmark-start text:name="Casilla61"/><text:bookmark-start text:name="__Fieldmark__1883_1790792347"/><text:bookmark-start text:name="__Fieldmark__62_1897216209"/><text:bookmark-start text:name="__Fieldmark__62_1709723547"/><field:fieldmark text:name="__Fieldmark__3666_3879609005" field:type="vnd.oasis.opendocument.field.FORMCHECKBOX"><field:param field:name="Checkbox_HelpText" field:value=""/><field:param field:name="Checkbox_Name" field:value=""/></field:fieldmark><text:bookmark-end text:name="__Fieldmark__160_1086335604"/><text:bookmark-end text:name="__Fieldmark__62_1772293768"/><text:bookmark-end text:name="__Fieldmark__62_1749144529"/><text:bookmark-end text:name="Casilla61"/><text:bookmark-end text:name="__Fieldmark__1883_1790792347"/><text:bookmark-end text:name="__Fieldmark__62_1897216209"/><text:bookmark-end text:name="__Fieldmark__62_1709723547"/><text:span text:style-name="T5">Atenció directa individual <text:s/></text:span></text:p>
            <text:p text:style-name="Standard"><text:bookmark-start text:name="__Fieldmark__161_1086335604"/><text:bookmark-start text:name="__Fieldmark__116_1377151042"/><text:bookmark-start text:name="__Fieldmark__63_1772293768"/><text:bookmark-start text:name="__Fieldmark__63_1749144529"/><text:bookmark-start text:name="Casilla62"/><text:bookmark-start text:name="__Fieldmark__1893_1790792347"/><text:bookmark-start text:name="__Fieldmark__63_1897216209"/><text:bookmark-start text:name="__Fieldmark__63_1709723547"/><text:bookmark-start text:name="__Fieldmark__160_1391461707"/><text:bookmark text:name="__Fieldmark__440_1820974538"/><field:fieldmark text:name="__Fieldmark__3667_3879609005" field:type="vnd.oasis.opendocument.field.FORMCHECKBOX"><field:param field:name="Checkbox_HelpText" field:value=""/><field:param field:name="Checkbox_Name" field:value=""/></field:fieldmark><text:bookmark-end text:name="__Fieldmark__161_1086335604"/><text:bookmark-end text:name="__Fieldmark__116_1377151042"/><text:bookmark-end text:name="__Fieldmark__63_1772293768"/><text:bookmark-end text:name="__Fieldmark__63_1749144529"/><text:bookmark-end text:name="Casilla62"/><text:bookmark-end text:name="__Fieldmark__1893_1790792347"/><text:bookmark-end text:name="__Fieldmark__63_1897216209"/><text:bookmark-end text:name="__Fieldmark__63_1709723547"/><text:bookmark-end text:name="__Fieldmark__160_1391461707"/><text:span text:style-name="T5">Atenció directa en petit grup <text:s/></text:span></text:p>
            <text:p text:style-name="Standard"><text:bookmark-start text:name="__Fieldmark__162_1086335604"/><text:bookmark-start text:name="__Fieldmark__117_1377151042"/><text:bookmark-start text:name="__Fieldmark__64_1772293768"/><text:bookmark-start text:name="__Fieldmark__64_1749144529"/><text:bookmark-start text:name="Casilla63"/><text:bookmark-start text:name="__Fieldmark__1903_1790792347"/><text:bookmark-start text:name="__Fieldmark__64_1897216209"/><text:bookmark-start text:name="__Fieldmark__64_1709723547"/><text:bookmark-start text:name="__Fieldmark__161_1391461707"/><text:bookmark text:name="__Fieldmark__445_1820974538"/><field:fieldmark text:name="__Fieldmark__3668_3879609005" field:type="vnd.oasis.opendocument.field.FORMCHECKBOX"><field:param field:name="Checkbox_HelpText" field:value=""/><field:param field:name="Checkbox_Name" field:value=""/></field:fieldmark><text:bookmark-end text:name="__Fieldmark__162_1086335604"/><text:bookmark-end text:name="__Fieldmark__117_1377151042"/><text:bookmark-end text:name="__Fieldmark__64_1772293768"/><text:bookmark-end text:name="__Fieldmark__64_1749144529"/><text:bookmark-end text:name="Casilla63"/><text:bookmark-end text:name="__Fieldmark__1903_1790792347"/><text:bookmark-end text:name="__Fieldmark__64_1897216209"/><text:bookmark-end text:name="__Fieldmark__64_1709723547"/><text:bookmark-end text:name="__Fieldmark__161_1391461707"/><text:span text:style-name="T5">Atenció indirecta</text:span></text:p>
            <text:p text:style-name="Standard"><text:bookmark text:name="__Fieldmark__450_1820974538"/><text:bookmark-start text:name="__Fieldmark__163_1086335604"/><text:bookmark-start text:name="__Fieldmark__118_1377151042"/><text:bookmark-start text:name="__Fieldmark__66_1772293768"/><text:bookmark-start text:name="__Fieldmark__66_1749144529"/><text:bookmark-start text:name="Casilla65"/><text:bookmark-start text:name="__Fieldmark__1923_1790792347"/><text:bookmark-start text:name="__Fieldmark__66_1897216209"/><text:bookmark-start text:name="__Fieldmark__66_1709723547"/><text:bookmark-start text:name="__Fieldmark__162_1391461707"/><text:bookmark text:name="__Fieldmark__455_1820974538"/><field:fieldmark text:name="__Fieldmark__3669_3879609005" field:type="vnd.oasis.opendocument.field.FORMCHECKBOX"><field:param field:name="Checkbox_HelpText" field:value=""/><field:param field:name="Checkbox_Name" field:value=""/></field:fieldmark><text:bookmark-end text:name="__Fieldmark__163_1086335604"/><text:bookmark-end text:name="__Fieldmark__118_1377151042"/><text:bookmark-end text:name="__Fieldmark__66_1772293768"/><text:bookmark-end text:name="__Fieldmark__66_1749144529"/><text:bookmark-end text:name="Casilla65"/><text:bookmark-end text:name="__Fieldmark__1923_1790792347"/><text:bookmark-end text:name="__Fieldmark__66_1897216209"/><text:bookmark-end text:name="__Fieldmark__66_1709723547"/><text:bookmark-end text:name="__Fieldmark__162_1391461707"/><text:span text:style-name="T5">Atenció al grup - classe</text:span></text:p>
            <text:p text:style-name="Standard"><text:bookmark-start text:name="__Fieldmark__164_1086335604"/><text:bookmark-start text:name="__Fieldmark__119_1377151042"/><text:bookmark-start text:name="__Fieldmark__67_1772293768"/><text:bookmark-start text:name="__Fieldmark__67_1749144529"/><text:bookmark-start text:name="Casilla66"/><text:bookmark-start text:name="__Fieldmark__1933_1790792347"/><text:bookmark-start text:name="__Fieldmark__67_1897216209"/><text:bookmark-start text:name="__Fieldmark__67_1709723547"/><text:bookmark-start text:name="__Fieldmark__163_1391461707"/><text:bookmark text:name="__Fieldmark__460_1820974538"/><field:fieldmark text:name="__Fieldmark__3670_3879609005" field:type="vnd.oasis.opendocument.field.FORMCHECKBOX"><field:param field:name="Checkbox_HelpText" field:value=""/><field:param field:name="Checkbox_Name" field:value=""/></field:fieldmark><text:bookmark-end text:name="__Fieldmark__164_1086335604"/><text:bookmark-end text:name="__Fieldmark__119_1377151042"/><text:bookmark-end text:name="__Fieldmark__67_1772293768"/><text:bookmark-end text:name="__Fieldmark__67_1749144529"/><text:bookmark-end text:name="Casilla66"/><text:bookmark-end text:name="__Fieldmark__1933_1790792347"/><text:bookmark-end text:name="__Fieldmark__67_1897216209"/><text:bookmark-end text:name="__Fieldmark__67_1709723547"/><text:bookmark-end text:name="__Fieldmark__163_1391461707"/><text:span text:style-name="T5">Orientacions a la família</text:span></text:p>
            <text:p text:style-name="Standard"><text:bookmark-start text:name="__Fieldmark__165_1086335604"/><text:bookmark-start text:name="__Fieldmark__65_1749144529"/><text:bookmark-start text:name="Casilla64"/><text:bookmark-start text:name="__Fieldmark__1913_1790792347"/><text:bookmark-start text:name="__Fieldmark__65_1897216209"/><field:fieldmark text:name="__Fieldmark__3671_3879609005" field:type="vnd.oasis.opendocument.field.FORMCHECKBOX"><field:param field:name="Checkbox_HelpText" field:value=""/><field:param field:name="Checkbox_Name" field:value=""/></field:fieldmark><text:bookmark-end text:name="__Fieldmark__165_1086335604"/><text:bookmark-end text:name="__Fieldmark__65_1749144529"/><text:bookmark-end text:name="Casilla64"/><text:bookmark-end text:name="__Fieldmark__1913_1790792347"/><text:bookmark-end text:name="__Fieldmark__65_1897216209"/><text:span text:style-name="T6">Orientacions al tutor/a</text:span></text:p>
            <text:p text:style-name="Standard"><text:bookmark-start text:name="__Fieldmark__166_1086335604"/><text:bookmark-start text:name="__Fieldmark__121_1377151042"/><text:bookmark-start text:name="__Fieldmark__68_1772293768"/><text:bookmark-start text:name="__Fieldmark__68_1749144529"/><text:bookmark-start text:name="Casilla67"/><text:bookmark-start text:name="__Fieldmark__1943_1790792347"/><text:bookmark-start text:name="__Fieldmark__68_1897216209"/><text:bookmark-start text:name="__Fieldmark__68_1709723547"/><text:bookmark-start text:name="__Fieldmark__165_1391461707"/><text:bookmark text:name="__Fieldmark__465_1820974538"/><field:fieldmark text:name="__Fieldmark__3672_3879609005" field:type="vnd.oasis.opendocument.field.FORMCHECKBOX"><field:param field:name="Checkbox_HelpText" field:value=""/><field:param field:name="Checkbox_Name" field:value=""/></field:fieldmark><text:bookmark-end text:name="__Fieldmark__166_1086335604"/><text:bookmark-end text:name="__Fieldmark__121_1377151042"/><text:bookmark-end text:name="__Fieldmark__68_1772293768"/><text:bookmark-end text:name="__Fieldmark__68_1749144529"/><text:bookmark-end text:name="Casilla67"/><text:bookmark-end text:name="__Fieldmark__1943_1790792347"/><text:bookmark-end text:name="__Fieldmark__68_1897216209"/><text:bookmark-end text:name="__Fieldmark__68_1709723547"/><text:bookmark-end text:name="__Fieldmark__165_1391461707"/><text:span text:style-name="T5">Altres: </text:span><text:bookmark-start text:name="__Fieldmark__166_1391461707"/><text:bookmark-start text:name="__Fieldmark__69_1709723547"/><text:bookmark-start text:name="__Fieldmark__69_1897216209"/><text:bookmark-start text:name="Texto911"/><text:bookmark-start text:name="__Fieldmark__1957_1790792347"/><text:bookmark-start text:name="__Fieldmark__69_1749144529"/><text:bookmark-start text:name="__Fieldmark__69_1772293768"/><text:bookmark-start text:name="__Fieldmark__122_1377151042"/><text:bookmark-start text:name="__Fieldmark__167_1086335604"/><text:bookmark text:name="Texto9"/><field:fieldmark-start text:name="__Fieldmark__3673_3879609005" field:type="vnd.oasis.opendocument.field.FORMTEXT"><field:param field:name="Description" field:value=""/><field:param field:name="Name" field:value=""/></field:fieldmark-start><text:span text:style-name="T5">     </text:span><field:fieldmark-end/><text:bookmark-end text:name="__Fieldmark__166_1391461707"/><text:bookmark-end text:name="__Fieldmark__69_1709723547"/><text:bookmark-end text:name="__Fieldmark__69_1897216209"/><text:bookmark-end text:name="Texto911"/><text:bookmark-end text:name="__Fieldmark__1957_1790792347"/><text:bookmark-end text:name="__Fieldmark__69_1749144529"/><text:bookmark-end text:name="__Fieldmark__69_1772293768"/><text:bookmark-end text:name="__Fieldmark__122_1377151042"/><text:bookmark-end text:name="__Fieldmark__167_1086335604"/></text:p>
          </table:table-cell>
          <table:covered-table-cell/>
          <table:covered-table-cell/>
          <table:covered-table-cell/>
          <table:covered-table-cell/>
          <table:table-cell table:style-name="Tabla3.C1" office:value-type="string">
            <text:p text:style-name="P20"><text:bookmark text:name="Texto91"/><text:bookmark text:name="__Fieldmark__435_1820974538"/></text:p>
            <text:p text:style-name="P17"/>
            <text:p text:style-name="Standard"><text:span text:style-name="T5">Nombre de sessions setmanals: </text:span><text:bookmark text:name="__Fieldmark__70_1709723547"/><text:bookmark-start text:name="__Fieldmark__167_1391461707"/><text:bookmark-start text:name="__Fieldmark__70_1897216209"/><text:bookmark-start text:name="Texto711"/><text:bookmark-start text:name="__Fieldmark__1970_1790792347"/><text:bookmark-start text:name="__Fieldmark__70_1749144529"/><text:bookmark-start text:name="__Fieldmark__123_1377151042"/><text:bookmark text:name="Texto7"/><text:bookmark text:name="__Fieldmark__70_1772293768"/><text:bookmark text:name="__Fieldmark__168_1086335604"/><field:fieldmark-start text:name="__Fieldmark__3674_3879609005" field:type="vnd.oasis.opendocument.field.FORMTEXT"><field:param field:name="Description" field:value=""/><field:param field:name="Name" field:value=""/></field:fieldmark-start><field:fieldmark-end/><text:bookmark-end text:name="__Fieldmark__167_1391461707"/><text:bookmark-end text:name="__Fieldmark__70_1897216209"/><text:bookmark-end text:name="Texto711"/><text:bookmark-end text:name="__Fieldmark__1970_1790792347"/><text:bookmark-end text:name="__Fieldmark__70_1749144529"/><text:bookmark-end text:name="__Fieldmark__123_1377151042"/><text:bookmark text:name="Texto71"/></text:p>
            <text:p text:style-name="P17"/>
            <text:p text:style-name="P17"><text:bookmark text:name="Texto81"/>Duració de les sessions:</text:p>
          </table:table-cell>
        </table:table-row>
      </table:table>
      <text:p text:style-name="P10"><text:s text:c="12"/></text:p>
      <text:p text:style-name="Standard">Autors de l’informe</text:p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Standard">Nom i cognoms:</text:p>
          </table:table-cell>
          <table:table-cell table:style-name="Tabla4.A1" office:value-type="string">
            <text:p text:style-name="Standard">Com a : </text:p>
            <text:p text:style-name="Standard"><text:tab/></text:p>
          </table:table-cell>
          <table:table-cell table:style-name="Tabla4.A1" office:value-type="string">
            <text:p text:style-name="Standard">Data:</text:p>
          </table:table-cell>
          <table:table-cell table:style-name="Tabla4.D1" office:value-type="string">
            <text:p text:style-name="Standard">Signatura:</text:p>
          </table:table-cell>
        </table:table-row>
      </table:table>
      <text:p text:style-name="Standard"/>
      <text:p text:style-name="P10"><text:tab/><text:tab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eeSans" svg:font-family="FreeSans, Arial" style:font-family-generic="swiss"/>
    <style:font-face style:name="Droid Sans" svg:font-family="'Droid Sans'" style:font-pitch="variable"/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Lohit Marathi" svg:font-family="'Lohit Marath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Marathi" style:font-family-complex="'Lohit Marathi', 'Times New Roman'" style:font-pitch-complex="variable" style:font-size-complex="14pt"/>
    </style:style>
    <style:style style:name="Encabezado4" style:family="paragraph" style:parent-style-name="Encabezad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WW-Cuerpo_20_de_20_texto" style:display-name="WW-Cuerpo de texto" style:family="paragraph" style:parent-style-name="Standard">
      <style:paragraph-properties fo:line-height="120%" fo:text-align="justify" style:justify-single-word="false"/>
      <style:text-properties fo:font-size="11pt" style:font-size-asian="11pt"/>
    </style:style>
    <style:style style:name="WW-Lista" style:family="paragraph" style:parent-style-name="WW-Cuerpo_20_de_20_texto">
      <style:text-properties style:font-name-complex="Lohit Hindi" style:font-family-complex="'Lohit Hindi', 'Times New Roman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45cm" fo:margin-right="0cm" fo:text-indent="-0.445cm" style:auto-text-indent="false"/>
      <style:text-properties fo:font-size="9pt" style:font-size-asian="9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Contingut_20_del_20_marc" style:display-name="Contingut del marc" style:family="paragraph" style:parent-style-name="Standard"/>
    <style:style style:name="WW-Capçalera" style:family="paragraph" style:parent-style-name="Standard"/>
    <style:style style:name="WW-Peu_20_de_20_pàgina" style:display-name="WW-Peu de pàgina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e_20_de_20_página_20_Car" style:display-name="Pie de página Car" style:family="text">
      <style:text-properties fo:color="#00000a" fo:font-size="12pt" fo:language="ca" fo:country="ES" style:letter-kerning="true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fo:color="#00000a" style:font-name="Tahoma" fo:font-family="Tahoma" style:font-family-generic="swiss" style:font-pitch="variable" fo:font-size="8pt" fo:language="ca" fo:country="ES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7.251cm" fo:margin-left="-0.123cm" table:align="left" style:writing-mode="lr-tb"/>
    </style:style>
    <style:style style:name="Tabla5.A" style:family="table-column">
      <style:table-column-properties style:column-width="6.84cm"/>
    </style:style>
    <style:style style:name="Tabla5.B" style:family="table-column">
      <style:table-column-properties style:column-width="4.867cm"/>
    </style:style>
    <style:style style:name="Tabla5.C" style:family="table-column">
      <style:table-column-properties style:column-width="5.544cm"/>
    </style:style>
    <style:style style:name="Tabla5.1" style:family="table-row">
      <style:table-row-properties style:min-row-height="0.998cm" fo:keep-together="auto"/>
    </style:style>
    <style:style style:name="Tab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5.2" style:family="table-row">
      <style:table-row-properties style:min-row-height="0.058cm" fo:keep-together="auto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variant="small-caps" fo:font-size="9pt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variant="small-caps" fo:font-size="9pt" fo:letter-spacing="0.106cm" fo:language="en" fo:country="US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variant="small-caps"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MP5" style:family="paragraph" style:parent-style-name="Standard">
      <style:paragraph-properties fo:margin-left="-0.4cm" fo:margin-right="0cm" fo:text-align="center" style:justify-single-word="false" fo:text-indent="0cm" style:auto-text-indent="false" style:snap-to-layout-grid="false"/>
      <style:text-properties fo:font-variant="small-caps"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8pt" fo:letter-spacing="0.106cm" fo:language="en" fo:country="US" style:font-name-asian="Lucida Sans Unicode" style:font-size-asian="8pt" style:language-asian="en" style:country-asian="US" style:font-name-complex="Tahoma" style:font-size-complex="9pt" style:language-complex="en" style:country-complex="US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 style:font-weight-complex="bold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0.953cm" fo:margin-bottom="1.143cm" fo:margin-left="2.223cm" fo:margin-right="2.22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8cm" fo:margin-bottom="0.949cm" style:dynamic-spacing="true"/>
      </style:header-style>
      <style:footer-style>
        <style:header-footer-properties fo:min-height="0.443cm" fo:margin-top="0.344cm" style:dynamic-spacing="true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1"><draw:frame draw:style-name="Mfr1" draw:name="Imagen1" text:anchor-type="char" svg:x="0.108cm" svg:y="0.012cm" svg:width="6.78cm" svg:height="1.314cm" draw:z-index="2"><draw:image xlink:href="Pictures/10000000000001450000004450612E9D39C9E347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2"/>
            </table:table-cell>
            <table:table-cell table:style-name="Tabla5.A1" office:value-type="string">
              <text:p text:style-name="MP3"/>
            </table:table-cell>
          </table:table-row>
          <table:table-row table:style-name="Tabla5.2">
            <table:table-cell table:style-name="Tabla5.A1" office:value-type="string">
              <text:p text:style-name="MP4"/>
            </table:table-cell>
            <table:table-cell table:style-name="Tabla5.A1" office:value-type="string">
              <text:p text:style-name="MP5"/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Footer"><text:span text:style-name="MT1">Les dades que consten en aquest informe són confidencials i únicament es poden utilitzar pel personal autoritzat i amb la finalitat que determine el motiu de la seua recollida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12-18T16:42:00</meta:creation-date>
    <dc:date>2018-03-23T11:08:59.431000000</dc:date>
    <meta:print-date>2017-12-21T13:58:00</meta:print-date>
    <meta:editing-cycles>5</meta:editing-cycles>
    <meta:editing-duration>PT3H19M11S</meta:editing-duration>
    <meta:document-statistic meta:table-count="5" meta:image-count="1" meta:object-count="0" meta:page-count="3" meta:paragraph-count="138" meta:word-count="677" meta:character-count="4919" meta:non-whitespace-character-count="3735"/>
    <meta:generator>LibreOffice/5.4.1.2$Windows_x86 LibreOffice_project/ea7cb86e6eeb2bf3a5af73a8f7777ac570321527</meta:generator>
  </office:meta>
</office:document-meta>
</file>