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0833in" fo:margin-left="-0.1667in" fo:margin-top="0in" fo:margin-bottom="0in" table:align="left"/>
    </style:style>
    <style:style style:name="Table1.A" style:family="table-column">
      <style:table-column-properties style:column-width="0.2708in"/>
    </style:style>
    <style:style style:name="Table1.B" style:family="table-column">
      <style:table-column-properties style:column-width="1.1354in"/>
    </style:style>
    <style:style style:name="Table1.C" style:family="table-column">
      <style:table-column-properties style:column-width="0.6451in"/>
    </style:style>
    <style:style style:name="Table1.D" style:family="table-column">
      <style:table-column-properties style:column-width="3.8854in"/>
    </style:style>
    <style:style style:name="Table1.E" style:family="table-column">
      <style:table-column-properties style:column-width="4.1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4" style:family="paragraph" style:parent-style-name="Standard">
      <style:text-properties fo:color="#3c78d8" fo:font-size="12pt" style:font-size-asian="12pt" style:font-size-complex="12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3c78d8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ASE 2: AUTODIAGNÓSTICO</text:span></text:p>
      <text:p text:style-name="P1"><text:span text:style-name="T1">TABLA DE RECOGIDA DE VALORACIONES</text:span></text:p>
      <text:p text:style-name="P2"/>
      <text:p text:style-name="Standard"><text:span text:style-name="T2">A partir de la reflexión realizada a partir de la guía de autodiagnóstico, se rellenará la siguiente tabla resumen, que será la evidencia de seguimiento del trabajo realizado a lo largo del proceso de innovación. En el caso en el que se haya hecho en subequipos o individualmente, cada uno de ellos elaborará una tabla diferentes.</text:span></text:p>
      <text:p text:style-name="P4"/>
      <text:p text:style-name="Standard"><text:span text:style-name="T2">La información recopilada en la columna de actuaciones para subir de nivel deberá vincularse a la metodología seleccionada en la Fase 1. Esta información será tenida en cuenta para la toma de decisiones posteriores en las Fases 3 y 4</text:span><text:span text:style-name="T3">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3">Nivel actual</text:span></text:p>
          </table:table-cell>
          <table:table-cell table:style-name="Table1.A1" office:value-type="string">
            <text:p text:style-name="P5"><text:span text:style-name="T3">Descripción de la realidad actual</text:span></text:p>
          </table:table-cell>
          <table:table-cell table:style-name="Table1.A1" office:value-type="string">
            <text:p text:style-name="P5"><text:span text:style-name="T3">Actuaciones para subir de nive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A</text:span></text:p>
          </table:table-cell>
          <table:table-cell table:style-name="Table1.A1" office:value-type="string">
            <text:p text:style-name="P5"><text:span text:style-name="T3">Alumnado</text:span></text:p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5"><text:span text:style-name="T2">3</text:span></text:p>
          </table:table-cell>
          <table:table-cell table:style-name="Table1.A1" office:value-type="string">
            <text:p text:style-name="P5"><text:span text:style-name="T2">Mi alumnado decide sus propios objetivos de aprendizaje….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3">B</text:span></text:p>
          </table:table-cell>
          <table:table-cell table:style-name="Table1.A1" office:value-type="string">
            <text:p text:style-name="P5"><text:span text:style-name="T3">Profesorado</text:span>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3">C</text:span></text:p>
          </table:table-cell>
          <table:table-cell table:style-name="Table1.A1" office:value-type="string">
            <text:p text:style-name="P5"><text:span text:style-name="T3">Objetivos Pedagógicos y evaluación</text:span></text:p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</text:span></text:p>
          </table:table-cell>
          <table:table-cell table:style-name="Table1.A1" office:value-type="string">
            <text:p text:style-name="Standard"><text:span text:style-name="T3">Capacidad del centro para la innovación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</text:span></text:p>
          </table:table-cell>
          <table:table-cell table:style-name="Table1.A1" office:value-type="string">
            <text:p text:style-name="Standard"><text:span text:style-name="T3">Recursos</text:span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89in" fo:margin-bottom="0.7917in" fo:margin-left="1in" fo:margin-right="1in" style:writing-mode="lr-tb" style:layout-grid-color="#c0c0c0" style:layout-grid-lines="172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9" meta:word-count="143" meta:character-count="859" meta:non-whitespace-character-count="735"/>
    <meta:generator>LibreOfficeDev/6.0.5.2$Linux_X86_64 LibreOffice_project/</meta:generator>
  </office:meta>
</office:document-meta>
</file>