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7.7cm" table:align="margins"/>
    </style:style>
    <style:style style:name="Taula1.A" style:family="table-column">
      <style:table-column-properties style:column-width="13.85cm" style:rel-column-width="32767*"/>
    </style:style>
    <style:style style:name="Taula1.B" style:family="table-column">
      <style:table-column-properties style:column-width="13.85cm" style:rel-column-width="32768*"/>
    </style:style>
    <style:style style:name="Taula1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" style:family="table">
      <style:table-properties style:width="27.7cm" table:align="margins"/>
    </style:style>
    <style:style style:name="Taula2.A" style:family="table-column">
      <style:table-column-properties style:column-width="13.85cm" style:rel-column-width="32767*"/>
    </style:style>
    <style:style style:name="Taula2.B" style:family="table-column">
      <style:table-column-properties style:column-width="13.85cm" style:rel-column-width="32768*"/>
    </style:style>
    <style:style style:name="Taula2.A1" style:family="table-cell">
      <style:table-cell-properties fo:background-color="#81d41a" fo:padding="0.097cm" fo:border="0.5pt solid #000000" style:writing-mode="page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" style:family="table">
      <style:table-properties style:width="27.7cm" table:align="margins"/>
    </style:style>
    <style:style style:name="Taula3.A" style:family="table-column">
      <style:table-column-properties style:column-width="13.85cm" style:rel-column-width="32767*"/>
    </style:style>
    <style:style style:name="Taula3.B" style:family="table-column">
      <style:table-column-properties style:column-width="13.85cm" style:rel-column-width="32768*"/>
    </style:style>
    <style:style style:name="Taula3.A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u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3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27.7cm" table:align="margins"/>
    </style:style>
    <style:style style:name="Taula4.A" style:family="table-column">
      <style:table-column-properties style:column-width="13.85cm" style:rel-column-width="32767*"/>
    </style:style>
    <style:style style:name="Taula4.B" style:family="table-column">
      <style:table-column-properties style:column-width="13.85cm" style:rel-column-width="32768*"/>
    </style:style>
    <style:style style:name="Taula4.A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" style:family="table">
      <style:table-properties style:width="27.7cm" table:align="margins"/>
    </style:style>
    <style:style style:name="Taula5.A" style:family="table-column">
      <style:table-column-properties style:column-width="13.85cm" style:rel-column-width="32767*"/>
    </style:style>
    <style:style style:name="Taula5.B" style:family="table-column">
      <style:table-column-properties style:column-width="13.85cm" style:rel-column-width="32768*"/>
    </style:style>
    <style:style style:name="Taula5.A1" style:family="table-cell">
      <style:table-cell-properties fo:background-color="#ec9ba4" fo:padding="0.097cm" fo:border="0.5pt solid #000000" style:writing-mode="page">
        <style:background-image/>
      </style:table-cell-properties>
    </style:style>
    <style:style style:name="Tau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5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27.7cm" table:align="margins"/>
    </style:style>
    <style:style style:name="Taula6.A" style:family="table-column">
      <style:table-column-properties style:column-width="13.85cm" style:rel-column-width="32767*"/>
    </style:style>
    <style:style style:name="Taula6.B" style:family="table-column">
      <style:table-column-properties style:column-width="13.85cm" style:rel-column-width="32768*"/>
    </style:style>
    <style:style style:name="Taula6.A1" style:family="table-cell">
      <style:table-cell-properties fo:background-color="#468a1a" fo:padding="0.097cm" fo:border="0.5pt solid #000000" style:writing-mode="page">
        <style:background-image/>
      </style:table-cell-properties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96pt" fo:font-weight="bold" officeooo:rsid="000acd2b" officeooo:paragraph-rsid="000acd2b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acd2b" officeooo:paragraph-rsid="000acd2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acd2b" officeooo:paragraph-rsid="0017f28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acd2b" officeooo:paragraph-rsid="002607e6" style:font-size-asian="10.5pt" style:font-weight-asian="bold" style:font-size-complex="12pt" style:font-weight-complex="bold"/>
    </style:style>
    <style:style style:name="P5" style:family="paragraph" style:parent-style-name="Standard">
      <style:text-properties officeooo:paragraph-rsid="000d3284"/>
    </style:style>
    <style:style style:name="P6" style:family="paragraph" style:parent-style-name="Standard">
      <style:text-properties officeooo:paragraph-rsid="0011717c"/>
    </style:style>
    <style:style style:name="P7" style:family="paragraph" style:parent-style-name="Standard">
      <style:text-properties officeooo:paragraph-rsid="001321bf"/>
    </style:style>
    <style:style style:name="P8" style:family="paragraph" style:parent-style-name="Standard">
      <style:text-properties officeooo:paragraph-rsid="001a8f26"/>
    </style:style>
    <style:style style:name="P9" style:family="paragraph" style:parent-style-name="Standard">
      <style:text-properties officeooo:paragraph-rsid="001c552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3aba6" officeooo:paragraph-rsid="002607e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beration Serif" fo:font-size="12pt" officeooo:rsid="000c91cc" officeooo:paragraph-rsid="000d3284" style:font-size-asian="12pt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beration Serif" fo:font-size="12pt" officeooo:rsid="000c91cc" officeooo:paragraph-rsid="0011717c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0d3284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1717c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321bf" style:font-size-asian="12pt" style:font-size-complex="12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a8f26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c552d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beration Serif" fo:font-size="12pt" officeooo:rsid="001947c3" officeooo:paragraph-rsid="001ef685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beration Serif" fo:font-size="12pt" officeooo:rsid="001a47a0" officeooo:paragraph-rsid="001a8f26" style:font-size-asian="12pt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beration Serif" fo:font-size="12pt" officeooo:rsid="0019044e" officeooo:paragraph-rsid="001c552d" style:font-size-asian="12pt" style:font-size-complex="12pt"/>
    </style:style>
    <style:style style:name="P21" style:family="paragraph" style:parent-style-name="Standard">
      <style:paragraph-properties fo:text-align="start" style:justify-single-word="false" style:writing-mode="lr-tb"/>
      <style:text-properties fo:color="#c9211e" loext:opacity="100%" style:font-name="Liberation Serif" fo:font-size="12pt" officeooo:rsid="000efe61" officeooo:paragraph-rsid="001321bf" style:font-size-asian="12pt" style:font-size-complex="12pt"/>
    </style:style>
    <style:style style:name="P22" style:family="paragraph" style:parent-style-name="Standard">
      <style:paragraph-properties fo:text-align="start" style:justify-single-word="false" style:writing-mode="lr-tb"/>
      <style:text-properties fo:color="#c9211e" loext:opacity="100%" style:font-name="Liberation Serif" fo:font-size="12pt" officeooo:rsid="000efe61" officeooo:paragraph-rsid="001367c5" style:font-size-asian="12pt" style:font-size-complex="12pt"/>
    </style:style>
    <style:style style:name="P23" style:family="paragraph" style:parent-style-name="Standard">
      <style:paragraph-properties fo:text-align="start" style:justify-single-word="false" style:writing-mode="lr-tb"/>
      <style:text-properties fo:color="#c9211e" loext:opacity="100%" style:font-name="Liberation Serif" fo:font-size="12pt" officeooo:rsid="000efe61" officeooo:paragraph-rsid="001d4581" style:font-size-asian="12pt" style:font-size-complex="12pt"/>
    </style:style>
    <style:style style:name="P24" style:family="paragraph" style:parent-style-name="Standard">
      <style:paragraph-properties fo:text-align="start" style:justify-single-word="false" style:writing-mode="lr-tb"/>
      <style:text-properties fo:color="#c9211e" loext:opacity="100%" style:font-name="Liberation Serif" fo:font-size="12pt" officeooo:rsid="000efe61" officeooo:paragraph-rsid="001ef685" style:font-size-asian="12pt" style:font-size-complex="12pt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44e" officeooo:paragraph-rsid="0019044e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44e" officeooo:paragraph-rsid="001a8f26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44e" officeooo:paragraph-rsid="001c552d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284" officeooo:paragraph-rsid="0019044e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7c3" officeooo:paragraph-rsid="001a8f26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581" officeooo:paragraph-rsid="001d4581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7a0" officeooo:paragraph-rsid="001c552d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officeooo:rsid="000efe61" officeooo:paragraph-rsid="001c552d" style:font-size-asian="12pt" style:font-size-complex="12pt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officeooo:rsid="001ef685" officeooo:paragraph-rsid="001ef685" style:font-size-asian="12pt" style:font-size-complex="12pt"/>
    </style:style>
    <style:style style:name="P34" style:family="paragraph" style:parent-style-name="Table_20_Contents">
      <style:paragraph-properties fo:text-align="start" style:justify-single-word="false" style:writing-mode="lr-tb"/>
      <style:text-properties style:font-name="Liberation Serif" fo:font-size="12pt" officeooo:rsid="000d3284" officeooo:paragraph-rsid="000d3284" style:font-size-asian="10.5pt" style:font-size-complex="12pt"/>
    </style:style>
    <style:style style:name="P35" style:family="paragraph" style:parent-style-name="Table_20_Contents">
      <style:paragraph-properties fo:text-align="start" style:justify-single-word="false" style:writing-mode="lr-tb"/>
      <style:text-properties style:font-name="Liberation Serif" fo:font-size="12pt" officeooo:rsid="000d3284" officeooo:paragraph-rsid="001321bf" style:font-size-asian="10.5pt" style:font-size-complex="12pt"/>
    </style:style>
    <style:style style:name="P36" style:family="paragraph" style:parent-style-name="Table_20_Contents">
      <style:paragraph-properties fo:text-align="start" style:justify-single-word="false" style:writing-mode="lr-tb"/>
      <style:text-properties style:font-name="Liberation Serif" fo:font-size="12pt" officeooo:rsid="000d3284" officeooo:paragraph-rsid="001947c3" style:font-size-asian="10.5pt" style:font-size-complex="12pt"/>
    </style:style>
    <style:style style:name="P37" style:family="paragraph" style:parent-style-name="Table_20_Contents">
      <style:paragraph-properties fo:text-align="start" style:justify-single-word="false" style:writing-mode="lr-tb"/>
      <style:text-properties style:font-name="Liberation Serif" fo:font-size="12pt" officeooo:rsid="0019044e" officeooo:paragraph-rsid="0020055f" style:font-size-asian="12pt" style:font-size-complex="12pt"/>
    </style:style>
    <style:style style:name="P38" style:family="paragraph" style:parent-style-name="Table_20_Contents">
      <style:paragraph-properties fo:text-align="start" style:justify-single-word="false" style:writing-mode="lr-tb"/>
      <style:text-properties officeooo:paragraph-rsid="0019044e"/>
    </style:style>
    <style:style style:name="P39" style:family="paragraph" style:parent-style-name="Table_20_Contents">
      <style:paragraph-properties fo:text-align="start" style:justify-single-word="false" style:writing-mode="lr-tb"/>
      <style:text-properties officeooo:paragraph-rsid="001947c3"/>
    </style:style>
    <style:style style:name="P40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47c3" style:font-size-asian="12pt" style:font-style-asian="normal" style:font-weight-asian="normal" style:font-size-complex="12pt" style:text-emphasize="none"/>
    </style:style>
    <style:style style:name="P41" style:family="paragraph" style:parent-style-name="Table_20_Contents">
      <style:paragraph-properties fo:text-align="start" style:justify-single-word="false" style:writing-mode="lr-tb"/>
      <style:text-properties fo:color="#000000" loext:opacity="100%" style:font-name="Liberation Serif" fo:font-size="12pt" officeooo:rsid="0019044e" officeooo:paragraph-rsid="001d4581" style:font-size-asian="10.5pt" style:font-size-complex="12pt"/>
    </style:style>
    <style:style style:name="P42" style:family="paragraph" style:parent-style-name="Table_20_Contents">
      <style:paragraph-properties fo:text-align="start" style:justify-single-word="false" style:writing-mode="lr-tb"/>
      <style:text-properties fo:color="#000000" loext:opacity="100%" style:font-name="Liberation Serif" fo:font-size="12pt" officeooo:rsid="0019044e" officeooo:paragraph-rsid="001ef685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0acd2b" officeooo:paragraph-rsid="000acd2b" style:font-size-asian="10.5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0acd2b" officeooo:paragraph-rsid="000d3284" style:font-size-asian="10.5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0acd2b" officeooo:paragraph-rsid="0011717c" style:font-size-asian="10.5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0acd2b" officeooo:paragraph-rsid="001321bf" style:font-size-asian="10.5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0acd2b" officeooo:paragraph-rsid="00167489" style:font-size-asian="10.5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0acd2b" officeooo:paragraph-rsid="0019044e" style:font-size-asian="10.5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0acd2b" officeooo:paragraph-rsid="001947c3" style:font-size-asian="10.5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0acd2b" officeooo:paragraph-rsid="001a8f26" style:font-size-asian="10.5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0acd2b" officeooo:paragraph-rsid="001c552d" style:font-size-asian="10.5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0c91cc" officeooo:paragraph-rsid="000c91cc" style:font-size-asian="10.5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12pt" officeooo:rsid="000c91cc" officeooo:paragraph-rsid="000c91cc" style:font-size-asian="10.5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font-size="12pt" officeooo:rsid="000c91cc" officeooo:paragraph-rsid="000d3284" style:font-size-asian="10.5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font-size="12pt" officeooo:rsid="000c91cc" officeooo:paragraph-rsid="00100df8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0c91cc" officeooo:paragraph-rsid="0011717c" style:font-size-asian="10.5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font-size="12pt" officeooo:rsid="000c91cc" officeooo:paragraph-rsid="001321bf" style:font-size-asian="10.5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font-size="12pt" officeooo:rsid="000c91cc" officeooo:paragraph-rsid="0019044e" style:font-size-asian="10.5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fo:font-size="12pt" officeooo:rsid="000c91cc" officeooo:paragraph-rsid="001a8f26" style:font-size-asian="10.5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officeooo:rsid="000c91cc" officeooo:paragraph-rsid="001e6f1e" style:font-size-asian="10.5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font-size="12pt" officeooo:paragraph-rsid="0011717c" style:font-size-asian="10.5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font-size="12pt" officeooo:paragraph-rsid="001321bf" style:font-size-asian="10.5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font-size="12pt" officeooo:rsid="000d3284" officeooo:paragraph-rsid="000d3284" style:font-size-asian="10.5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font-size="12pt" officeooo:rsid="000d3284" officeooo:paragraph-rsid="0010780c" style:font-size-asian="10.5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size="12pt" officeooo:rsid="000d3284" officeooo:paragraph-rsid="0011717c" style:font-size-asian="10.5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font-size="12pt" officeooo:rsid="000d3284" officeooo:paragraph-rsid="00117a54" style:font-size-asian="10.5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font-size="12pt" officeooo:rsid="000d3284" officeooo:paragraph-rsid="001321bf" style:font-size-asian="10.5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font-size="12pt" officeooo:rsid="000d3284" officeooo:paragraph-rsid="001367c5" style:font-size-asian="10.5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fo:font-size="12pt" officeooo:rsid="000d3284" officeooo:paragraph-rsid="0017f282" style:font-size-asian="10.5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fo:font-size="12pt" officeooo:rsid="000d3284" officeooo:paragraph-rsid="001947c3" style:font-size-asian="10.5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fo:font-size="12pt" officeooo:rsid="000d3284" officeooo:paragraph-rsid="001a47a0" style:font-size-asian="10.5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font-size="12pt" officeooo:rsid="000d3284" officeooo:paragraph-rsid="001a8f26" style:font-size-asian="10.5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font-size="12pt" officeooo:rsid="000d3284" officeooo:paragraph-rsid="001c552d" style:font-size-asian="10.5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font-size="12pt" officeooo:rsid="000d3284" officeooo:paragraph-rsid="0023aba6" style:font-size-asian="10.5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font-size="12pt" officeooo:rsid="000efe61" officeooo:paragraph-rsid="000efe61" style:font-size-asian="10.5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font-size="12pt" officeooo:rsid="000efe61" officeooo:paragraph-rsid="0010780c" style:font-size-asian="10.5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officeooo:rsid="000efe61" officeooo:paragraph-rsid="0011717c" style:font-size-asian="10.5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0efe61" officeooo:paragraph-rsid="000efe61" style:font-size-asian="10.5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0efe61" officeooo:paragraph-rsid="0011717c" style:font-size-asian="10.5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0efe61" officeooo:paragraph-rsid="001321bf" style:font-size-asian="10.5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0efe61" officeooo:paragraph-rsid="001a8f26" style:font-size-asian="10.5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0efe61" officeooo:paragraph-rsid="001c552d" style:font-size-asian="10.5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11717c" officeooo:paragraph-rsid="0011717c" style:font-size-asian="10.5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117a54" officeooo:paragraph-rsid="00117a54" style:font-size-asian="10.5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117a54" officeooo:paragraph-rsid="001321bf" style:font-size-asian="10.5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17a54" officeooo:paragraph-rsid="001a8f26" style:font-size-asian="10.5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117a54" officeooo:paragraph-rsid="001c552d" style:font-size-asian="10.5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fo:font-size="12pt" officeooo:rsid="00117a54" officeooo:paragraph-rsid="00117a54" style:font-size-asian="10.5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1367c5" officeooo:paragraph-rsid="001367c5" style:font-size-asian="10.5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fo:font-size="12pt" officeooo:rsid="001367c5" officeooo:paragraph-rsid="001367c5" style:font-size-asian="10.5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fo:font-size="12pt" officeooo:rsid="00167489" officeooo:paragraph-rsid="00167489" style:font-size-asian="10.5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fo:font-size="12pt" officeooo:rsid="0017d210" officeooo:paragraph-rsid="0017d210" style:font-size-asian="10.5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fo:font-size="12pt" officeooo:rsid="0017d210" officeooo:paragraph-rsid="0017f282" style:font-size-asian="10.5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fo:font-size="12pt" officeooo:rsid="0019044e" officeooo:paragraph-rsid="0019044e" style:font-size-asian="10.5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font-size="12pt" officeooo:rsid="0019044e" officeooo:paragraph-rsid="001a47a0" style:font-size-asian="10.5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font-size="12pt" officeooo:rsid="0019044e" officeooo:paragraph-rsid="001a8f26" style:font-size-asian="10.5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fo:font-size="12pt" officeooo:rsid="0019044e" officeooo:paragraph-rsid="0023aba6" style:font-size-asian="10.5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fo:font-size="12pt" officeooo:rsid="001947c3" officeooo:paragraph-rsid="001947c3" style:font-size-asian="10.5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1a47a0" officeooo:paragraph-rsid="001a47a0" style:font-size-asian="10.5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1a47a0" officeooo:paragraph-rsid="001a8f26" style:font-size-asian="10.5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1a47a0" officeooo:paragraph-rsid="001c552d" style:font-size-asian="10.5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fo:font-size="12pt" officeooo:rsid="001a47a0" officeooo:paragraph-rsid="001a47a0" style:font-size-asian="10.5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fo:font-size="12pt" officeooo:rsid="001a47a0" officeooo:paragraph-rsid="001a8f26" style:font-size-asian="10.5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fo:font-size="12pt" officeooo:rsid="001a47a0" officeooo:paragraph-rsid="001c552d" style:font-size-asian="10.5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1a8f26" officeooo:paragraph-rsid="001a8f26" style:font-size-asian="10.5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1a8f26" officeooo:paragraph-rsid="001c552d" style:font-size-asian="10.5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fo:font-size="12pt" officeooo:rsid="001a8f26" officeooo:paragraph-rsid="001a8f26" style:font-size-asian="10.5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fo:font-size="12pt" officeooo:rsid="001a8f26" officeooo:paragraph-rsid="001c552d" style:font-size-asian="10.5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fo:font-size="12pt" officeooo:rsid="001e6f1e" officeooo:paragraph-rsid="001e6f1e" style:font-size-asian="10.5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1e6f1e" officeooo:paragraph-rsid="001e6f1e" style:font-size-asian="10.5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1ef685" officeooo:paragraph-rsid="001ef685" style:font-size-asian="10.5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fo:font-size="12pt" officeooo:rsid="0023aba6" officeooo:paragraph-rsid="0023aba6" style:font-size-asian="10.5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normal" officeooo:rsid="001367c5" officeooo:paragraph-rsid="001367c5" style:font-size-asian="10.5pt" style:font-weight-asian="normal" style:font-size-complex="12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font-size="12pt" fo:font-weight="normal" officeooo:rsid="0017f282" officeooo:paragraph-rsid="0017f282" style:font-size-asian="10.5pt" style:font-weight-asian="normal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font-size="12pt" fo:font-weight="normal" officeooo:rsid="0017f282" officeooo:paragraph-rsid="0019044e" style:font-size-asian="10.5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font-size="12pt" fo:font-weight="bold" officeooo:rsid="0017f282" officeooo:paragraph-rsid="0017f282" style:font-size-asian="10.5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ize="12pt" fo:font-weight="bold" officeooo:rsid="0017f282" officeooo:paragraph-rsid="0019044e" style:font-size-asian="10.5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12pt" fo:font-weight="bold" officeooo:rsid="0017f282" officeooo:paragraph-rsid="001a8f26" style:font-size-asian="10.5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12pt" fo:font-weight="bold" officeooo:rsid="0017f282" officeooo:paragraph-rsid="001c552d" style:font-size-asian="10.5pt" style:font-weight-asian="bold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font-size="12pt" officeooo:rsid="000d3284" officeooo:paragraph-rsid="0019044e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font-size="12pt" officeooo:paragraph-rsid="001a8f26"/>
    </style:style>
    <style:style style:name="P122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0acd2b" style:font-size-asian="16pt" style:font-weight-asian="bold" style:font-size-complex="16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0d3284" style:font-size-asian="16pt" style:font-weight-asian="bold" style:font-size-complex="16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11717c" style:font-size-asian="16pt" style:font-weight-asian="bold" style:font-size-complex="16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1321bf" style:font-size-asian="16pt" style:font-weight-asian="bold" style:font-size-complex="16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1a8f26" style:font-size-asian="16pt" style:font-weight-asian="bold" style:font-size-complex="16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16pt" fo:font-weight="bold" officeooo:rsid="000acd2b" officeooo:paragraph-rsid="001c552d" style:font-size-asian="16pt" style:font-weight-asian="bold" style:font-size-complex="16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officeooo:paragraph-rsid="000d3284"/>
    </style:style>
    <style:style style:name="P129" style:family="paragraph" style:parent-style-name="Table_20_Contents">
      <style:paragraph-properties fo:text-align="start" style:justify-single-word="false"/>
      <style:text-properties officeooo:paragraph-rsid="0011717c"/>
    </style:style>
    <style:style style:name="P130" style:family="paragraph" style:parent-style-name="Table_20_Contents">
      <style:paragraph-properties fo:text-align="start" style:justify-single-word="false"/>
      <style:text-properties officeooo:paragraph-rsid="00167489"/>
    </style:style>
    <style:style style:name="P131" style:family="paragraph" style:parent-style-name="Table_20_Contents">
      <style:paragraph-properties fo:text-align="start" style:justify-single-word="false"/>
      <style:text-properties officeooo:paragraph-rsid="001321bf"/>
    </style:style>
    <style:style style:name="P132" style:family="paragraph" style:parent-style-name="Table_20_Contents">
      <style:paragraph-properties fo:text-align="start" style:justify-single-word="false"/>
      <style:text-properties officeooo:paragraph-rsid="001a8f26"/>
    </style:style>
    <style:style style:name="P133" style:family="paragraph" style:parent-style-name="Table_20_Contents">
      <style:paragraph-properties fo:text-align="start" style:justify-single-word="false"/>
      <style:text-properties officeooo:paragraph-rsid="001c552d"/>
    </style:style>
    <style:style style:name="P134" style:family="paragraph" style:parent-style-name="Table_20_Contents">
      <style:paragraph-properties fo:text-align="start" style:justify-single-word="false"/>
      <style:text-properties officeooo:paragraph-rsid="001ef685"/>
    </style:style>
    <style:style style:name="P135" style:family="paragraph" style:parent-style-name="Table_20_Contents">
      <style:paragraph-properties fo:text-align="start" style:justify-single-word="false"/>
      <style:text-properties style:font-name="Liberation Serif" fo:font-size="12pt" officeooo:paragraph-rsid="000d3284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Liberation Serif" fo:font-size="12pt" officeooo:paragraph-rsid="0011717c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Liberation Serif" fo:font-size="12pt" officeooo:paragraph-rsid="001321bf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Liberation Serif" fo:font-size="12pt" officeooo:paragraph-rsid="001a8f26" style:font-size-asian="12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style:font-name="Liberation Serif" fo:font-size="12pt" officeooo:paragraph-rsid="001c552d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Liberation Serif" fo:font-size="12pt" officeooo:paragraph-rsid="001d4581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Liberation Serif" fo:font-size="12pt" officeooo:paragraph-rsid="001ef685" style:font-size-asian="12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style:font-name="Liberation Serif" fo:font-size="12pt" officeooo:rsid="000d3284" officeooo:paragraph-rsid="001c552d" style:font-size-asian="12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style:font-name="Liberation Serif" fo:font-size="12pt" officeooo:rsid="000d3284" officeooo:paragraph-rsid="001d4581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style:font-name="Liberation Serif" fo:font-size="12pt" officeooo:rsid="000d3284" officeooo:paragraph-rsid="001a8f26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Liberation Serif" fo:font-size="12pt" officeooo:rsid="00117a54" officeooo:paragraph-rsid="001c552d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0d3284" officeooo:paragraph-rsid="001c552d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c552d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fo:font-size="12pt" officeooo:rsid="0011717c" officeooo:paragraph-rsid="0011717c" style:font-size-asian="10.5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fo:font-size="12pt" fo:font-weight="normal" officeooo:rsid="001a8f26" officeooo:paragraph-rsid="001a8f26" style:font-size-asian="10.5pt" style:font-weight-asian="normal" style:font-size-complex="12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fo:font-size="12pt" fo:font-weight="normal" officeooo:rsid="001a8f26" officeooo:paragraph-rsid="001c552d" style:font-size-asian="10.5pt" style:font-weight-asian="normal" style:font-size-complex="12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19044e" officeooo:paragraph-rsid="0023aba6" style:font-size-asian="10.5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19044e" officeooo:paragraph-rsid="0019044e" style:font-size-asian="10.5pt" style:font-weight-asian="normal" style:font-size-complex="12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0d3284" officeooo:paragraph-rsid="0019044e" style:font-size-asian="10.5pt" style:font-weight-asian="normal" style:font-size-complex="12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0d3284" officeooo:paragraph-rsid="002607e6" style:font-size-asian="10.5pt" style:font-weight-asian="normal" style:font-size-complex="12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1bf" officeooo:paragraph-rsid="001321bf" style:font-size-asian="10.5pt" style:font-style-asian="normal" style:font-weight-asian="normal" style:font-size-complex="12pt" style:text-emphasize="none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7a0" officeooo:paragraph-rsid="001c552d" style:font-size-asian="12pt" style:font-style-asian="normal" style:font-weight-asian="normal" style:font-size-complex="12pt" style:text-emphasize="none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ba6" officeooo:paragraph-rsid="0023aba6" style:font-size-asian="12pt" style:font-style-asian="normal" style:font-weight-asian="normal" style:font-size-complex="12pt" style:text-emphasize="none"/>
    </style:style>
    <style:style style:name="P158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17a54" officeooo:paragraph-rsid="001321bf" style:font-size-asian="10.5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17a54" officeooo:paragraph-rsid="00117a54" style:font-size-asian="10.5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367c5" officeooo:paragraph-rsid="00167489" style:font-size-asian="10.5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367c5" officeooo:paragraph-rsid="0019044e" style:font-size-asian="10.5pt" style:font-weight-asian="bold" style:font-size-complex="1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367c5" officeooo:paragraph-rsid="001a47a0" style:font-size-asian="10.5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367c5" officeooo:paragraph-rsid="001a8f26" style:font-size-asian="10.5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ff0000" loext:opacity="100%" fo:font-size="12pt" fo:font-weight="bold" officeooo:rsid="001367c5" officeooo:paragraph-rsid="001c552d" style:font-size-asian="10.5pt" style:font-weight-asian="bold" style:font-size-complex="12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0d3284" officeooo:paragraph-rsid="001a8f26" style:font-size-asian="12pt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0d3284" officeooo:paragraph-rsid="001c552d" style:font-size-asian="12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0d3284" officeooo:paragraph-rsid="000d3284" style:font-size-asian="10.5pt" style:font-weight-asian="bold" style:font-size-complex="12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259d62" officeooo:paragraph-rsid="00259d62" style:font-size-asian="10.5pt" style:font-weight-asian="bold" style:font-size-complex="12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272ae6" officeooo:paragraph-rsid="002607e6" style:font-size-asian="10.5pt" style:font-weight-asian="bold" style:font-size-complex="12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c9211e" loext:opacity="100%" fo:font-size="12pt" fo:font-weight="normal" officeooo:rsid="000d3284" officeooo:paragraph-rsid="002607e6" style:font-size-asian="10.5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fo:font-weight="normal" officeooo:rsid="000efe61" officeooo:paragraph-rsid="002607e6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fo:font-weight="normal" officeooo:rsid="000efe61" officeooo:paragraph-rsid="0027f771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 style:writing-mode="lr-tb"/>
      <style:text-properties fo:color="#c9211e" loext:opacity="100%" fo:font-size="12pt" officeooo:rsid="000efe61" officeooo:paragraph-rsid="001a8f26" style:font-size-asian="12pt" style:font-size-complex="12pt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3aba6" officeooo:paragraph-rsid="0027f771" style:font-size-asian="10.5pt" style:font-weight-asian="normal" style:font-size-complex="12pt" style:font-weight-complex="normal"/>
    </style:style>
    <style:style style:name="P175" style:family="paragraph" style:parent-style-name="Standard">
      <style:paragraph-properties fo:text-align="center" style:justify-single-word="false"/>
      <style:text-properties fo:font-size="12pt" fo:font-weight="bold" officeooo:rsid="0023aba6" officeooo:paragraph-rsid="0017f282" style:font-size-asian="10.5pt" style:font-weight-asian="bold" style:font-size-complex="12pt" style:font-weight-complex="bold"/>
    </style:style>
    <style:style style:name="P176" style:family="paragraph" style:parent-style-name="Standard">
      <style:paragraph-properties fo:text-align="center" style:justify-single-word="false"/>
      <style:text-properties fo:font-size="12pt" fo:font-weight="bold" officeooo:rsid="000acd2b" officeooo:paragraph-rsid="0017f282" style:font-size-asian="10.5pt" style:font-weight-asian="bold" style:font-size-complex="12pt" style:font-weight-complex="bold"/>
    </style:style>
    <style:style style:name="P177" style:family="paragraph" style:parent-style-name="Standard">
      <style:text-properties officeooo:paragraph-rsid="0011717c"/>
    </style:style>
    <style:style style:name="P178" style:family="paragraph" style:parent-style-name="Standard">
      <style:text-properties officeooo:paragraph-rsid="001321bf"/>
    </style:style>
    <style:style style:name="P179" style:family="paragraph" style:parent-style-name="Standard">
      <style:text-properties fo:color="#c9211e" loext:opacity="100%" fo:font-size="12pt" fo:font-weight="bold" officeooo:paragraph-rsid="001a8f26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272ae6" officeooo:paragraph-rsid="002607e6" style:font-size-asian="10.5pt" style:font-weight-asian="normal" style:font-size-complex="12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0d3284" officeooo:paragraph-rsid="002607e6" style:font-size-asian="10.5pt" style:font-weight-asian="normal" style:font-size-complex="12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0d3284" officeooo:paragraph-rsid="0027f771" style:font-size-asian="10.5pt" style:font-weight-asian="normal" style:font-size-complex="12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019044e" officeooo:paragraph-rsid="0027f771" style:font-size-asian="10.5pt" style:font-weight-asian="normal" style:font-size-complex="12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fo:font-size="12pt" fo:font-weight="bold" officeooo:rsid="0023aba6" officeooo:paragraph-rsid="002607e6" style:font-size-asian="10.5pt" style:font-weight-asian="bold" style:font-size-complex="12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font-size="12pt" officeooo:rsid="000efe61" officeooo:paragraph-rsid="000efe61" style:font-size-asian="10.5pt" style:font-size-complex="12pt"/>
    </style:style>
    <style:style style:name="P186" style:family="paragraph" style:parent-style-name="Table_20_Contents">
      <style:paragraph-properties fo:text-align="start" style:justify-single-word="false"/>
      <style:text-properties officeooo:paragraph-rsid="002607e6"/>
    </style:style>
    <style:style style:name="P187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0d3284" officeooo:paragraph-rsid="000d3284" style:font-size-asian="10.5pt" style:font-weight-asian="bold" style:font-size-complex="12pt" style:font-weight-complex="bold"/>
    </style:style>
    <style:style style:name="P188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19044e" officeooo:paragraph-rsid="0027f771" style:font-size-asian="10.5pt" style:font-weight-asian="bold" style:font-size-complex="12pt" style:font-weight-complex="bold"/>
    </style:style>
    <style:style style:name="P189" style:family="paragraph" style:parent-style-name="Table_20_Contents">
      <style:paragraph-properties fo:text-align="start" style:justify-single-word="false"/>
      <style:text-properties fo:color="#c9211e" loext:opacity="100%" fo:font-size="12pt" fo:font-weight="bold" officeooo:rsid="00272ae6" officeooo:paragraph-rsid="0027f771" style:font-size-asian="10.5pt" style:font-weight-asian="bold" style:font-size-complex="12pt" style:font-weight-complex="bold"/>
    </style:style>
    <style:style style:name="P190" style:family="paragraph" style:parent-style-name="Table_20_Contents">
      <style:paragraph-properties fo:text-align="start" style:justify-single-word="false" style:writing-mode="lr-tb"/>
      <style:text-properties fo:color="#000000" loext:opacity="100%" fo:font-weight="normal" officeooo:paragraph-rsid="002607e6" style:font-weight-asian="normal" style:font-weight-complex="normal"/>
    </style:style>
    <style:style style:name="P191" style:family="paragraph" style:parent-style-name="Table_20_Contents">
      <style:paragraph-properties fo:text-align="start" style:justify-single-word="false" style:writing-mode="lr-tb"/>
      <style:text-properties fo:color="#000000" loext:opacity="100%" fo:font-weight="normal" officeooo:paragraph-rsid="0027f771" style:font-weight-asian="normal" style:font-weight-complex="normal"/>
    </style:style>
    <style:style style:name="T1" style:family="text">
      <style:text-properties officeooo:rsid="000acd2b"/>
    </style:style>
    <style:style style:name="T2" style:family="text">
      <style:text-properties officeooo:rsid="000c91cc"/>
    </style:style>
    <style:style style:name="T3" style:family="text">
      <style:text-properties fo:font-size="12pt" officeooo:rsid="000d3284" style:font-size-asian="10.5pt" style:font-size-complex="12pt"/>
    </style:style>
    <style:style style:name="T4" style:family="text">
      <style:text-properties fo:font-size="12pt" officeooo:rsid="00167489" style:font-size-asian="10.5pt" style:font-size-complex="12pt"/>
    </style:style>
    <style:style style:name="T5" style:family="text">
      <style:text-properties fo:font-size="12pt" officeooo:rsid="000c91cc" style:font-size-asian="10.5pt" style:font-size-complex="12pt"/>
    </style:style>
    <style:style style:name="T6" style:family="text">
      <style:text-properties officeooo:rsid="000d32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659" style:font-weight-asian="bold" style:font-weight-complex="bold"/>
    </style:style>
    <style:style style:name="T9" style:family="text">
      <style:text-properties fo:font-weight="bold" officeooo:rsid="001367c5" style:font-weight-asian="bold" style:font-weight-complex="bold"/>
    </style:style>
    <style:style style:name="T10" style:family="text">
      <style:text-properties fo:font-weight="bold" officeooo:rsid="00167489" style:font-weight-asian="bold" style:font-weight-complex="bold"/>
    </style:style>
    <style:style style:name="T11" style:family="text">
      <style:text-properties fo:font-weight="bold" officeooo:rsid="0017f282" style:font-weight-asian="bold" style:font-weight-complex="bold"/>
    </style:style>
    <style:style style:name="T12" style:family="text">
      <style:text-properties fo:font-weight="bold" officeooo:rsid="0017d210" style:font-weight-asian="bold" style:font-weight-complex="bold"/>
    </style:style>
    <style:style style:name="T13" style:family="text">
      <style:text-properties fo:font-weight="bold" officeooo:rsid="0019044e" style:font-weight-asian="bold" style:font-weight-complex="bold"/>
    </style:style>
    <style:style style:name="T14" style:family="text">
      <style:text-properties fo:font-weight="bold" officeooo:rsid="001947c3" style:font-weight-asian="bold" style:font-weight-complex="bold"/>
    </style:style>
    <style:style style:name="T15" style:family="text">
      <style:text-properties fo:font-weight="bold" officeooo:rsid="0021b928" style:font-weight-asian="bold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91cc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fe61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0df8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780c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717c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7a54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21bf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7489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044e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47c3" style:font-style-asian="normal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4581" style:font-style-asian="normal" style:font-weight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3284" style:font-style-asian="normal" style:font-weight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6f1e" style:font-style-asian="normal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f685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055f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3284" style:font-size-asian="10.5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91cc" style:font-size-asian="10.5pt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21bf" style:font-size-asian="10.5pt" style:font-style-asian="normal" style:font-weight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67c5" style:font-size-asian="10.5pt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47a0" style:font-size-asian="10.5pt" style:font-style-asian="normal" style:font-weight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fe61" style:font-size-asian="10.5pt" style:font-style-asian="normal" style:font-weight-asian="normal" style:font-size-complex="12pt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284" style:font-size-asian="12pt" style:font-style-asian="normal" style:font-weight-asian="normal" style:font-size-complex="12pt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c5" style:font-size-asian="12pt" style:font-style-asian="normal" style:font-weight-asian="normal" style:font-size-complex="12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1bf" style:font-size-asian="12pt" style:font-style-asian="normal" style:font-weight-asian="normal" style:font-size-complex="12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1cc" style:font-size-asian="12pt" style:font-style-asian="normal" style:font-weight-asian="normal" style:font-size-complex="12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2ae6" style:font-size-asian="12pt" style:font-style-asian="normal" style:font-weight-asian="normal" style:font-size-complex="12pt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0efe61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0780c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321bf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367c5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d4581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ize-asian="12pt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23aba6" style:font-size-asian="12pt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9044e" style:font-size-asian="12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272ae6" style:font-size-asian="12pt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272ae6" style:font-size-asian="12pt" style:font-style-asian="normal" style:font-weight-asian="normal" style:font-size-complex="12pt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19044e" style:font-size-asian="12pt" style:font-style-asian="normal" style:font-weight-asian="normal" style:font-weight-complex="normal" style:text-emphasize="none"/>
    </style:style>
    <style:style style:name="T57" style:family="text">
      <style:text-properties fo:color="#000000" loext:opacity="100%" fo:font-weight="normal" style:font-weight-asian="normal" style:font-weight-complex="normal"/>
    </style:style>
    <style:style style:name="T58" style:family="text">
      <style:text-properties fo:color="#000000" loext:opacity="100%" fo:font-weight="normal" officeooo:rsid="0019044e" style:font-weight-asian="normal" style:font-weight-complex="normal"/>
    </style:style>
    <style:style style:name="T59" style:family="text">
      <style:text-properties officeooo:rsid="000efe61"/>
    </style:style>
    <style:style style:name="T60" style:family="text">
      <style:text-properties officeooo:rsid="00100df8"/>
    </style:style>
    <style:style style:name="T61" style:family="text">
      <style:text-properties officeooo:rsid="0010780c"/>
    </style:style>
    <style:style style:name="T62" style:family="text">
      <style:text-properties officeooo:rsid="0011717c"/>
    </style:style>
    <style:style style:name="T63" style:family="text">
      <style:text-properties officeooo:rsid="00117a54"/>
    </style:style>
    <style:style style:name="T64" style:family="text">
      <style:text-properties officeooo:rsid="001321bf"/>
    </style:style>
    <style:style style:name="T65" style:family="text">
      <style:text-properties officeooo:rsid="001367c5"/>
    </style:style>
    <style:style style:name="T66" style:family="text">
      <style:text-properties officeooo:rsid="00151659"/>
    </style:style>
    <style:style style:name="T67" style:family="text">
      <style:text-properties officeooo:rsid="00167489"/>
    </style:style>
    <style:style style:name="T68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69" style:family="text">
      <style:text-properties fo:font-variant="normal" fo:text-transform="none" fo:color="#000000" loext:opacity="100%" style:font-name="Liberation Serif" fo:letter-spacing="normal" fo:font-style="normal" fo:font-weight="normal" style:font-size-asian="12pt" style:font-size-complex="12pt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c91cc" style:font-size-asian="10.5pt" style:font-size-complex="12pt"/>
    </style:style>
    <style:style style:name="T7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321bf" style:font-size-asian="10.5pt" style:font-size-complex="12pt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0d3284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letter-spacing="normal" fo:font-style="normal" fo:text-shadow="none" style:text-underline-style="none" fo:font-weight="normal" style:font-size-asian="12pt" style:font-style-asian="normal" style:font-weight-asian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272ae6" style:font-size-asian="12pt" style:font-style-asian="normal" style:font-weight-asian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9044e" style:font-size-asian="12pt" style:font-style-asian="normal" style:font-weight-asian="normal" style:font-size-complex="12pt" style:font-weight-complex="bold" style:text-emphasize="none"/>
    </style:style>
    <style:style style:name="T77" style:family="text">
      <style:text-properties officeooo:rsid="0017d210"/>
    </style:style>
    <style:style style:name="T78" style:family="text">
      <style:text-properties officeooo:rsid="0017f282"/>
    </style:style>
    <style:style style:name="T79" style:family="text">
      <style:text-properties officeooo:rsid="0019044e"/>
    </style:style>
    <style:style style:name="T80" style:family="text">
      <style:text-properties style:font-name="Liberation Serif" fo:font-size="12pt" officeooo:rsid="000c91cc" style:font-size-asian="12pt" style:font-size-complex="12pt"/>
    </style:style>
    <style:style style:name="T81" style:family="text">
      <style:text-properties style:font-name="Liberation Serif" fo:font-size="12pt" officeooo:rsid="000d3284" style:font-size-asian="12pt" style:font-size-complex="12pt"/>
    </style:style>
    <style:style style:name="T82" style:family="text">
      <style:text-properties style:font-name="Liberation Serif" fo:font-size="12pt" officeooo:rsid="000d3284" style:font-size-asian="10.5pt" style:font-size-complex="12pt"/>
    </style:style>
    <style:style style:name="T83" style:family="text">
      <style:text-properties officeooo:rsid="001947c3"/>
    </style:style>
    <style:style style:name="T84" style:family="text">
      <style:text-properties officeooo:rsid="001a47a0"/>
    </style:style>
    <style:style style:name="T85" style:family="text">
      <style:text-properties officeooo:rsid="001a8f26"/>
    </style:style>
    <style:style style:name="T86" style:family="text">
      <style:text-properties officeooo:rsid="001b79e7"/>
    </style:style>
    <style:style style:name="T87" style:family="text">
      <style:text-properties officeooo:rsid="000d3284" style:font-size-asian="10.5pt" style:font-size-complex="12pt"/>
    </style:style>
    <style:style style:name="T88" style:family="text">
      <style:text-properties officeooo:rsid="001c552d"/>
    </style:style>
    <style:style style:name="T89" style:family="text">
      <style:text-properties style:font-weight-asian="normal" style:font-weight-complex="normal"/>
    </style:style>
    <style:style style:name="T90" style:family="text">
      <style:text-properties officeooo:rsid="001e6f1e"/>
    </style:style>
    <style:style style:name="T91" style:family="text">
      <style:text-properties officeooo:rsid="001ef685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normal" officeooo:rsid="001ef685" style:font-style-asian="normal" style:font-weight-asian="normal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00d3284" style:font-style-asian="normal" style:font-weight-asian="normal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officeooo:rsid="00117a54" style:font-style-asian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officeooo:rsid="000d3284" style:font-size-asian="10.5pt" style:font-style-asian="normal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officeooo:rsid="000c91cc" style:font-size-asian="10.5pt" style:font-style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officeooo:rsid="001321bf" style:font-size-asian="10.5pt" style:font-style-asian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officeooo:rsid="00272ae6" style:font-size-asian="10.5pt" style:font-style-asian="normal" style:text-emphasize="none"/>
    </style:style>
    <style:style style:name="T10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0d3284" style:font-size-asian="12pt" style:font-style-asian="normal" style:font-size-complex="12pt" style:text-emphasize="none"/>
    </style:style>
    <style:style style:name="T10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0c91cc" style:font-size-asian="12pt" style:font-style-asian="normal" style:font-size-complex="12pt" style:text-emphasize="none"/>
    </style:style>
    <style:style style:name="T10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272ae6" style:font-size-asian="12pt" style:font-style-asian="normal" style:font-size-complex="12pt" style:text-emphasize="none"/>
    </style:style>
    <style:style style:name="T10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0d3284" style:font-size-asian="10.5pt" style:font-style-asian="normal" style:font-size-complex="12pt" style:text-emphasize="none"/>
    </style:style>
    <style:style style:name="T105" style:family="text">
      <style:text-properties fo:color="#222222" loext:opacity="100%" style:text-outline="false" style:text-line-through-style="none" style:text-line-through-type="none" fo:font-style="normal" fo:text-shadow="none" style:text-underline-style="none" officeooo:rsid="000d3284" style:font-style-asian="normal" style:text-emphasize="none"/>
    </style:style>
    <style:style style:name="T106" style:family="text">
      <style:text-properties officeooo:rsid="0023a42e"/>
    </style:style>
    <style:style style:name="T107" style:family="text">
      <style:text-properties officeooo:rsid="0023aba6"/>
    </style:style>
    <style:style style:name="T108" style:family="text">
      <style:text-properties officeooo:rsid="00263a4e"/>
    </style:style>
    <style:style style:name="T109" style:family="text">
      <style:text-properties officeooo:rsid="0027f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LIBRES DE TEXT </text:p>
      <text:p text:style-name="P1">CURS 202<text:span text:style-name="T107">4</text:span>-202<text:span text:style-name="T107">5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ula1" table:style-name="Taula1">
        <table:table-column table:style-name="Taula1.A"/>
        <table:table-column table:style-name="Taula1.B"/>
        <text:soft-page-break/>
        <table:table-row table:style-name="TableLine94212270063616">
          <table:table-cell table:style-name="Taula1.A1" table:number-columns-spanned="2" office:value-type="string">
            <text:p text:style-name="P122">NIVELL: PRIMER D’ESO</text:p>
          </table:table-cell>
          <table:covered-table-cell/>
        </table:table-row>
        <table:table-row table:style-name="TableLine94212270084560">
          <table:table-cell table:style-name="Taula1.A10" office:value-type="string">
            <text:p text:style-name="P43">Valencià: Llengua i Literatura</text:p>
          </table:table-cell>
          <table:table-cell table:style-name="Taula1.B10" office:value-type="string">
            <text:p text:style-name="P53">Revola. <text:span text:style-name="T1">Valencià: Llengua i Literatura. </text:span>1rESO.</text:p>
            <text:p text:style-name="P53">Editorial: SM</text:p>
            <text:p text:style-name="P53">ISBN:9788413928975</text:p>
          </table:table-cell>
        </table:table-row>
        <table:table-row table:style-name="TableLine94212270142496">
          <table:table-cell table:style-name="Taula1.A9" office:value-type="string">
            <text:p text:style-name="P43">Llengua Castellana i Literatura</text:p>
          </table:table-cell>
          <table:table-cell table:style-name="Taula1.B9" office:value-type="string">
            <text:p text:style-name="P53">Lengua Castellana y Literatura. 1ºESO. GENIOX</text:p>
            <text:p text:style-name="P53">Editorial: OXFORD University Press</text:p>
            <text:p text:style-name="P53">ISBN: 9780190530273</text:p>
          </table:table-cell>
        </table:table-row>
        <table:table-row table:style-name="TableLine94212270143632">
          <table:table-cell table:style-name="Taula1.A10" office:value-type="string">
            <text:p text:style-name="P43">Anglés</text:p>
          </table:table-cell>
          <table:table-cell table:style-name="Taula1.B10" office:value-type="string">
            <text:p text:style-name="P63">THINK AHEAD <text:span text:style-name="T7">STUDENT’S BOOK.</text:span> ESO 1</text:p>
            <text:p text:style-name="P63">Editorial: Burlington Books</text:p>
            <text:p text:style-name="P63">ISBN: 9789925300662</text:p>
            <text:p text:style-name="P63"/>
            <text:p text:style-name="P63">THINK AHEAD <text:span text:style-name="T7">WORKBOOK.</text:span> ESO 1</text:p>
            <text:p text:style-name="P63">Editorial: Burlington Books</text:p>
            <text:p text:style-name="P63">ISBN: 9789925300679</text:p>
          </table:table-cell>
        </table:table-row>
        <table:table-row table:style-name="TableLine94212270144336">
          <table:table-cell table:style-name="Taula1.A9" office:value-type="string">
            <text:p text:style-name="P43">Geografia i història</text:p>
          </table:table-cell>
          <table:table-cell table:style-name="Taula1.B9" office:value-type="string">
            <text:p text:style-name="P34"><text:span text:style-name="T16">Geografia i història. PROJECTE construïm mons. </text:span><text:span text:style-name="T17">1rESO.</text:span></text:p>
            <text:p text:style-name="P63">Editorial: Voramar SANTILLANA</text:p>
            <text:p text:style-name="P63">ISBN: <text:span text:style-name="T59">9788491318071</text:span></text:p>
          </table:table-cell>
        </table:table-row>
        <table:table-row table:style-name="TableLine94212270144992">
          <table:table-cell table:style-name="Taula1.A10" office:value-type="string">
            <text:p text:style-name="P43">Matemàtiques</text:p>
          </table:table-cell>
          <table:table-cell table:style-name="Taula1.B10" office:value-type="string">
            <text:p text:style-name="P75">Comunidad en red. Matemáticas 1ºESO.</text:p>
            <text:p text:style-name="P63">Editorial: <text:span text:style-name="T59">Vicens Vives</text:span></text:p>
            <text:p text:style-name="P128"><text:span text:style-name="T3">ISBN:</text:span><text:span text:style-name="T37">9788468284439</text:span></text:p>
          </table:table-cell>
        </table:table-row>
        <table:table-row table:style-name="TableLine94212270145600">
          <table:table-cell table:style-name="Taula1.A9" office:value-type="string">
            <text:p text:style-name="P43">Biologia i Geologia</text:p>
            <text:p text:style-name="P159"/>
          </table:table-cell>
          <table:table-cell table:style-name="Taula1.B9" office:value-type="string">
            <text:p text:style-name="P171"><text:span text:style-name="T95">B</text:span><text:span text:style-name="T96">iologia i Geologia.</text:span><text:span text:style-name="T97">PROJECTE </text:span><text:span text:style-name="T100">C</text:span><text:span text:style-name="T97">onstruïm mons. </text:span><text:span text:style-name="T98">1rESO.</text:span></text:p>
            <text:p text:style-name="P154">Editorial: <text:span text:style-name="T63">SANTILLANA</text:span></text:p>
            <text:p text:style-name="P190"><text:span text:style-name="T104">ISBN: </text:span><text:span text:style-name="T102">97884</text:span><text:span text:style-name="T103">13874791</text:span></text:p>
          </table:table-cell>
        </table:table-row>
        <table:table-row table:style-name="TableLine94212270146416">
          <table:table-cell table:style-name="Taula1.A10" office:value-type="string">
            <text:p text:style-name="P43">Música</text:p>
            <text:p text:style-name="P159"/>
          </table:table-cell>
          <table:table-cell table:style-name="Taula1.B10" office:value-type="string">
            <text:p text:style-name="P88">Música Clave A. 1rESO</text:p>
            <text:p text:style-name="P63">Editorial: <text:span text:style-name="T63">McGraw Hill</text:span></text:p>
            <text:p text:style-name="P63">ISBN: <text:span text:style-name="T63">9788448634193</text:span></text:p>
          </table:table-cell>
        </table:table-row>
        <table:table-row table:style-name="TableLine94212270147232">
          <table:table-cell table:style-name="Taula1.A9" office:value-type="string">
            <text:p text:style-name="P52">Tecnologia i Digitalització</text:p>
          </table:table-cell>
          <table:table-cell table:style-name="Taula1.B9" office:value-type="string">
            <text:p text:style-name="P92">Tecnologies 1rESO. </text:p>
            <text:p text:style-name="P63">Editorial: <text:span text:style-name="T77">La Xara Edicions</text:span></text:p>
            <text:p text:style-name="P168">Pendent de publicació.</text:p>
          </table:table-cell>
        </table:table-row>
        <table:table-row table:style-name="TableLine94212270148240">
          <table:table-cell table:style-name="Taula1.A10" office:value-type="string">
            <text:p text:style-name="P52">Francés</text:p>
            <text:p text:style-name="P116"/>
          </table:table-cell>
          <table:table-cell table:style-name="Taula1.B10" office:value-type="string">
            <text:p text:style-name="P92">Club Parachute 1<text:span text:style-name="T7"> Livre de l’</text:span><text:span text:style-name="T11">élève</text:span></text:p>
            <text:p text:style-name="P63">Editorial: <text:span text:style-name="T78">SANTILLANA</text:span></text:p>
            <text:p text:style-name="P63">ISBN: <text:span text:style-name="T77">9788</text:span><text:span text:style-name="T109">496597976</text:span></text:p>
            <text:p text:style-name="P63"/>
            <text:p text:style-name="P63"/>
            <text:p text:style-name="P93"><text:soft-page-break/>Club Parachute 1<text:span text:style-name="T7"> </text:span><text:span text:style-name="T11">Cahier d’exercices</text:span></text:p>
            <text:p text:style-name="P69">Editorial: <text:span text:style-name="T78">SANTILLANA</text:span></text:p>
            <text:p text:style-name="P69">ISBN: <text:span text:style-name="T78">9788</text:span><text:span text:style-name="T109">496597990</text:span></text:p>
          </table:table-cell>
        </table:table-row>
        <table:table-row table:style-name="TableLine94212270149056">
          <table:table-cell table:style-name="Taula1.A11" office:value-type="string">
            <text:p text:style-name="P78">Religió</text:p>
          </table:table-cell>
          <table:table-cell table:style-name="Taula1.B11" office:value-type="string">
            <text:p text:style-name="P174">Religión Católica Edén <text:span text:style-name="T63">1rESO</text:span></text:p>
            <text:p text:style-name="P182">Editorial: <text:span text:style-name="T77">SM</text:span></text:p>
            <text:p text:style-name="P182">ISBN: <text:span text:style-name="T107">9788411201131</text:span></text:p>
          </table:table-cell>
        </table:table-row>
      </table:table>
      <text:p text:style-name="P3"/>
      <text:p text:style-name="P17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ula2" table:style-name="Taula2">
        <table:table-column table:style-name="Taula2.A"/>
        <table:table-column table:style-name="Taula2.B"/>
        <text:soft-page-break/>
        <table:table-row table:style-name="TableLine94212270066784">
          <table:table-cell table:style-name="Taula2.A1" table:number-columns-spanned="2" office:value-type="string">
            <text:p text:style-name="P123">NIVELL: <text:span text:style-name="T6">SEGON</text:span> D’ESO</text:p>
          </table:table-cell>
          <table:covered-table-cell/>
        </table:table-row>
        <table:table-row table:style-name="TableLine94212269910992">
          <table:table-cell table:style-name="Taula2.A8" office:value-type="string">
            <text:p text:style-name="P44">Valencià: Llengua i Literatura</text:p>
          </table:table-cell>
          <table:table-cell table:style-name="Taula2.B8" office:value-type="string">
            <text:p text:style-name="P11"><text:span text:style-name="T16">Valencià. Llengua i </text:span><text:span text:style-name="T18">L</text:span><text:span text:style-name="T16">iteratura.</text:span><text:span text:style-name="T19">2n ESO.</text:span></text:p>
            <text:p text:style-name="P135"><text:span text:style-name="T2">Editorial: </text:span><text:span text:style-name="T16">Projecte Avancem. Bromera</text:span></text:p>
            <text:p text:style-name="P135"><text:span text:style-name="T2">ISBN:</text:span><text:span text:style-name="T16">9788413584362</text:span></text:p>
          </table:table-cell>
        </table:table-row>
        <table:table-row table:style-name="TableLine94212270212496">
          <table:table-cell table:style-name="Taula2.A9" office:value-type="string">
            <text:p text:style-name="P44">Llengua Castellana i Literatura</text:p>
          </table:table-cell>
          <table:table-cell table:style-name="Taula2.B9" office:value-type="string">
            <text:p text:style-name="P55">Lengua Castellana y Literatura. <text:span text:style-name="T60">2</text:span>ºESO. GENIOX</text:p>
            <text:p text:style-name="P54">Editorial: OXFORD University Press</text:p>
            <text:p text:style-name="P54">ISBN: 978<text:span text:style-name="T59">0190534554</text:span></text:p>
          </table:table-cell>
        </table:table-row>
        <table:table-row table:style-name="TableLine94212270213632">
          <table:table-cell table:style-name="Taula2.A8" office:value-type="string">
            <text:p text:style-name="P44">Anglés</text:p>
          </table:table-cell>
          <table:table-cell table:style-name="Taula2.B8" office:value-type="string">
            <text:p text:style-name="P63">THINK AHEAD <text:span text:style-name="T7">STUDENT’S BOOK.</text:span> ESO <text:span text:style-name="T60">2</text:span></text:p>
            <text:p text:style-name="P63">Editorial: Burlington Books</text:p>
            <text:p text:style-name="P63">ISBN: 978<text:span text:style-name="T60">9925300754</text:span></text:p>
            <text:p text:style-name="P63"/>
            <text:p text:style-name="P63">THINK AHEAD <text:span text:style-name="T7">WORKBOOK.</text:span> ESO <text:span text:style-name="T60">2</text:span></text:p>
            <text:p text:style-name="P63">Editorial: Burlington Books</text:p>
            <text:p text:style-name="P63">ISBN: 978<text:span text:style-name="T60">9925300761</text:span></text:p>
          </table:table-cell>
        </table:table-row>
        <table:table-row table:style-name="TableLine94212270214336">
          <table:table-cell table:style-name="Taula2.A9" office:value-type="string">
            <text:p text:style-name="P44">Geografia i història</text:p>
          </table:table-cell>
          <table:table-cell table:style-name="Taula2.B9" office:value-type="string">
            <text:p text:style-name="P34"><text:span text:style-name="T16">Geografia i història. PROJECTE construïm mons. </text:span><text:span text:style-name="T20">2n</text:span><text:span text:style-name="T17">ESO.</text:span></text:p>
            <text:p text:style-name="P63">Editorial: Voramar SANTILLANA</text:p>
            <text:p text:style-name="P63">ISBN: <text:span text:style-name="T59">978</text:span><text:span text:style-name="T61">841</text:span><text:span text:style-name="T106">38</text:span><text:span text:style-name="T61">74258</text:span></text:p>
          </table:table-cell>
        </table:table-row>
        <table:table-row table:style-name="TableLine94212270214992">
          <table:table-cell table:style-name="Taula2.A8" office:value-type="string">
            <text:p text:style-name="P44">Matemàtiques</text:p>
          </table:table-cell>
          <table:table-cell table:style-name="Taula2.B8" office:value-type="string">
            <text:p text:style-name="P76">Comun<text:span text:style-name="T61">itat en xarxa</text:span>. Matem<text:span text:style-name="T61">àtiques 2nESO.</text:span></text:p>
            <text:p text:style-name="P64">Editorial: <text:span text:style-name="T59">Vicens Vives</text:span></text:p>
            <text:p text:style-name="P64">ISBN:<text:span text:style-name="T45">9788</text:span><text:span text:style-name="T46">468294476</text:span></text:p>
          </table:table-cell>
        </table:table-row>
        <table:table-row table:style-name="TableLine94212270215600">
          <table:table-cell table:style-name="Taula2.A9" office:value-type="string">
            <text:p text:style-name="P78">Física i Química</text:p>
            <text:p text:style-name="P78"/>
          </table:table-cell>
          <table:table-cell table:style-name="Taula2.B9" office:value-type="string">
            <text:p text:style-name="P13"><text:span text:style-name="T16">Geniox Física i Química </text:span><text:span text:style-name="T21">2nESO.</text:span></text:p>
            <text:p text:style-name="P61"><text:span text:style-name="T6">Editorial:</text:span><text:span text:style-name="T2">OXFORD University Press</text:span></text:p>
            <text:p text:style-name="P128"><text:span text:style-name="T3">ISBN:</text:span><text:span text:style-name="T38">9780190549831</text:span></text:p>
          </table:table-cell>
        </table:table-row>
        <table:table-row table:style-name="TableLine94212270216416">
          <table:table-cell table:style-name="Taula2.A8" office:value-type="string">
            <text:p text:style-name="P83">Música</text:p>
          </table:table-cell>
          <table:table-cell table:style-name="Taula2.B8" office:value-type="string">
            <text:p text:style-name="P148">Música Clave B. <text:span text:style-name="T63">2nESO</text:span></text:p>
            <text:p text:style-name="P66">Editorial: <text:span text:style-name="T63">McGraw Hill</text:span></text:p>
            <text:p text:style-name="P128"><text:span text:style-name="T3">ISBN:</text:span><text:span text:style-name="T38">9788448638368</text:span></text:p>
          </table:table-cell>
        </table:table-row>
        <table:table-row table:style-name="TableLine94212270217232">
          <table:table-cell table:style-name="Taula2.A9" office:value-type="string">
            <text:p text:style-name="P78">Francés</text:p>
            <text:p text:style-name="P117">NO COMPRAR FINS A PARLAR EN LA PROFESSORA</text:p>
          </table:table-cell>
          <table:table-cell table:style-name="Taula2.B9" office:value-type="string">
            <text:p text:style-name="P115"><text:span text:style-name="T78">T</text:span>ransit 2 <text:span text:style-name="T12">Livre de l’</text:span><text:span text:style-name="T7">élève</text:span></text:p>
            <text:p text:style-name="P63">Editorial: <text:span text:style-name="T78">SANTILLANA</text:span></text:p>
            <text:p text:style-name="P63">ISBN: <text:span text:style-name="T78">9788490494509</text:span></text:p>
            <text:p text:style-name="P63"/>
            <text:p text:style-name="P114"><text:span text:style-name="T78">T</text:span>ransit 2 Pack <text:span text:style-name="T7">Cahier d’exercices</text:span></text:p>
            <text:p text:style-name="P69">Editorial: <text:span text:style-name="T78">SANTILLANA</text:span></text:p>
            <text:p text:style-name="P69">ISBN: <text:span text:style-name="T79">9788490494516</text:span></text:p>
            <text:p text:style-name="P69"/>
          </table:table-cell>
        </table:table-row>
        <text:soft-page-break/>
        <table:table-row table:style-name="TableLine94212270218240">
          <table:table-cell table:style-name="Taula2.A10" office:value-type="string">
            <text:p text:style-name="P78">Religió</text:p>
          </table:table-cell>
          <table:table-cell table:style-name="Taula2.B10" office:value-type="string">
            <text:p text:style-name="P183">Religió catòlica <text:span text:style-name="T108">Edén </text:span>2nESO</text:p>
            <text:p text:style-name="P182">Editorial: <text:span text:style-name="T79">SM</text:span></text:p>
            <text:p text:style-name="P182">ISBN: <text:span text:style-name="T107">9788498565034</text:span></text:p>
          </table:table-cell>
        </table:table-row>
      </table:table>
      <text:p text:style-name="P5"/>
      <text:p text:style-name="P6"/>
      <text:p text:style-name="P6"/>
      <text:p text:style-name="P6"/>
      <text:p text:style-name="P15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ula3" table:style-name="Taula3">
        <table:table-column table:style-name="Taula3.A"/>
        <table:table-column table:style-name="Taula3.B"/>
        <text:soft-page-break/>
        <table:table-row table:style-name="TableLine94212270172432">
          <table:table-cell table:style-name="Taula3.A1" table:number-columns-spanned="2" office:value-type="string">
            <text:p text:style-name="P124">NIVELL: <text:span text:style-name="T62">TERCER</text:span> D’ESO</text:p>
          </table:table-cell>
          <table:covered-table-cell/>
        </table:table-row>
        <table:table-row table:style-name="TableLine94212270306416">
          <table:table-cell table:style-name="Taula3.A14" office:value-type="string">
            <text:p text:style-name="P45">Valencià: Llengua i Literatura</text:p>
          </table:table-cell>
          <table:table-cell table:style-name="Taula3.B14" office:value-type="string">
            <text:p text:style-name="P12"><text:span text:style-name="T16">Valencià. Llengua i </text:span><text:span text:style-name="T18">L</text:span><text:span text:style-name="T16">iteratura.</text:span><text:span text:style-name="T23">3r</text:span><text:span text:style-name="T19"> ESO.</text:span></text:p>
            <text:p text:style-name="P136"><text:span text:style-name="T2">Editorial: </text:span><text:span text:style-name="T16">Projecte Avancem. Bromera</text:span></text:p>
            <text:p text:style-name="P136"><text:span text:style-name="T2">ISBN:</text:span><text:span text:style-name="T23">9788413582344</text:span></text:p>
          </table:table-cell>
        </table:table-row>
        <table:table-row table:style-name="TableLine94212270307584">
          <table:table-cell table:style-name="Taula3.A14" office:value-type="string">
            <text:p text:style-name="P48">Valencià: Llengua i Literatura <text:span text:style-name="T9">PDC</text:span><text:span text:style-name="T15">3</text:span></text:p>
          </table:table-cell>
          <table:table-cell table:style-name="Taula3.B14" office:value-type="string">
            <text:p text:style-name="P12"><text:span text:style-name="T16">Valencià. Llengua i </text:span><text:span text:style-name="T18">L</text:span><text:span text:style-name="T16">iteratura.</text:span><text:span text:style-name="T23">3r</text:span><text:span text:style-name="T19"> ESO.</text:span></text:p>
            <text:p text:style-name="P136"><text:span text:style-name="T2">Editorial: </text:span><text:span text:style-name="T16">Projecte Avancem. Bromera</text:span></text:p>
            <text:p text:style-name="P136"><text:span text:style-name="T2">ISBN:</text:span><text:span text:style-name="T23">9788413582344</text:span></text:p>
          </table:table-cell>
        </table:table-row>
        <table:table-row table:style-name="TableLine94212270307904">
          <table:table-cell table:style-name="Taula3.A16" office:value-type="string">
            <text:p text:style-name="P45">Llengua Castellana i Literatura</text:p>
          </table:table-cell>
          <table:table-cell table:style-name="Taula3.B16" office:value-type="string">
            <text:p text:style-name="P56">Lengua Castellana y Literatura. <text:span text:style-name="T64">3</text:span>ºESO. GENIOX</text:p>
            <text:p text:style-name="P56">Editorial: OXFORD University Press</text:p>
            <text:p text:style-name="P56">ISBN: 978<text:span text:style-name="T59">0</text:span><text:span text:style-name="T64">190530365</text:span></text:p>
          </table:table-cell>
        </table:table-row>
        <table:table-row table:style-name="TableLine94212270309424">
          <table:table-cell table:style-name="Taula3.A16" office:value-type="string">
            <text:p text:style-name="P47">Llengua Castellana i Literatura <text:span text:style-name="T9">PDC</text:span><text:span text:style-name="T15">3</text:span></text:p>
            <text:p text:style-name="P160"/>
          </table:table-cell>
          <table:table-cell table:style-name="Taula3.B16" office:value-type="string">
            <text:p text:style-name="P130"><text:span text:style-name="T4">Lengua Castellana y Literatura.</text:span><text:span text:style-name="T68">COMBINADO C.DIV. </text:span><text:span text:style-name="T71">3</text:span><text:span text:style-name="T70">ºESO.</text:span></text:p>
            <text:p text:style-name="P91">Editorial: Vicens Vives</text:p>
            <text:p text:style-name="P91">ISBN: 9788468288697</text:p>
          </table:table-cell>
        </table:table-row>
        <table:table-row table:style-name="TableLine94212270310080">
          <table:table-cell table:style-name="Taula3.A6" office:value-type="string">
            <text:p text:style-name="P45">Anglés</text:p>
          </table:table-cell>
          <table:table-cell table:style-name="Taula3.B6" office:value-type="string">
            <text:p text:style-name="P65">THINK AHEAD <text:span text:style-name="T7">STUDENT’S BOOK.</text:span> ESO <text:span text:style-name="T64">3</text:span></text:p>
            <text:p text:style-name="P65">Editorial: Burlington Books</text:p>
            <text:p text:style-name="P65">ISBN: 978<text:span text:style-name="T60">9925</text:span><text:span text:style-name="T64">300846</text:span></text:p>
            <text:p text:style-name="P65"/>
            <text:p text:style-name="P65">THINK AHEAD <text:span text:style-name="T7">WORKBOOK.</text:span> ESO <text:span text:style-name="T64">3</text:span></text:p>
            <text:p text:style-name="P65">Editorial: Burlington Books</text:p>
            <text:p text:style-name="P65">ISBN: 978<text:span text:style-name="T60">99</text:span><text:span text:style-name="T64">25300853</text:span></text:p>
          </table:table-cell>
        </table:table-row>
        <table:table-row table:style-name="TableLine94212270311552">
          <table:table-cell table:style-name="Taula3.A14" office:value-type="string">
            <text:p text:style-name="P45">Anglés<text:span text:style-name="T7"> </text:span><text:span text:style-name="T10">PDC</text:span><text:span text:style-name="T15">3</text:span></text:p>
          </table:table-cell>
          <table:table-cell table:style-name="Taula3.B14" office:value-type="string">
            <text:p text:style-name="P65">THINK AHEAD <text:span text:style-name="T7">STUDENT’S BOOK.</text:span> ESO <text:span text:style-name="T64">3</text:span></text:p>
            <text:p text:style-name="P65">Editorial: Burlington Books</text:p>
            <text:p text:style-name="P65">ISBN: 978<text:span text:style-name="T60">9925</text:span><text:span text:style-name="T64">300846</text:span></text:p>
            <text:p text:style-name="P65"/>
            <text:p text:style-name="P65">THINK AHEAD <text:span text:style-name="T8">BASIC PR</text:span><text:span text:style-name="T14">A</text:span><text:span text:style-name="T8">CTICE.</text:span> ESO <text:span text:style-name="T64">3</text:span></text:p>
            <text:p text:style-name="P65">Editorial: Burlington Books</text:p>
            <text:p text:style-name="P65">ISBN: <text:span text:style-name="T66">9789925300914</text:span></text:p>
          </table:table-cell>
        </table:table-row>
        <table:table-row table:style-name="TableLine94212270312368">
          <table:table-cell table:style-name="Taula3.A16" office:value-type="string">
            <text:p text:style-name="P45">Geografia i història</text:p>
          </table:table-cell>
          <table:table-cell table:style-name="Taula3.B16" office:value-type="string">
            <text:p text:style-name="P35"><text:span text:style-name="T23">Comunitat en xarxa. </text:span><text:span text:style-name="T16">Geografia i història</text:span><text:span text:style-name="T20"> </text:span><text:span text:style-name="T23">3r</text:span><text:span text:style-name="T20">ESO.</text:span></text:p>
            <text:p text:style-name="P67">Editorial: <text:span text:style-name="T59">Vicens Vives</text:span></text:p>
            <text:p text:style-name="P65">ISBN: <text:span text:style-name="T64">9788468285092</text:span></text:p>
          </table:table-cell>
        </table:table-row>
        <table:table-row table:style-name="TableLine94212270313184">
          <table:table-cell table:style-name="Taula3.A16" office:value-type="string">
            <text:p text:style-name="P47">Geografia i història <text:span text:style-name="T9">PDC</text:span><text:span text:style-name="T15">3</text:span></text:p>
            <text:p text:style-name="P160"/>
          </table:table-cell>
          <table:table-cell table:style-name="Taula3.B16" office:value-type="string">
            <text:p text:style-name="P35"><text:span text:style-name="T16">Geografia i història</text:span><text:span text:style-name="T20"> </text:span><text:span text:style-name="T23">3</text:span><text:span text:style-name="T24">D. Diversitat en xarxa.</text:span></text:p>
            <text:p text:style-name="P67">Editorial: <text:span text:style-name="T59">Vicens Vives</text:span></text:p>
            <text:p text:style-name="P65">ISBN: <text:span text:style-name="T67">9788468287546</text:span></text:p>
            <text:p text:style-name="P65"/>
          </table:table-cell>
        </table:table-row>
        <text:soft-page-break/>
        <table:table-row table:style-name="TableLine94212270314192">
          <table:table-cell table:style-name="Taula3.A14" office:value-type="string">
            <text:p text:style-name="P45">Matemàtiques</text:p>
            <text:p text:style-name="P45"/>
            <text:p text:style-name="P45"/>
            <text:p text:style-name="P45"/>
          </table:table-cell>
          <table:table-cell table:style-name="Taula3.B14" office:value-type="string">
            <text:p text:style-name="P77">Comun<text:span text:style-name="T61">itat en xarxa</text:span>. Matem<text:span text:style-name="T61">àtiques </text:span><text:span text:style-name="T64">3r</text:span><text:span text:style-name="T61">ESO.</text:span></text:p>
            <text:p text:style-name="P65">Editorial: <text:span text:style-name="T59">Vicens Vives</text:span></text:p>
            <text:p text:style-name="P65">ISBN:<text:span text:style-name="T45">9788</text:span><text:span text:style-name="T46">46</text:span><text:span text:style-name="T47">8286907</text:span></text:p>
          </table:table-cell>
        </table:table-row>
        <table:table-row table:style-name="TableLine94212270315008">
          <table:table-cell table:style-name="Taula3.A14" office:value-type="string">
            <text:p text:style-name="P89">Matemàtiques <text:span text:style-name="T7">PDC</text:span><text:span text:style-name="T15">3</text:span></text:p>
          </table:table-cell>
          <table:table-cell table:style-name="Taula3.B14" office:value-type="string">
            <text:p text:style-name="P90">Matemáticas. Destrezas y contenidos básicos. 3ºESO.Lo esencial.</text:p>
            <text:p text:style-name="P68">Editorial: <text:span text:style-name="T65">Santillana</text:span></text:p>
            <text:p text:style-name="P68">ISBN:<text:span text:style-name="T45">9788</text:span><text:span text:style-name="T46">4</text:span><text:span text:style-name="T48">68071114</text:span></text:p>
          </table:table-cell>
        </table:table-row>
        <table:table-row table:style-name="TableLine94212270315824">
          <table:table-cell table:style-name="Taula3.A16" office:value-type="string">
            <text:p text:style-name="P79">Física i Química</text:p>
            <text:p text:style-name="P158"/>
          </table:table-cell>
          <table:table-cell table:style-name="Taula3.B16" office:value-type="string">
            <text:p text:style-name="P14"><text:span text:style-name="T16">Geniox Física i Química </text:span><text:span text:style-name="T23">3r</text:span><text:span text:style-name="T21">ESO.</text:span></text:p>
            <text:p text:style-name="P61"><text:span text:style-name="T6">Editorial:</text:span><text:span text:style-name="T2">OXFORD University Press</text:span></text:p>
            <text:p text:style-name="P129"><text:span text:style-name="T3">ISBN:</text:span><text:span text:style-name="T39">9780190545468</text:span></text:p>
          </table:table-cell>
        </table:table-row>
        <table:table-row table:style-name="TableLine94212270316640">
          <table:table-cell table:style-name="Taula3.A14" office:value-type="string">
            <text:p text:style-name="P84">Biologia i Geologia</text:p>
            <text:p text:style-name="P158"/>
          </table:table-cell>
          <table:table-cell table:style-name="Taula3.B14" office:value-type="string">
            <text:p text:style-name="P172"><text:span text:style-name="T95">B</text:span><text:span text:style-name="T96">iologia i Geologia.</text:span><text:span text:style-name="T97">PROJECTE construïm mons. </text:span><text:span text:style-name="T99">3</text:span><text:span text:style-name="T98">rESO.</text:span></text:p>
            <text:p text:style-name="P182">Editorial: <text:span text:style-name="T64">SANTILLANA</text:span></text:p>
            <text:p text:style-name="P191"><text:span text:style-name="T104">ISBN:</text:span><text:span text:style-name="T101">9788</text:span><text:span text:style-name="T103">413875132</text:span></text:p>
          </table:table-cell>
        </table:table-row>
        <table:table-row table:style-name="TableLine94212270317456">
          <table:table-cell table:style-name="Taula3.A14" office:value-type="string">
            <text:p text:style-name="P89">Biologia i Geologia <text:span text:style-name="T7">PDC</text:span><text:span text:style-name="T15">3</text:span></text:p>
            <text:p text:style-name="P113"/>
          </table:table-cell>
          <table:table-cell table:style-name="Taula3.B14" office:value-type="string">
            <text:p text:style-name="P22"><text:span text:style-name="T16">B</text:span><text:span text:style-name="T22">iologia i Geologia.</text:span><text:span text:style-name="T35">Avança.</text:span><text:span text:style-name="T34">3</text:span><text:span text:style-name="T33">rESO.</text:span></text:p>
            <text:p text:style-name="P65">Editorial: <text:span text:style-name="T64">SANTILLANA</text:span></text:p>
            <text:p text:style-name="P129"><text:span text:style-name="T3">ISBN:</text:span><text:span text:style-name="T39">97884</text:span><text:span text:style-name="T40">90472118</text:span></text:p>
          </table:table-cell>
        </table:table-row>
        <table:table-row table:style-name="TableLine94212270318272">
          <table:table-cell table:style-name="Taula3.A16" office:value-type="string">
            <text:p text:style-name="P84">Tecnologia i digitalització</text:p>
          </table:table-cell>
          <table:table-cell table:style-name="Taula3.B16" office:value-type="string">
            <text:p text:style-name="P152">Tecnologia III</text:p>
            <text:p text:style-name="P153">Editorial: <text:span text:style-name="T77">La Xara Edicions</text:span></text:p>
            <text:p text:style-name="P168">Pendent de publicació.</text:p>
          </table:table-cell>
        </table:table-row>
        <table:table-row table:style-name="TableLine94212270319088">
          <table:table-cell table:style-name="Taula3.A16" office:value-type="string">
            <text:p text:style-name="P79">Francés</text:p>
          </table:table-cell>
          <table:table-cell table:style-name="Taula3.B16" office:value-type="string">
            <text:p text:style-name="P94"><text:span text:style-name="T84">De </text:span>moment no hi ha llibre. <text:span text:style-name="T84">Consultar amb la professora.</text:span></text:p>
          </table:table-cell>
        </table:table-row>
        <table:table-row table:style-name="TableLine94212270319904">
          <table:table-cell table:style-name="Taula3.A17" office:value-type="string">
            <text:p text:style-name="P79">Religió</text:p>
          </table:table-cell>
          <table:table-cell table:style-name="Taula3.B17" office:value-type="string">
            <text:p text:style-name="P183">Religió catòlica <text:span text:style-name="T108">Edén </text:span>3rESO</text:p>
            <text:p text:style-name="P182">Editorial: <text:span text:style-name="T79">SM</text:span></text:p>
            <text:p text:style-name="P182">ISBN: <text:span text:style-name="T107">9788411201148</text:span></text:p>
          </table:table-cell>
        </table:table-row>
      </table:table>
      <text:p text:style-name="P6"/>
      <text:p text:style-name="P6"/>
      <text:p text:style-name="P18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ula4" table:style-name="Taula4">
        <table:table-column table:style-name="Taula4.A"/>
        <table:table-column table:style-name="Taula4.B"/>
        <text:soft-page-break/>
        <table:table-row table:style-name="TableLine94212270303200">
          <table:table-cell table:style-name="Taula4.A1" table:number-columns-spanned="2" office:value-type="string">
            <text:p text:style-name="P125">NIVELL: <text:span text:style-name="T64">QUART</text:span> D’ESO</text:p>
          </table:table-cell>
          <table:covered-table-cell/>
        </table:table-row>
        <table:table-row table:style-name="TableLine94212270164512">
          <table:table-cell table:style-name="Taula4.A13" office:value-type="string">
            <text:p text:style-name="P46">Valencià: Llengua i Literatura</text:p>
            <text:p text:style-name="P161"/>
          </table:table-cell>
          <table:table-cell table:style-name="Taula4.B13" office:value-type="string">
            <text:p text:style-name="P25">ESO 4. Valencià: Llengua i literatura. Via ESO.</text:p>
            <text:p text:style-name="P137"><text:span text:style-name="T2">Editorial: </text:span><text:span text:style-name="T25">Andana</text:span></text:p>
            <text:p text:style-name="P131"><text:span text:style-name="T80">ISBN:</text:span><text:span text:style-name="T41">9788418762796</text:span></text:p>
          </table:table-cell>
        </table:table-row>
        <table:table-row table:style-name="TableLine94212270159008">
          <table:table-cell table:style-name="Taula4.A13" office:value-type="string">
            <text:p text:style-name="P48">Valencià: Llengua i Literatura <text:span text:style-name="T13">PDC</text:span><text:span text:style-name="T15">4</text:span></text:p>
          </table:table-cell>
          <table:table-cell table:style-name="Taula4.B13" office:value-type="string">
            <text:p text:style-name="P28">Avancem 4t ESO. Valencià: llengua i literatura.</text:p>
            <text:p text:style-name="P120">Editorial: <text:span text:style-name="T79">Bromera</text:span></text:p>
            <text:p text:style-name="P38"><text:span text:style-name="T81">ISBN:</text:span><text:span text:style-name="T38">9788413584379</text:span></text:p>
          </table:table-cell>
        </table:table-row>
        <table:table-row table:style-name="TableLine94212270163824">
          <table:table-cell table:style-name="Taula4.A17" office:value-type="string">
            <text:p text:style-name="P46">Llengua Castellana i Literatura</text:p>
          </table:table-cell>
          <table:table-cell table:style-name="Taula4.B17" office:value-type="string">
            <text:p text:style-name="P57">Lengua Castellana y Literatura. <text:span text:style-name="T79">4</text:span>ºESO. GENIOX</text:p>
            <text:p text:style-name="P57">Editorial: OXFORD University Press</text:p>
            <text:p text:style-name="P131"><text:span text:style-name="T5">ISBN: </text:span><text:span text:style-name="T38">9780190539894</text:span></text:p>
          </table:table-cell>
        </table:table-row>
        <table:table-row table:style-name="TableLine94212270165200">
          <table:table-cell table:style-name="Taula4.A17" office:value-type="string">
            <text:p text:style-name="P48">Llengua Castellana i Literatura <text:span text:style-name="T13">PDC</text:span><text:span text:style-name="T15">4</text:span></text:p>
          </table:table-cell>
          <table:table-cell table:style-name="Taula4.B17" office:value-type="string">
            <text:p text:style-name="P58">Lengua Castellana y Literatura. <text:span text:style-name="T79">4 Combinado C. Diversidad.</text:span></text:p>
            <text:p text:style-name="P67">Editorial: <text:span text:style-name="T79">Vicens Vives</text:span></text:p>
            <text:p text:style-name="P131"><text:span text:style-name="T3">ISBN:</text:span><text:span text:style-name="T38">9788468295473</text:span></text:p>
          </table:table-cell>
        </table:table-row>
        <table:table-row table:style-name="TableLine94212270399728">
          <table:table-cell table:style-name="Taula4.A13" office:value-type="string">
            <text:p text:style-name="P46">Anglés</text:p>
          </table:table-cell>
          <table:table-cell table:style-name="Taula4.B13" office:value-type="string">
            <text:p text:style-name="P67">THINK AHEAD <text:span text:style-name="T7">STUDENT’S BOOK.</text:span> ESO <text:span text:style-name="T79">4</text:span></text:p>
            <text:p text:style-name="P67">Editorial: Burlington Books</text:p>
            <text:p text:style-name="P67">ISBN: <text:span text:style-name="T79">9789925300938</text:span></text:p>
            <text:p text:style-name="P67"/>
            <text:p text:style-name="P67">THINK AHEAD <text:span text:style-name="T7">WORKBOOK.</text:span> ESO <text:span text:style-name="T79">4</text:span></text:p>
            <text:p text:style-name="P67">Editorial: Burlington Books</text:p>
            <text:p text:style-name="P67">ISBN: 978<text:span text:style-name="T79">9925300945</text:span></text:p>
          </table:table-cell>
        </table:table-row>
        <table:table-row table:style-name="TableLine94212270400336">
          <table:table-cell table:style-name="Taula4.A13" office:value-type="string">
            <text:p text:style-name="P49">Anglés <text:span text:style-name="T14">PDC</text:span><text:span text:style-name="T15">4</text:span></text:p>
          </table:table-cell>
          <table:table-cell table:style-name="Taula4.B13" office:value-type="string">
            <text:p text:style-name="P70">THINK AHEAD <text:span text:style-name="T7">STUDENT’S BOOK.</text:span> ESO <text:span text:style-name="T79">4</text:span></text:p>
            <text:p text:style-name="P70">Editorial: Burlington Books</text:p>
            <text:p text:style-name="P70">ISBN: <text:span text:style-name="T79">9789925300938</text:span></text:p>
            <text:p text:style-name="P70"/>
            <text:p text:style-name="P70">THINK AHEAD <text:span text:style-name="T8">BASIC PR</text:span><text:span text:style-name="T14">A</text:span><text:span text:style-name="T8">CTICE.</text:span> ESO <text:span text:style-name="T79">4</text:span></text:p>
            <text:p text:style-name="P70">Editorial: Burlington Books</text:p>
            <text:p text:style-name="P70">ISBN: 978<text:span text:style-name="T79">99</text:span><text:span text:style-name="T83">25301003</text:span></text:p>
          </table:table-cell>
        </table:table-row>
        <table:table-row table:style-name="TableLine94212270400992">
          <table:table-cell table:style-name="Taula4.A17" office:value-type="string">
            <text:p text:style-name="P46">Geografia i història</text:p>
          </table:table-cell>
          <table:table-cell table:style-name="Taula4.B17" office:value-type="string">
            <text:p text:style-name="P35"><text:span text:style-name="T23">Comunitat en xarxa. </text:span><text:span text:style-name="T16">Geografia i història</text:span><text:span text:style-name="T20"> </text:span><text:span text:style-name="T26">4t</text:span><text:span text:style-name="T20">ESO.</text:span></text:p>
            <text:p text:style-name="P67">Editorial: <text:span text:style-name="T59">Vicens Vives</text:span></text:p>
            <text:p text:style-name="P131"><text:span text:style-name="T3">ISBN: </text:span><text:span text:style-name="T38">9788468295343</text:span></text:p>
          </table:table-cell>
        </table:table-row>
        <table:table-row table:style-name="TableLine94212270401648">
          <table:table-cell table:style-name="Taula4.A17" office:value-type="string">
            <text:p text:style-name="P49">Geografia i història <text:span text:style-name="T14">PDC</text:span><text:span text:style-name="T15">4</text:span></text:p>
          </table:table-cell>
          <table:table-cell table:style-name="Taula4.B17" office:value-type="string">
            <text:p text:style-name="P36"><text:span text:style-name="T16">Geografia i història</text:span><text:span text:style-name="T20"> </text:span><text:span text:style-name="T26">4</text:span><text:span text:style-name="T24">D. Diversitat en xarxa.</text:span></text:p>
            <text:p text:style-name="P70">Editorial: <text:span text:style-name="T59">Vicens Vives</text:span></text:p>
            <text:p text:style-name="P39"><text:span text:style-name="T82">ISBN: </text:span><text:span text:style-name="T38">9788468295367</text:span></text:p>
            <text:p text:style-name="P40"/>
          </table:table-cell>
        </table:table-row>
        <text:soft-page-break/>
        <table:table-row table:style-name="TableLine94212270402576">
          <table:table-cell table:style-name="Taula4.A13" office:value-type="string">
            <text:p text:style-name="P46">Matemàtiques <text:span text:style-name="T83">A</text:span></text:p>
          </table:table-cell>
          <table:table-cell table:style-name="Taula4.B13" office:value-type="string">
            <text:p text:style-name="P98">Matemáticas 4A. Comunidad en red.</text:p>
            <text:p text:style-name="P67">Editorial: <text:span text:style-name="T59">Vicens Vives</text:span></text:p>
            <text:p text:style-name="P131"><text:span text:style-name="T3">ISBN:</text:span><text:span text:style-name="T41">9788468293158</text:span></text:p>
            <text:p text:style-name="P155"/>
            <text:p text:style-name="P155"/>
          </table:table-cell>
        </table:table-row>
        <table:table-row table:style-name="TableLine94212270403232">
          <table:table-cell table:style-name="Taula4.A13" office:value-type="string">
            <text:p text:style-name="P49">Matemàtiques <text:span text:style-name="T83">B</text:span></text:p>
          </table:table-cell>
          <table:table-cell table:style-name="Taula4.B13" office:value-type="string">
            <text:p text:style-name="P98">Matemàtiques 4B. Comunitat en xarxa.</text:p>
            <text:p text:style-name="P67">Editorial: <text:span text:style-name="T59">Vicens Vives</text:span></text:p>
            <text:p text:style-name="P131"><text:span text:style-name="T3">ISBN:</text:span><text:span text:style-name="T41">9788468294490</text:span></text:p>
          </table:table-cell>
        </table:table-row>
        <table:table-row table:style-name="TableLine94212270403968">
          <table:table-cell table:style-name="Taula4.A17" office:value-type="string">
            <text:p text:style-name="P80">Física i Química</text:p>
            <text:p text:style-name="P85"/>
          </table:table-cell>
          <table:table-cell table:style-name="Taula4.B17" office:value-type="string">
            <text:p text:style-name="P15"><text:span text:style-name="T16">Geniox Física i Química </text:span><text:span text:style-name="T26">4t</text:span><text:span text:style-name="T21">ESO.</text:span></text:p>
            <text:p text:style-name="P62"><text:span text:style-name="T6">Editorial:</text:span><text:span text:style-name="T2">OXFORD University Press</text:span></text:p>
            <text:p text:style-name="P131"><text:span text:style-name="T3">ISBN:</text:span><text:span text:style-name="T39">9780190549886</text:span></text:p>
          </table:table-cell>
        </table:table-row>
        <table:table-row table:style-name="TableLine94212270404784">
          <table:table-cell table:style-name="Taula4.A13" office:value-type="string">
            <text:p text:style-name="P85">Biologia i Geologia</text:p>
            <text:p text:style-name="P85"/>
          </table:table-cell>
          <table:table-cell table:style-name="Taula4.B13" office:value-type="string">
            <text:p text:style-name="P21"><text:span text:style-name="T16">B</text:span><text:span text:style-name="T22">iologia i Geologia.</text:span><text:span text:style-name="T32">PROJECTE construïm mons. </text:span><text:span text:style-name="T36">4t</text:span><text:span text:style-name="T33">ESO.</text:span></text:p>
            <text:p text:style-name="P67">Editorial: <text:span text:style-name="T64">SANTILLANA</text:span></text:p>
            <text:p text:style-name="P131"><text:span text:style-name="T3">ISBN:</text:span><text:span text:style-name="T39">9788413874241</text:span></text:p>
          </table:table-cell>
        </table:table-row>
        <table:table-row table:style-name="TableLine94212270405600">
          <table:table-cell table:style-name="Taula4.A17" office:value-type="string">
            <text:p text:style-name="P99">Economia i emprenedoria</text:p>
          </table:table-cell>
          <table:table-cell table:style-name="Taula4.B17" office:value-type="string">
            <text:p text:style-name="P102">Economia i Emprenedoria 4tESO Mediterrània</text:p>
            <text:p text:style-name="P71">Editorial:<text:span text:style-name="T84">McGraw Hill</text:span></text:p>
            <text:p text:style-name="P131"><text:span text:style-name="T3">ISBN:</text:span><text:span text:style-name="T38">9788448637866</text:span></text:p>
          </table:table-cell>
        </table:table-row>
        <table:table-row table:style-name="TableLine94212270406416">
          <table:table-cell table:style-name="Taula4.A17" office:value-type="string">
            <text:p text:style-name="P99">Formació i orientació personal i professional</text:p>
            <text:p text:style-name="P162"/>
          </table:table-cell>
          <table:table-cell table:style-name="Taula4.B17" office:value-type="string">
            <text:p text:style-name="P102">Formació i orientació personal i professional 4tESO Mediterrània</text:p>
            <text:p text:style-name="P67">Editorial: <text:span text:style-name="T84">McGraw Hill</text:span></text:p>
            <text:p text:style-name="P131"><text:span text:style-name="T3">ISBN:</text:span><text:span text:style-name="T38">9788448640675</text:span></text:p>
          </table:table-cell>
        </table:table-row>
        <table:table-row table:style-name="TableLine94212270407232">
          <table:table-cell table:style-name="Taula4.A17" office:value-type="string">
            <text:p text:style-name="P85">Tecnologia </text:p>
          </table:table-cell>
          <table:table-cell table:style-name="Taula4.B17" office:value-type="string">
            <text:p text:style-name="P151"><text:span text:style-name="T84">De </text:span>moment no hi ha llibre. <text:span text:style-name="T84">Consultar amb </text:span><text:span text:style-name="T107">el professor.</text:span></text:p>
          </table:table-cell>
        </table:table-row>
        <table:table-row table:style-name="TableLine94212270408048">
          <table:table-cell table:style-name="Taula4.A17" office:value-type="string">
            <text:p text:style-name="P80">Francés</text:p>
          </table:table-cell>
          <table:table-cell table:style-name="Taula4.B17" office:value-type="string">
            <text:p text:style-name="P95"><text:span text:style-name="T84">De </text:span>moment no hi ha llibre. <text:span text:style-name="T84">Consultar amb la professora.</text:span></text:p>
          </table:table-cell>
        </table:table-row>
        <table:table-row table:style-name="TableLine94212270408864">
          <table:table-cell table:style-name="Taula4.A18" office:value-type="string">
            <text:p text:style-name="P80">Religió</text:p>
          </table:table-cell>
          <table:table-cell table:style-name="Taula4.B18" office:value-type="string">
            <text:p text:style-name="P102">No hi ha llibre.</text:p>
          </table:table-cell>
        </table:table-row>
        <table:table-row table:style-name="TableLine94212270410416">
          <table:table-cell table:style-name="Taula4.A19" office:value-type="string">
            <text:p text:style-name="P99">Llatí</text:p>
          </table:table-cell>
          <table:table-cell table:style-name="Taula4.B19" office:value-type="string">
            <text:p text:style-name="P112">Latín 4ºESO Proyecto Construyendo Mundos</text:p>
            <text:p text:style-name="P74">Editorial: <text:span text:style-name="T107">SANTILLANA</text:span></text:p>
            <text:p text:style-name="P97"><text:span text:style-name="T6">ISBN:</text:span><text:span text:style-name="T50">97884</text:span><text:span text:style-name="T51">68050041</text:span></text:p>
          </table:table-cell>
        </table:table-row>
        <table:table-row table:style-name="TableLine94212270411968">
          <table:table-cell table:style-name="Taula4.A20" office:value-type="string">
            <text:p text:style-name="P99">Filosofia</text:p>
          </table:table-cell>
          <table:table-cell table:style-name="Taula4.B20" office:value-type="string">
            <text:p text:style-name="P96"><text:span text:style-name="T84">De </text:span>moment no hi ha llibre. <text:span text:style-name="T84">Consultar amb </text:span><text:span text:style-name="T85">el professorat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"/>
      <table:table table:name="Taula5" table:style-name="Taula5">
        <table:table-column table:style-name="Taula5.A"/>
        <table:table-column table:style-name="Taula5.B"/>
        <text:soft-page-break/>
        <table:table-row table:style-name="TableLine94212270155568">
          <table:table-cell table:style-name="Taula5.A1" table:number-columns-spanned="2" office:value-type="string">
            <text:p text:style-name="P126">NIVELL: <text:span text:style-name="T85">PRIMER DE BATXILLERAT</text:span></text:p>
          </table:table-cell>
          <table:covered-table-cell/>
        </table:table-row>
        <table:table-row table:style-name="TableLine94212270422368">
          <table:table-cell table:style-name="Taula5.A2" office:value-type="string">
            <text:p text:style-name="P50">Valencià: Llengua i Literatura</text:p>
            <text:p text:style-name="P163"/>
          </table:table-cell>
          <table:table-cell table:style-name="Taula5.B2" office:value-type="string">
            <text:p text:style-name="P26">Via oberta 1r Batxillerat. Valencià: Llengua i literatura.</text:p>
            <text:p text:style-name="P138"><text:span text:style-name="T2">Editorial: </text:span><text:span text:style-name="T25">Andana</text:span></text:p>
            <text:p text:style-name="P132"><text:span text:style-name="T80">ISBN:</text:span><text:span text:style-name="T41"> 9788417497743</text:span></text:p>
          </table:table-cell>
        </table:table-row>
        <table:table-row table:style-name="TableLine94212270421712">
          <table:table-cell table:style-name="Taula5.A3" office:value-type="string">
            <text:p text:style-name="P50">Llengua Castellana i Literatura</text:p>
          </table:table-cell>
          <table:table-cell table:style-name="Taula5.B3" office:value-type="string">
            <text:p text:style-name="P59">Lengua Castellana y Literatura <text:span text:style-name="T86">I</text:span>. <text:span text:style-name="T86">1ºBachillerato</text:span>. GENIOX <text:span text:style-name="T86">PRO</text:span></text:p>
            <text:p text:style-name="P59">Editorial: OXFORD University Press</text:p>
            <text:p text:style-name="P132"><text:span text:style-name="T5">ISBN: </text:span><text:span text:style-name="T42">9780190545758</text:span></text:p>
          </table:table-cell>
        </table:table-row>
        <table:table-row table:style-name="TableLine94212270475776">
          <table:table-cell table:style-name="Taula5.A4" office:value-type="string">
            <text:p text:style-name="P50">Anglés</text:p>
          </table:table-cell>
          <table:table-cell table:style-name="Taula5.B4" office:value-type="string">
            <text:p text:style-name="P165">MINDSET 1 - <text:span text:style-name="T7">STUDENT'S BOOK</text:span></text:p>
            <text:p text:style-name="P72">Editorial: Burlington Books</text:p>
            <text:p text:style-name="P121"><text:span text:style-name="T87">ISBN: </text:span><text:span text:style-name="T69">9789925305421</text:span></text:p>
            <text:p text:style-name="P72"/>
            <text:p text:style-name="P165">MINDSET 1 - <text:span text:style-name="T7">WORKBOOK</text:span> (ENGLISH VERSION)</text:p>
            <text:p text:style-name="P72">Editorial: Burlington Books</text:p>
            <text:p text:style-name="P121"><text:span text:style-name="T87">ISBN: </text:span><text:span text:style-name="T69">9789925302567</text:span></text:p>
          </table:table-cell>
        </table:table-row>
        <table:table-row table:style-name="TableLine94212270477344">
          <table:table-cell table:style-name="Taula5.A5" office:value-type="string">
            <text:p text:style-name="P105">Filosofia</text:p>
          </table:table-cell>
          <table:table-cell table:style-name="Taula5.B5" office:value-type="string">
            <text:p text:style-name="P189"><text:span text:style-name="T57">Filosofia 1r</text:span><text:span text:style-name="T56"> Batxillerat </text:span><text:span text:style-name="T55">Mediterrània</text:span></text:p>
            <text:p text:style-name="P189"><text:span text:style-name="T52">E</text:span><text:span text:style-name="T50">ditorial: McGraw Hill</text:span></text:p>
            <text:p text:style-name="P188"><text:span text:style-name="T53">ISBN: </text:span><text:span text:style-name="T74">9788448636425</text:span></text:p>
          </table:table-cell>
        </table:table-row>
        <table:table-row table:style-name="TableLine94212270478800">
          <table:table-cell table:style-name="Taula5.A12" office:value-type="string">
            <text:p text:style-name="P50">Matemàtiques <text:s/><text:span text:style-name="T85">I</text:span></text:p>
          </table:table-cell>
          <table:table-cell table:style-name="Taula5.B12" office:value-type="string">
            <text:p text:style-name="P138"><text:span text:style-name="T16">Matemàtiques </text:span><text:span text:style-name="T27">I</text:span><text:span text:style-name="T16"> 1r batxillerat</text:span></text:p>
            <text:p text:style-name="P138"><text:span text:style-name="T6">Editorial: </text:span><text:span text:style-name="T16">McGraw Hill</text:span></text:p>
            <text:p text:style-name="P138"><text:span text:style-name="T6">ISBN:</text:span><text:span text:style-name="T23">9788448634940</text:span></text:p>
          </table:table-cell>
        </table:table-row>
        <table:table-row table:style-name="TableLine94212270480352">
          <table:table-cell table:style-name="Taula5.A12" office:value-type="string">
            <text:p text:style-name="P50">Matemàtiques <text:span text:style-name="T85">aplicades a les Ciències Socials I</text:span></text:p>
          </table:table-cell>
          <table:table-cell table:style-name="Taula5.B12" office:value-type="string">
            <text:p text:style-name="P29">Matemáticas Aplicadas a las Ciencias Sociales I</text:p>
            <text:p text:style-name="P143">Editorial: <text:span text:style-name="T16">McGraw Hill</text:span></text:p>
            <text:p text:style-name="P138"><text:span text:style-name="T6">ISBN:</text:span><text:span text:style-name="T23">9788448632656</text:span></text:p>
          </table:table-cell>
        </table:table-row>
        <table:table-row table:style-name="TableLine94212270481168">
          <table:table-cell table:style-name="Taula5.A12" office:value-type="string">
            <text:p text:style-name="P105">Llatí I</text:p>
          </table:table-cell>
          <table:table-cell table:style-name="Taula5.B12" office:value-type="string">
            <text:p text:style-name="P104">No hi ha llibre.</text:p>
          </table:table-cell>
        </table:table-row>
        <table:table-row table:style-name="TableLine94212270481984">
          <table:table-cell table:style-name="Taula5.A17" office:value-type="string">
            <text:p text:style-name="P81">Física i Química</text:p>
            <text:p text:style-name="P86"/>
          </table:table-cell>
          <table:table-cell table:style-name="Taula5.B17" office:value-type="string">
            <text:p text:style-name="P16"><text:span text:style-name="T21">F</text:span><text:span text:style-name="T16">ísica i Química </text:span><text:span text:style-name="T27">1r</text:span><text:span text:style-name="T16">Batxillerat. Projecte Constru</text:span><text:span text:style-name="T27">ï</text:span><text:span text:style-name="T16">m Mons.</text:span></text:p>
            <text:p text:style-name="P140"><text:span text:style-name="T6">Editorial:</text:span><text:span text:style-name="T64">SANTILLANA</text:span></text:p>
            <text:p text:style-name="P138"><text:span text:style-name="T6">ISBN:</text:span><text:span text:style-name="T28">9788411296564</text:span></text:p>
          </table:table-cell>
        </table:table-row>
        <table:table-row table:style-name="TableLine94212270483856">
          <table:table-cell table:style-name="Taula5.A12" office:value-type="string">
            <text:p text:style-name="P86">Biologia, Geologia <text:span text:style-name="T85">i Ciències Ambientals</text:span></text:p>
            <text:p text:style-name="P86"/>
          </table:table-cell>
          <table:table-cell table:style-name="Taula5.B12" office:value-type="string">
            <text:p text:style-name="P23"><text:span text:style-name="T27">Biologia i geologia 1rBatxillerat.</text:span><text:span text:style-name="T17">Projecte Constr</text:span><text:span text:style-name="T30">uint</text:span><text:span text:style-name="T17"> Mons. </text:span></text:p>
            <text:p text:style-name="P144">Editorial: <text:span text:style-name="T64">SANTILLANA</text:span></text:p>
            <text:p text:style-name="P138"><text:span text:style-name="T6">ISBN:</text:span><text:span text:style-name="T28">9788411297172</text:span></text:p>
          </table:table-cell>
        </table:table-row>
        <table:table-row table:style-name="TableLine94212270484672">
          <table:table-cell table:style-name="Taula5.A12" office:value-type="string">
            <text:p text:style-name="P105">Dibuix Tècnic I</text:p>
          </table:table-cell>
          <table:table-cell table:style-name="Taula5.B12" office:value-type="string">
            <text:p text:style-name="P23"><text:span text:style-name="T16">D</text:span><text:span text:style-name="T27">ibujo</text:span><text:span text:style-name="T16"> </text:span><text:span text:style-name="T27">T</text:span><text:span text:style-name="T16">écnico </text:span><text:span text:style-name="T27">I </text:span><text:span text:style-name="T16">2022</text:span></text:p>
            <text:p text:style-name="P30">Editorial: SM Revuela</text:p>
            <text:p text:style-name="P173"><text:span text:style-name="T49">ISBN: </text:span><text:span text:style-name="T44">9788411202145</text:span></text:p>
          </table:table-cell>
        </table:table-row>
        <text:soft-page-break/>
        <table:table-row table:style-name="TableLine94212270485488">
          <table:table-cell table:style-name="Taula5.A12" office:value-type="string">
            <text:p text:style-name="P105">Tecnologia i Enginyeria I</text:p>
          </table:table-cell>
          <table:table-cell table:style-name="Taula5.B12" office:value-type="string">
            <text:p text:style-name="P41"><text:span text:style-name="T84">De </text:span>moment no hi ha llibre. <text:span text:style-name="T84">Consultar amb </text:span><text:span text:style-name="T85">el professorat.</text:span></text:p>
          </table:table-cell>
        </table:table-row>
        <table:table-row table:style-name="TableLine94212270486304">
          <table:table-cell table:style-name="Taula5.A17" office:value-type="string">
            <text:p text:style-name="P100">Economia </text:p>
          </table:table-cell>
          <table:table-cell table:style-name="Taula5.B17" office:value-type="string">
            <text:p text:style-name="P19"><text:span text:style-name="T16">Economia 1r Batxillerat. </text:span><text:span text:style-name="T27">Mediterrània.</text:span></text:p>
            <text:p text:style-name="P144">Editorial:<text:span text:style-name="T84">McGraw Hill</text:span></text:p>
            <text:p text:style-name="P138"><text:span text:style-name="T6">ISBN:</text:span><text:span text:style-name="T28">9788448627461</text:span></text:p>
          </table:table-cell>
        </table:table-row>
        <table:table-row table:style-name="TableLine94212270487120">
          <table:table-cell table:style-name="Taula5.A17" office:value-type="string">
            <text:p text:style-name="P149">Grec I</text:p>
          </table:table-cell>
          <table:table-cell table:style-name="Taula5.B17" office:value-type="string">
            <text:p text:style-name="P156">No hi ha llibre.</text:p>
          </table:table-cell>
        </table:table-row>
        <table:table-row table:style-name="TableLine94212270487936">
          <table:table-cell table:style-name="Taula5.A17" office:value-type="string">
            <text:p text:style-name="P105">Història del Món Contemporani</text:p>
          </table:table-cell>
          <table:table-cell table:style-name="Taula5.B17" office:value-type="string">
            <text:p text:style-name="P26">Història del món contemporani. (Comunitat en xarxa)</text:p>
            <text:p text:style-name="P138"><text:span text:style-name="T6">Editorial: </text:span><text:span text:style-name="T16">Vicens Vives</text:span></text:p>
            <text:p text:style-name="P138"><text:span text:style-name="T6">ISBN:</text:span><text:span text:style-name="T16">9788468288215</text:span></text:p>
          </table:table-cell>
        </table:table-row>
        <table:table-row table:style-name="TableLine94212270488752">
          <table:table-cell table:style-name="Taula5.A17" office:value-type="string">
            <text:p text:style-name="P105">Literatura Universal</text:p>
          </table:table-cell>
          <table:table-cell table:style-name="Taula5.B17" office:value-type="string">
            <text:p text:style-name="P109">Literatura Universal 1ºBachillerato. Geniox PRO</text:p>
            <text:p text:style-name="P60">Editorial: OXFORD University Press</text:p>
            <text:p text:style-name="P109">ISBN: 9780190545772</text:p>
          </table:table-cell>
        </table:table-row>
        <table:table-row table:style-name="TableLine94212270489568">
          <table:table-cell table:style-name="Taula5.A17" office:value-type="string">
            <text:p text:style-name="P81">Francés</text:p>
            <text:p text:style-name="P118">NO COMPRAR FINS A PARLAR EN LA PROFESSORA</text:p>
          </table:table-cell>
          <table:table-cell table:style-name="Taula5.B17" office:value-type="string">
            <text:p text:style-name="P107">Partage A1/A2 Livre+Cahier</text:p>
            <text:p text:style-name="P72">Editorial: <text:span text:style-name="T85">SANTILLANA</text:span></text:p>
            <text:p text:style-name="P132"><text:span text:style-name="T3">ISBN:</text:span><text:span text:style-name="T38">9788490498224</text:span></text:p>
          </table:table-cell>
        </table:table-row>
        <table:table-row table:style-name="TableLine94212270490384">
          <table:table-cell table:style-name="Taula5.A18" office:value-type="string">
            <text:p text:style-name="P81">Religió</text:p>
          </table:table-cell>
          <table:table-cell table:style-name="Taula5.B18" office:value-type="string">
            <text:p text:style-name="P103">No hi ha llibre.</text:p>
          </table:table-cell>
        </table:table-row>
      </table:table>
      <text:p text:style-name="P8"/>
      <text:p text:style-name="P8"/>
      <text:p text:style-name="P8"/>
      <text:p text:style-name="P179"><text:span text:style-name="T7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able:table table:name="Taula6" table:style-name="Taula6">
        <table:table-column table:style-name="Taula6.A"/>
        <table:table-column table:style-name="Taula6.B"/>
        <text:soft-page-break/>
        <table:table-row table:style-name="TableLine94212270422096">
          <table:table-cell table:style-name="Taula6.A1" table:number-columns-spanned="2" office:value-type="string">
            <text:p text:style-name="P127">NIVELL: <text:span text:style-name="T88">SEGON</text:span><text:span text:style-name="T85"> DE BATXILLERAT</text:span></text:p>
          </table:table-cell>
          <table:covered-table-cell/>
        </table:table-row>
        <table:table-row table:style-name="TableLine94212270584144">
          <table:table-cell table:style-name="Taula6.A2" office:value-type="string">
            <text:p text:style-name="P51">Valencià: Llengua i Literatura</text:p>
            <text:p text:style-name="P164"/>
          </table:table-cell>
          <table:table-cell table:style-name="Taula6.B2" office:value-type="string">
            <text:p text:style-name="P27">Via oberta 2n Batxillerat.Valencià: Llengua i literatura. </text:p>
            <text:p text:style-name="P139"><text:span text:style-name="T2">Editorial: </text:span><text:span text:style-name="T25">Andana</text:span></text:p>
            <text:p text:style-name="P139"><text:span text:style-name="T2">ISBN:</text:span><text:span text:style-name="T23"> 9788417497958</text:span></text:p>
          </table:table-cell>
        </table:table-row>
        <table:table-row table:style-name="TableLine94212270585248">
          <table:table-cell table:style-name="Taula6.A3" office:value-type="string">
            <text:p text:style-name="P51">Llengua Castellana i Literatura</text:p>
          </table:table-cell>
          <table:table-cell table:style-name="Taula6.B3" office:value-type="string">
            <text:p text:style-name="P157"><text:span text:style-name="T85">L</text:span>engua Castellana y Literatura 2ºBachillerato</text:p>
            <text:p text:style-name="P157">Editorial: Vicens Vives</text:p>
            <text:p text:style-name="P157">ISBN:9788468295626</text:p>
          </table:table-cell>
        </table:table-row>
        <table:table-row table:style-name="TableLine94212270586384">
          <table:table-cell table:style-name="Taula6.A4" office:value-type="string">
            <text:p text:style-name="P51">Anglés</text:p>
          </table:table-cell>
          <table:table-cell table:style-name="Taula6.B4" office:value-type="string">
            <text:p text:style-name="P166"><text:span text:style-name="T89">MINDSET 2</text:span><text:span text:style-name="T7"> - STUDENT'S BOOK</text:span></text:p>
            <text:p text:style-name="P142">Editorial: Burlington Books</text:p>
            <text:p text:style-name="P139"><text:span text:style-name="T6">ISBN: </text:span><text:span text:style-name="T72">9789925305322</text:span></text:p>
            <text:p text:style-name="P73"/>
            <text:p text:style-name="P166">MINDSET 2- <text:span text:style-name="T7">WORKBOOK</text:span> (ENGLISH VERSION)</text:p>
            <text:p text:style-name="P142">Editorial: Burlington Books</text:p>
            <text:p text:style-name="P139"><text:span text:style-name="T6">ISBN: </text:span><text:span text:style-name="T72">9789925302598</text:span></text:p>
          </table:table-cell>
        </table:table-row>
        <table:table-row table:style-name="TableLine94212270587952">
          <table:table-cell table:style-name="Taula6.A6" office:value-type="string">
            <text:p text:style-name="P106"><text:span text:style-name="T90">Història de la </text:span>Filosofia</text:p>
          </table:table-cell>
          <table:table-cell table:style-name="Taula6.B6" office:value-type="string">
            <text:p text:style-name="P189"><text:span text:style-name="T57">Història de la filosofia.</text:span> <text:s/><text:span text:style-name="T52">2n Batxillerat</text:span></text:p>
            <text:p text:style-name="P189"><text:span text:style-name="T52">E</text:span><text:span text:style-name="T50">ditorial: Diálogo</text:span></text:p>
            <text:p text:style-name="P188"><text:span text:style-name="T53">ISBN: </text:span><text:span text:style-name="T73">9788412669671</text:span></text:p>
          </table:table-cell>
        </table:table-row>
        <table:table-row table:style-name="TableLine94212270589408">
          <table:table-cell table:style-name="Taula6.A6" office:value-type="string">
            <text:p text:style-name="P110">Història d’Espanya</text:p>
          </table:table-cell>
          <table:table-cell table:style-name="Taula6.B6" office:value-type="string">
            <text:p text:style-name="P27">Història d’Espanya (Comunitat en xarxa)</text:p>
            <text:p text:style-name="P20"><text:span text:style-name="T29">Editorial: </text:span><text:span text:style-name="T16">Vicens Vives</text:span></text:p>
            <text:p text:style-name="P20"><text:span text:style-name="T29">ISBN: </text:span><text:span text:style-name="T16">9788468295572</text:span></text:p>
          </table:table-cell>
        </table:table-row>
        <table:table-row table:style-name="TableLine94212270590096">
          <table:table-cell table:style-name="Taula6.A14" office:value-type="string">
            <text:p text:style-name="P51">Matemàtiques <text:s/><text:span text:style-name="T85">I</text:span><text:span text:style-name="T90">I</text:span></text:p>
          </table:table-cell>
          <table:table-cell table:style-name="Taula6.B14" office:value-type="string">
            <text:p text:style-name="P141"><text:span text:style-name="T16">Matemàtiques </text:span><text:span text:style-name="T27">I</text:span><text:span text:style-name="T30">I</text:span><text:span text:style-name="T16"> </text:span><text:span text:style-name="T30">2n</text:span><text:span text:style-name="T16"> batxillerat. </text:span><text:span text:style-name="T30">Mediterrània.</text:span></text:p>
            <text:p text:style-name="P141"><text:span text:style-name="T6">Editorial: </text:span><text:span text:style-name="T16">McGraw Hill</text:span></text:p>
            <text:p text:style-name="P134"><text:span text:style-name="T39">ISBN:</text:span><text:span text:style-name="T41">9788448639143</text:span></text:p>
          </table:table-cell>
        </table:table-row>
        <table:table-row table:style-name="TableLine94212270591776">
          <table:table-cell table:style-name="Taula6.A14" office:value-type="string">
            <text:p text:style-name="P51">Matemàtiques <text:span text:style-name="T85">aplicades a les Ciències Socials I</text:span><text:span text:style-name="T90">I</text:span></text:p>
          </table:table-cell>
          <table:table-cell table:style-name="Taula6.B14" office:value-type="string">
            <text:p text:style-name="P18"><text:span text:style-name="T16">Matemáticas Aplicadas a las Ciencias Sociales I</text:span><text:span text:style-name="T30">I 2n batxillerat. Mediterrània.</text:span></text:p>
            <text:p text:style-name="P143">Editorial: <text:span text:style-name="T16">McGraw Hill</text:span></text:p>
            <text:p text:style-name="P132"><text:span text:style-name="T81">ISBN:</text:span><text:span text:style-name="T41">9788448639204</text:span></text:p>
          </table:table-cell>
        </table:table-row>
        <table:table-row table:style-name="TableLine94212270592592">
          <table:table-cell table:style-name="Taula6.A14" office:value-type="string">
            <text:p text:style-name="P106">Llatí I<text:span text:style-name="T90">I</text:span></text:p>
          </table:table-cell>
          <table:table-cell table:style-name="Taula6.B14" office:value-type="string">
            <text:p text:style-name="P104">No hi ha llibre.</text:p>
          </table:table-cell>
        </table:table-row>
        <table:table-row table:style-name="TableLine94212270593600">
          <table:table-cell table:style-name="Taula6.A19" office:value-type="string">
            <text:p text:style-name="P82">Física </text:p>
            <text:p text:style-name="P87"/>
          </table:table-cell>
          <table:table-cell table:style-name="Taula6.B19" office:value-type="string">
            <text:p text:style-name="P17"><text:span text:style-name="T21">F</text:span><text:span text:style-name="T16">ísica </text:span><text:span text:style-name="T30">2n</text:span><text:span text:style-name="T16">Batxillerat. Projecte Constru</text:span><text:span text:style-name="T30">ï</text:span><text:span text:style-name="T16">m Mons.</text:span></text:p>
            <text:p text:style-name="P139"><text:span text:style-name="T6">Editorial:</text:span><text:span text:style-name="T91">SANTILLANA</text:span></text:p>
            <text:p text:style-name="P139"><text:span text:style-name="T6">ISBN:</text:span><text:span text:style-name="T28">9788414405185</text:span></text:p>
          </table:table-cell>
        </table:table-row>
        <table:table-row table:style-name="TableLine94212270595280">
          <table:table-cell table:style-name="Taula6.A19" office:value-type="string">
            <text:p text:style-name="P82">Química</text:p>
            <text:p text:style-name="P87"/>
          </table:table-cell>
          <table:table-cell table:style-name="Taula6.B19" office:value-type="string">
            <text:p text:style-name="P17"><text:span text:style-name="T21">Qu</text:span><text:span text:style-name="T16">ímica 2</text:span><text:span text:style-name="T30">n</text:span><text:span text:style-name="T16">Batxillerat. Projecte Construïm Mons.</text:span></text:p>
            <text:p text:style-name="P141"><text:span text:style-name="T6">Editorial:</text:span><text:span text:style-name="T91">SANTILLANA</text:span></text:p>
            <text:p text:style-name="P17"><text:span text:style-name="T30">ISBN: </text:span><text:span text:style-name="T28">9788414405161</text:span></text:p>
          </table:table-cell>
        </table:table-row>
        <text:soft-page-break/>
        <table:table-row table:style-name="TableLine94212270596096">
          <table:table-cell table:style-name="Taula6.A14" office:value-type="string">
            <text:p text:style-name="P145">Biologia</text:p>
            <text:p text:style-name="P145"/>
          </table:table-cell>
          <table:table-cell table:style-name="Taula6.B14" office:value-type="string">
            <text:p text:style-name="P24"><text:span text:style-name="T16">B</text:span><text:span text:style-name="T22">iologia 2</text:span><text:span text:style-name="T30">n</text:span><text:span text:style-name="T22">Batxillerat. </text:span><text:span text:style-name="T17">Projecte Constr</text:span><text:span text:style-name="T30">uint</text:span><text:span text:style-name="T17"> Mons.</text:span></text:p>
            <text:p text:style-name="P142">Editorial: <text:span text:style-name="T64">SANTILLANA</text:span></text:p>
            <text:p text:style-name="P139"><text:span text:style-name="T6">ISBN:</text:span><text:span text:style-name="T28">9788414406557</text:span></text:p>
          </table:table-cell>
        </table:table-row>
        <table:table-row table:style-name="TableLine94212270596912">
          <table:table-cell table:style-name="Taula6.A14" office:value-type="string">
            <text:p text:style-name="P106">Dibuix Tècnic I<text:span text:style-name="T91">I</text:span></text:p>
          </table:table-cell>
          <table:table-cell table:style-name="Taula6.B14" office:value-type="string">
            <text:p text:style-name="P32"><text:span text:style-name="T92">D</text:span><text:span text:style-name="T93">ibujo</text:span><text:span text:style-name="T92"> T</text:span><text:span text:style-name="T93">écnico</text:span><text:span text:style-name="T92"> 2 2023</text:span></text:p>
            <text:p text:style-name="P33"><text:span text:style-name="T6">Editorial:</text:span>SM-Revuela</text:p>
            <text:p text:style-name="P33"><text:span text:style-name="T94">ISBN:</text:span><text:span text:style-name="T92">9788419102560</text:span></text:p>
          </table:table-cell>
        </table:table-row>
        <table:table-row table:style-name="TableLine94212270597728">
          <table:table-cell table:style-name="Taula6.A14" office:value-type="string">
            <text:p text:style-name="P106">Tecnologia i Enginyeria I<text:span text:style-name="T91">I</text:span></text:p>
          </table:table-cell>
          <table:table-cell table:style-name="Taula6.B14" office:value-type="string">
            <text:p text:style-name="P42"><text:span text:style-name="T84">De </text:span>moment no hi ha llibre. <text:span text:style-name="T84">Consultar amb </text:span><text:span text:style-name="T85">el professorat.</text:span></text:p>
          </table:table-cell>
        </table:table-row>
        <table:table-row table:style-name="TableLine94212270598544">
          <table:table-cell table:style-name="Taula6.A19" office:value-type="string">
            <text:p text:style-name="P101">E<text:span text:style-name="T91">mpresa i disseny de models de negoci</text:span></text:p>
          </table:table-cell>
          <table:table-cell table:style-name="Taula6.B19" office:value-type="string">
            <text:p text:style-name="P31">Empresa i disseny de models de negoci</text:p>
            <text:p text:style-name="P146">Editorial:<text:span text:style-name="T84">McGraw Hill</text:span></text:p>
            <text:p text:style-name="P147"><text:span text:style-name="T6">ISBN:</text:span><text:span text:style-name="T105">9788448640705</text:span></text:p>
          </table:table-cell>
        </table:table-row>
        <table:table-row table:style-name="TableLine94212270599360">
          <table:table-cell table:style-name="Taula6.A19" office:value-type="string">
            <text:p text:style-name="P150">Grec I<text:span text:style-name="T91">I</text:span></text:p>
          </table:table-cell>
          <table:table-cell table:style-name="Taula6.B19" office:value-type="string">
            <text:p text:style-name="P156">No hi ha llibre.</text:p>
          </table:table-cell>
        </table:table-row>
        <table:table-row table:style-name="TableLine94212270600176">
          <table:table-cell table:style-name="Taula6.A19" office:value-type="string">
            <text:p text:style-name="P106">Història de <text:span text:style-name="T91">l’Art</text:span></text:p>
          </table:table-cell>
          <table:table-cell table:style-name="Taula6.B19" office:value-type="string">
            <text:p text:style-name="P27">Història de l’Art (DUAL)</text:p>
            <text:p text:style-name="P139"><text:span text:style-name="T6">Editorial: </text:span><text:span text:style-name="T16">Vicens Vives</text:span></text:p>
            <text:p text:style-name="P139"><text:span text:style-name="T6">ISBN:</text:span><text:span text:style-name="T16">97884682</text:span><text:span text:style-name="T31">9</text:span><text:span text:style-name="T16">5756</text:span></text:p>
          </table:table-cell>
        </table:table-row>
        <table:table-row table:style-name="TableLine94212270600992">
          <table:table-cell table:style-name="Taula6.A19" office:value-type="string">
            <text:p text:style-name="P111">Geografia</text:p>
          </table:table-cell>
          <table:table-cell table:style-name="Taula6.B19" office:value-type="string">
            <text:p text:style-name="P20"><text:span text:style-name="T31">GB </text:span><text:span text:style-name="T16">Geografia</text:span></text:p>
            <text:p text:style-name="P37"><text:span text:style-name="T28">Editorial: </text:span><text:span text:style-name="T16">Vicens Vives</text:span></text:p>
            <text:p text:style-name="P20"><text:span text:style-name="T31">ISBN: </text:span><text:span text:style-name="T16">9788468236261</text:span></text:p>
          </table:table-cell>
        </table:table-row>
        <table:table-row table:style-name="TableLine94212270601808">
          <table:table-cell table:style-name="Taula6.A19" office:value-type="string">
            <text:p text:style-name="P82">Francés</text:p>
            <text:p text:style-name="P119">NO COMPRAR FINS A PARLAR EN LA PROFESSORA</text:p>
          </table:table-cell>
          <table:table-cell table:style-name="Taula6.B19" office:value-type="string">
            <text:p text:style-name="P108">Partage A1/A2 Livre+Cahier</text:p>
            <text:p text:style-name="P73">Editorial: <text:span text:style-name="T85">SANTILLANA</text:span></text:p>
            <text:p text:style-name="P133"><text:span text:style-name="T3">ISBN:</text:span><text:span text:style-name="T38">9788490498224</text:span></text:p>
          </table:table-cell>
        </table:table-row>
        <table:table-row table:style-name="TableLine94212270602624">
          <table:table-cell table:style-name="Taula6.A20" office:value-type="string">
            <text:p text:style-name="P82">Religió</text:p>
          </table:table-cell>
          <table:table-cell table:style-name="Taula6.B20" office:value-type="string">
            <text:p text:style-name="P104">No hi ha llibre.</text:p>
          </table:table-cell>
        </table:table-row>
      </table:table>
      <text:p text:style-name="P180"/>
      <text:p text:style-name="P180"/>
      <text:p text:style-name="P186"><text:span text:style-name="T7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7-18T10:57:33.270219875</meta:creation-date>
    <dc:date>2024-07-15T13:39:36.563886797</dc:date>
    <meta:editing-duration>PT1H4S</meta:editing-duration>
    <meta:editing-cycles>10</meta:editing-cycles>
    <meta:generator>LibreOffice/7.1.5.2$Linux_X86_64 LibreOffice_project/10$Build-2</meta:generator>
    <meta:print-date>2024-07-12T10:35:01.954867452</meta:print-date>
    <meta:document-statistic meta:table-count="6" meta:image-count="0" meta:object-count="0" meta:page-count="13" meta:paragraph-count="375" meta:word-count="1225" meta:character-count="9468" meta:non-whitespace-character-count="8608"/>
  </office:meta>
</office:document-meta>
</file>