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20pt" fo:letter-spacing="normal" fo:font-style="normal" fo:font-weight="normal" officeooo:paragraph-rsid="001c5863" style:font-size-asian="20pt" style:font-size-complex="20pt" loext:padding="0cm" loext:border="non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20pt" fo:letter-spacing="normal" fo:font-style="normal" fo:font-weight="normal" officeooo:paragraph-rsid="001e2b60" style:font-size-asian="20pt" style:font-size-complex="20pt" loext:padding="0cm" loext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20pt" fo:letter-spacing="normal" fo:font-style="normal" fo:font-weight="bold" officeooo:paragraph-rsid="001c5863" style:font-size-asian="20pt" style:font-weight-asian="bold" style:font-size-complex="20pt" style:font-weight-complex="bold" loext:padding="0cm" loext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28pt" fo:letter-spacing="normal" fo:font-style="normal" fo:font-weight="bold" officeooo:paragraph-rsid="001c5863" style:font-size-asian="28pt" style:font-weight-asian="bold" style:font-size-complex="28pt" style:font-weight-complex="bold" loext:padding="0cm" loext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8pt" fo:letter-spacing="normal" fo:font-style="normal" fo:font-weight="bold" officeooo:paragraph-rsid="001c5863" style:font-size-asian="18pt" style:font-weight-asian="bold" style:font-size-complex="18pt" style:font-weight-complex="bold" loext:padding="0cm" loext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8pt" fo:letter-spacing="normal" fo:font-style="normal" fo:font-weight="normal" officeooo:paragraph-rsid="001c5863" style:font-size-asian="18pt" style:font-size-complex="18pt" loext:padding="0cm" loext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8pt" fo:letter-spacing="normal" fo:font-style="normal" fo:font-weight="normal" officeooo:paragraph-rsid="001e2b60" style:font-size-asian="18pt" style:font-size-complex="18pt" loext:padding="0cm" loext:border="none"/>
    </style:style>
    <style:style style:name="T1" style:family="text">
      <style:text-properties officeooo:rsid="001e2b60"/>
    </style:style>
    <style:style style:name="T2" style:family="text">
      <style:text-properties officeooo:rsid="001e5223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FORMACIÓ PROVES HOMOLOGADES A2</text:p>
      <text:p text:style-name="P1"/>
      <text:p text:style-name="P1"/>
      <text:p text:style-name="P5">Dates de realització de les proves:</text:p>
      <text:p text:style-name="P6">Francés: <text:span text:style-name="T1">29</text:span> d’<text:span text:style-name="T1">abril</text:span> de 202<text:span text:style-name="T1">6</text:span> a les 11 hores.</text:p>
      <text:p text:style-name="P6">Anglés: <text:span text:style-name="T1">28</text:span> d’<text:span text:style-name="T1">abril</text:span> de 202<text:span text:style-name="T1">6</text:span> a les 11 hores.</text:p>
      <text:p text:style-name="P6"/>
      <text:p text:style-name="P5">Dates de presentació de sol·licituds:</text:p>
      <text:p text:style-name="P7">Del <text:span text:style-name="T2">16</text:span> al <text:span text:style-name="T2">20</text:span> de <text:span text:style-name="T2">febrer</text:span> de 202<text:span text:style-name="T2">6</text:span>.</text:p>
      <text:p text:style-name="P6">Horari de secretaria de 9.00 a 13.00 hores.</text:p>
      <text:p text:style-name="P6"/>
      <text:p text:style-name="P5">Llista provisional d'admesos:</text:p>
      <text:p text:style-name="P6">24 de febrer del 2026.</text:p>
      <text:p text:style-name="P6"/>
      <text:p text:style-name="P6"><text:span text:style-name="T3">Esmena de sol·licituds presentades:</text:span> </text:p>
      <text:p text:style-name="P6">10 dies hàbils des de la publicació de la llista d'admesos.</text:p>
      <text:p text:style-name="P6"/>
      <text:p text:style-name="P5">Llista definitiva d'admesos:</text:p>
      <text:p text:style-name="P6">10 de març de 2026</text:p>
      <text:p text:style-name="P6"/>
      <text:p text:style-name="P5">Resultats definitius de les proves:</text:p>
      <text:p text:style-name="P6">Es comunicaran abans del 19 de juny del 2026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7T09:19:19.372316960</meta:creation-date>
    <dc:date>2026-01-07T11:16:46.229482612</dc:date>
    <meta:editing-duration>PT17M52S</meta:editing-duration>
    <meta:editing-cycles>4</meta:editing-cycles>
    <meta:generator>LibreOffice/7.5.6.2$Linux_X86_64 LibreOffice_project/50$Build-2</meta:generator>
    <meta:document-statistic meta:table-count="0" meta:image-count="0" meta:object-count="0" meta:page-count="1" meta:paragraph-count="15" meta:word-count="94" meta:character-count="535" meta:non-whitespace-character-count="455"/>
  </office:meta>
</office:document-meta>
</file>