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0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1.799cm" style:rel-column-width="6975*"/>
    </style:style>
    <style:style style:name="Tabla1.C" style:family="table-column">
      <style:table-column-properties style:column-width="6.11cm" style:rel-column-width="23689*"/>
    </style:style>
    <style:style style:name="Tabla1.D" style:family="table-column">
      <style:table-column-properties style:column-width="3.096cm" style:rel-column-width="12001*"/>
    </style:style>
    <style:style style:name="Tabla1.E" style:family="table-column">
      <style:table-column-properties style:column-width="4.099cm" style:rel-column-width="15895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3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B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E3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5" style:family="table-row">
      <style:table-row-properties fo:background-color="transparent" fo:keep-together="auto">
        <style:background-image/>
      </style:table-row-properties>
    </style:style>
    <style:style style:name="Tabla1.6" style:family="table-row">
      <style:table-row-properties style:min-row-height="1.011cm" fo:background-color="transparent" fo:keep-together="auto">
        <style:background-image/>
      </style:table-row-properties>
    </style:style>
    <style:style style:name="Tabla1.7" style:family="table-row">
      <style:table-row-properties style:min-row-height="0.861cm" fo:background-color="transparent" fo:keep-together="auto">
        <style:background-image/>
      </style:table-row-properties>
    </style:style>
    <style:style style:name="Tabla1.8" style:family="table-row">
      <style:table-row-properties style:min-row-height="1.041cm" fo:background-color="transparent" fo:keep-together="auto">
        <style:background-image/>
      </style:table-row-properties>
    </style:style>
    <style:style style:name="Tabla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1.808cm" style:rel-column-width="6969*"/>
    </style:style>
    <style:style style:name="Tabla2.B" style:family="table-column">
      <style:table-column-properties style:column-width="1.81cm" style:rel-column-width="6976*"/>
    </style:style>
    <style:style style:name="Tabla2.C" style:family="table-column">
      <style:table-column-properties style:column-width="6.145cm" style:rel-column-width="23689*"/>
    </style:style>
    <style:style style:name="Tabla2.D" style:family="table-column">
      <style:table-column-properties style:column-width="3.113cm" style:rel-column-width="12001*"/>
    </style:style>
    <style:style style:name="Tabla2.E" style:family="table-column">
      <style:table-column-properties style:column-width="4.124cm" style:rel-column-width="15900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A3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B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E9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loext:contextual-spacing="false" fo:margin-top="0cm" fo:margin-bottom="0cm" style:contextual-spacing="false" fo:line-height="100%"/>
    </style:style>
    <style:style style:name="P2" style:family="paragraph" style:parent-style-name="Standard">
      <style:paragraph-properties loext:contextual-spacing="false" fo:margin-top="0cm" fo:margin-bottom="0cm" style:contextual-spacing="false" fo:line-height="100%"/>
      <style:text-properties officeooo:paragraph-rsid="001bc606"/>
    </style:style>
    <style:style style:name="P3" style:family="paragraph" style:parent-style-name="Standard">
      <style:paragraph-properties loext:contextual-spacing="false" fo:margin-top="0cm" fo:margin-bottom="0cm" style:contextual-spacing="false" fo:line-height="100%"/>
      <style:text-properties officeooo:paragraph-rsid="002e58cd"/>
    </style:style>
    <style:style style:name="P4" style:family="paragraph" style:parent-style-name="Standard">
      <style:paragraph-properties loext:contextual-spacing="false" fo:margin-top="0cm" fo:margin-bottom="0cm" style:contextual-spacing="false" fo:line-height="100%"/>
      <style:text-properties officeooo:paragraph-rsid="003d36c2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/>
      <style:text-properties officeooo:paragraph-rsid="00403372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/>
      <style:text-properties officeooo:paragraph-rsid="004446ff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/>
      <style:text-properties officeooo:paragraph-rsid="00453ec4"/>
    </style:style>
    <style:style style:name="P8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/>
      <style:text-properties fo:language="en" fo:country="US" officeooo:rsid="0011aeab" officeooo:paragraph-rsid="002e58cd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/>
      <style:text-properties fo:font-size="10pt" style:font-size-asian="10pt" style:font-size-complex="10pt"/>
    </style:style>
    <style:style style:name="P11" style:family="paragraph" style:parent-style-name="Standard">
      <style:paragraph-properties loext:contextual-spacing="false" fo:margin-top="0cm" fo:margin-bottom="0cm" style:contextual-spacing="false" fo:line-height="100%"/>
      <style:text-properties officeooo:rsid="0011aeab" officeooo:paragraph-rsid="0011aeab"/>
    </style:style>
    <style:style style:name="P12" style:family="paragraph" style:parent-style-name="Standard">
      <style:paragraph-properties loext:contextual-spacing="false" fo:margin-top="0cm" fo:margin-bottom="0cm" style:contextual-spacing="false" fo:line-height="100%"/>
      <style:text-properties officeooo:rsid="0011aeab" officeooo:paragraph-rsid="0011f740"/>
    </style:style>
    <style:style style:name="P13" style:family="paragraph" style:parent-style-name="Standard">
      <style:paragraph-properties loext:contextual-spacing="false" fo:margin-top="0cm" fo:margin-bottom="0cm" style:contextual-spacing="false" fo:line-height="100%"/>
      <style:text-properties officeooo:rsid="0011aeab" officeooo:paragraph-rsid="002e58cd"/>
    </style:style>
    <style:style style:name="P14" style:family="paragraph" style:parent-style-name="Standard">
      <style:paragraph-properties loext:contextual-spacing="false" fo:margin-top="0cm" fo:margin-bottom="0cm" style:contextual-spacing="false" fo:line-height="100%"/>
      <style:text-properties officeooo:rsid="001afe63" officeooo:paragraph-rsid="001bc606"/>
    </style:style>
    <style:style style:name="P15" style:family="paragraph" style:parent-style-name="Standard">
      <style:paragraph-properties loext:contextual-spacing="false" fo:margin-top="0cm" fo:margin-bottom="0cm" style:contextual-spacing="false" fo:line-height="100%"/>
      <style:text-properties officeooo:rsid="001afe63" officeooo:paragraph-rsid="003d36c2"/>
    </style:style>
    <style:style style:name="P16" style:family="paragraph" style:parent-style-name="Standard">
      <style:paragraph-properties loext:contextual-spacing="false" fo:margin-top="0cm" fo:margin-bottom="0cm" style:contextual-spacing="false" fo:line-height="100%"/>
      <style:text-properties fo:font-size="11pt" officeooo:rsid="00120146" officeooo:paragraph-rsid="001d491e" style:font-size-asian="11pt" style:font-size-complex="11pt"/>
    </style:style>
    <style:style style:name="P17" style:family="paragraph" style:parent-style-name="Standard">
      <style:paragraph-properties loext:contextual-spacing="false" fo:margin-top="0cm" fo:margin-bottom="0cm" style:contextual-spacing="false" fo:line-height="100%"/>
      <style:text-properties fo:font-size="11pt" officeooo:paragraph-rsid="001d491e" style:font-size-asian="11pt" style:font-size-complex="11pt"/>
    </style:style>
    <style:style style:name="P18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font-name="Calibri" fo:font-size="11pt" fo:language="es" fo:country="ES" officeooo:rsid="00120146" officeooo:paragraph-rsid="001d491e" style:font-name-asian="Calibri" style:font-size-asian="11pt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font-name="Calibri" fo:font-size="11pt" fo:language="es" fo:country="ES" officeooo:paragraph-rsid="001d491e" style:font-name-asian="Calibri" style:font-size-asian="11pt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font-name="Calibri" fo:font-size="11pt" fo:language="es" fo:country="ES" officeooo:paragraph-rsid="002e58cd" style:font-name-asian="Calibri" style:font-size-asian="11pt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font-name="Calibri" fo:font-size="11pt" fo:language="es" fo:country="ES" officeooo:paragraph-rsid="00151e6e" style:font-name-asian="Calibri" style:font-size-asian="11pt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font-name="Calibri" fo:font-size="11pt" fo:language="es" fo:country="ES" officeooo:paragraph-rsid="001a0240" style:font-name-asian="Calibri" style:font-size-asian="11pt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font-name="Calibri" fo:font-size="11pt" fo:language="es" fo:country="ES" officeooo:rsid="001afe63" officeooo:paragraph-rsid="002e58cd" style:font-name-asian="Calibri" style:font-size-asian="11pt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font-name="Calibri" fo:font-size="11pt" fo:language="es" fo:country="ES" officeooo:rsid="001afe63" officeooo:paragraph-rsid="00403372" style:font-name-asian="Calibri" style:font-size-asian="11pt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loext:contextual-spacing="false" fo:margin-top="0cm" fo:margin-bottom="0cm" style:contextual-spacing="false" fo:line-height="100%" style:snap-to-layout-grid="false"/>
      <style:text-properties style:use-window-font-color="true" style:font-name="Calibri" fo:font-size="11pt" fo:language="es" fo:country="ES" officeooo:rsid="001afe63" officeooo:paragraph-rsid="004446ff" style:font-name-asian="Calibri" style:font-size-asian="11pt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font-name="Calibri" fo:font-size="11pt" fo:language="es" fo:country="ES" officeooo:rsid="002e58cd" officeooo:paragraph-rsid="00419be7" style:font-name-asian="Calibri" style:font-size-asian="11pt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font-name="Calibri" fo:font-size="11pt" fo:language="es" fo:country="ES" officeooo:rsid="002e58cd" officeooo:paragraph-rsid="002e58cd" style:font-name-asian="Calibri" style:font-size-asian="11pt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font-name="Calibri" fo:font-size="11pt" fo:language="es" fo:country="ES" officeooo:rsid="002aa1e0" officeooo:paragraph-rsid="002aa1e0" style:font-name-asian="Calibri" style:font-size-asian="11pt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font-name="Calibri" fo:font-size="11pt" fo:language="es" fo:country="ES" officeooo:rsid="004ff0fd" officeooo:paragraph-rsid="004ff0fd" style:font-name-asian="Calibri" style:font-size-asian="11pt" style:font-name-complex="Times New Roman" style:font-size-complex="11pt" style:language-complex="ar" style:country-complex="SA"/>
    </style:style>
    <style:style style:name="P32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font-name="Calibri" fo:font-size="11pt" fo:language="es" fo:country="ES" fo:background-color="transparent" style:font-name-asian="Calibri" style:font-size-asian="11pt" style:font-name-complex="Times New Roman" style:font-size-complex="11pt" style:language-complex="ar" style:country-complex="SA"/>
    </style:style>
    <style:style style:name="P33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font-name="Calibri" fo:font-size="11pt" fo:language="es" fo:country="ES" officeooo:paragraph-rsid="002e58cd" fo:background-color="transparent" style:font-name-asian="Calibri" style:font-size-asian="11pt" style:font-name-complex="Times New Roman" style:font-size-complex="11pt" style:language-complex="ar" style:country-complex="SA"/>
    </style:style>
    <style:style style:name="P34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font-name="Calibri" fo:font-size="11pt" fo:language="es" fo:country="ES" officeooo:paragraph-rsid="003d36c2" fo:background-color="transparent" style:font-name-asian="Calibri" style:font-size-asian="11pt" style:font-name-complex="Times New Roman" style:font-size-complex="11pt" style:language-complex="ar" style:country-complex="SA"/>
    </style:style>
    <style:style style:name="P35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font-name="Calibri" fo:font-size="11pt" fo:language="es" fo:country="ES" officeooo:rsid="001afe63" officeooo:paragraph-rsid="002e58cd" fo:background-color="transparent" style:font-name-asian="Calibri" style:font-size-asian="11pt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font-name="Calibri" fo:font-size="11pt" fo:language="es" fo:country="ES" officeooo:rsid="001afe63" officeooo:paragraph-rsid="003d36c2" fo:background-color="transparent" style:font-name-asian="Calibri" style:font-size-asian="11pt" style:font-name-complex="Times New Roman" style:font-size-complex="11pt" style:language-complex="ar" style:country-complex="SA"/>
    </style:style>
    <style:style style:name="P37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font-name="Calibri" fo:font-size="11pt" fo:language="es" fo:country="ES" officeooo:rsid="00120146" officeooo:paragraph-rsid="002e58cd" fo:background-color="transparent" style:font-name-asian="Calibri" style:font-size-asian="11pt" style:font-name-complex="Times New Roman" style:font-size-complex="11pt" style:language-complex="ar" style:country-complex="SA"/>
    </style:style>
    <style:style style:name="P38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font-name="Calibri" fo:font-size="11pt" fo:language="es" fo:country="ES" officeooo:rsid="003d36c2" officeooo:paragraph-rsid="003d36c2" fo:background-color="transparent" style:font-name-asian="Calibri" style:font-size-asian="11pt" style:font-name-complex="Times New Roman" style:font-size-complex="11pt" style:language-complex="ar" style:country-complex="SA"/>
    </style:style>
    <style:style style:name="P39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font-name="Calibri" fo:font-size="11pt" fo:language="es" fo:country="ES" officeooo:rsid="00234e70" officeooo:paragraph-rsid="002e58cd" fo:background-color="transparent" style:font-name-asian="Calibri" style:font-size-asian="11pt" style:font-name-complex="Times New Roman" style:font-size-complex="11pt" style:language-complex="ar" style:country-complex="SA"/>
    </style:style>
    <style:style style:name="P40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font-name="Calibri" fo:font-size="11pt" fo:language="es" fo:country="ES" officeooo:rsid="00234e70" officeooo:paragraph-rsid="00403372" fo:background-color="transparent" style:font-name-asian="Calibri" style:font-size-asian="11pt" style:font-name-complex="Times New Roman" style:font-size-complex="11pt" style:language-complex="ar" style:country-complex="SA"/>
    </style:style>
    <style:style style:name="P41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font-name="Calibri" fo:font-size="11pt" fo:language="es" fo:country="ES" officeooo:rsid="002e58cd" officeooo:paragraph-rsid="002e58cd" fo:background-color="transparent" style:font-name-asian="Calibri" style:font-size-asian="11pt" style:font-name-complex="Times New Roman" style:font-size-complex="11pt" style:language-complex="ar" style:country-complex="SA"/>
    </style:style>
    <style:style style:name="P42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font-name="Calibri" fo:font-size="11pt" fo:language="es" fo:country="ES" officeooo:rsid="002190a3" officeooo:paragraph-rsid="002e58cd" fo:background-color="transparent" style:font-name-asian="Calibri" style:font-size-asian="11pt" style:font-name-complex="Times New Roman" style:font-size-complex="11pt" style:language-complex="ar" style:country-complex="SA"/>
    </style:style>
    <style:style style:name="P43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font-name="Calibri" fo:font-size="11pt" fo:language="es" fo:country="ES" officeooo:rsid="001d491e" officeooo:paragraph-rsid="002e58cd" fo:background-color="transparent" style:font-name-asian="Calibri" style:font-size-asian="11pt" style:font-name-complex="Times New Roman" style:font-size-complex="11pt" style:language-complex="ar" style:country-complex="SA"/>
    </style:style>
    <style:style style:name="P44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font-name="Calibri" fo:font-size="11pt" fo:language="es" fo:country="ES" officeooo:rsid="00561122" officeooo:paragraph-rsid="00561122" fo:background-color="transparent" style:font-name-asian="Calibri" style:font-size-asian="11pt" style:font-name-complex="Times New Roman" style:font-size-complex="11pt" style:language-complex="ar" style:country-complex="SA"/>
    </style:style>
    <style:style style:name="P45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use-window-font-color="true" style:font-name="Calibri" fo:font-size="11pt" fo:language="es" fo:country="ES" fo:font-weight="bold" style:font-name-asian="Calibri" style:font-size-asian="11pt" style:font-weight-asian="bold" style:font-name-complex="Times New Roman" style:font-size-complex="11pt" style:language-complex="ar" style:country-complex="SA"/>
    </style:style>
    <style:style style:name="P46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font-name="Calibri" fo:font-size="11pt" officeooo:rsid="0011aeab" officeooo:paragraph-rsid="0011f740" style:font-name-asian="Calibri" style:font-size-asian="11pt" style:font-name-complex="Times New Roman" style:font-size-complex="11pt" style:language-complex="ar" style:country-complex="SA"/>
    </style:style>
    <style:style style:name="P47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font-name="Calibri" fo:font-size="11pt" style:font-name-asian="Calibri" style:font-size-asian="11pt" style:font-name-complex="Times New Roman" style:font-size-complex="11pt" style:language-complex="ar" style:country-complex="SA"/>
    </style:style>
    <style:style style:name="P48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use-window-font-color="true" style:font-name="Calibri" fo:font-size="12pt" fo:language="es" fo:country="ES" fo:font-weight="bold" style:font-name-asian="Calibri" style:font-size-asian="12pt" style:font-weight-asian="bold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fo:background-color="transparent"/>
    </style:style>
    <style:style style:name="P50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officeooo:paragraph-rsid="00160784" fo:background-color="transparent"/>
    </style:style>
    <style:style style:name="P51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text-outline="false" style:text-line-through-style="none" style:font-name="Calibri" fo:font-size="11pt" fo:language="es" fo:country="ES" fo:font-style="normal" fo:text-shadow="none" style:text-underline-style="none" fo:font-weight="normal" officeooo:rsid="001e196b" officeooo:paragraph-rsid="001e196b" style:font-name-asian="Calibri" style:font-size-asian="11pt" style:font-style-asian="normal" style:font-weight-asian="normal" style:font-name-complex="Times New Roman" style:font-size-complex="11pt" style:language-complex="ar" style:country-complex="SA" style:text-emphasize="none"/>
    </style:style>
    <style:style style:name="P52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style:text-outline="false" style:text-line-through-style="none" style:font-name="Calibri" fo:font-size="11pt" fo:language="en" fo:country="GB" fo:font-style="normal" fo:text-shadow="none" style:text-underline-style="none" fo:font-weight="normal" officeooo:rsid="001d491e" officeooo:paragraph-rsid="001d491e" style:font-name-asian="Calibri" style:font-size-asian="11pt" style:font-style-asian="normal" style:font-weight-asian="normal" style:font-name-complex="Times New Roman" style:font-size-complex="11pt" style:language-complex="ar" style:country-complex="SA" style:text-emphasize="none"/>
    </style:style>
    <style:style style:name="P53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fo:language="en" fo:country="GB" officeooo:rsid="00120146" officeooo:paragraph-rsid="001d491e"/>
    </style:style>
    <style:style style:name="P54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fo:language="en" fo:country="GB"/>
    </style:style>
    <style:style style:name="P55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fo:language="en" fo:country="GB" officeooo:rsid="00561122" officeooo:paragraph-rsid="00561122"/>
    </style:style>
    <style:style style:name="P56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/>
    </style:style>
    <style:style style:name="P57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fo:language="en" fo:country="US"/>
    </style:style>
    <style:style style:name="P58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fo:language="en" fo:country="US" officeooo:rsid="003b6819" officeooo:paragraph-rsid="003b6819"/>
    </style:style>
    <style:style style:name="P59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fo:language="en" fo:country="US" officeooo:rsid="0011aeab" officeooo:paragraph-rsid="001d491e"/>
    </style:style>
    <style:style style:name="P60" style:family="paragraph" style:parent-style-name="Standard">
      <style:paragraph-properties loext:contextual-spacing="false" fo:margin-top="0cm" fo:margin-bottom="0cm" style:contextual-spacing="false" fo:line-height="100%"/>
      <style:text-properties style:use-window-font-color="true" fo:language="en" fo:country="US" officeooo:rsid="00548a6b" officeooo:paragraph-rsid="00548a6b"/>
    </style:style>
    <style:style style:name="P61" style:family="paragraph" style:parent-style-name="Standard">
      <style:paragraph-properties loext:contextual-spacing="false" fo:margin-top="0cm" fo:margin-bottom="0cm" style:contextual-spacing="false" fo:line-height="100%"/>
      <style:text-properties fo:background-color="transparent"/>
    </style:style>
    <style:style style:name="P62" style:family="paragraph" style:parent-style-name="Standard">
      <style:paragraph-properties loext:contextual-spacing="false" fo:margin-top="0cm" fo:margin-bottom="0cm" style:contextual-spacing="false" fo:line-height="100%"/>
      <style:text-properties officeooo:rsid="00160784" officeooo:paragraph-rsid="00160784" fo:background-color="transparent"/>
    </style:style>
    <style:style style:name="P63" style:family="paragraph" style:parent-style-name="Standard">
      <style:paragraph-properties fo:text-align="center" style:justify-single-word="false"/>
      <style:text-properties fo:font-size="14pt" fo:font-weight="bold" officeooo:paragraph-rsid="002e58cd" style:font-size-asian="14pt" style:font-weight-asian="bold" style:font-size-complex="14pt"/>
    </style:style>
    <style:style style:name="P64" style:family="paragraph" style:parent-style-name="Standard">
      <style:text-properties officeooo:paragraph-rsid="002e58cd"/>
    </style:style>
    <style:style style:name="P6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6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2e58cd" style:font-size-asian="14pt" style:font-weight-asian="bold" style:font-size-complex="14pt"/>
    </style:style>
    <style:style style:name="T1" style:family="text">
      <style:text-properties fo:language="en" fo:country="GB"/>
    </style:style>
    <style:style style:name="T2" style:family="text">
      <style:text-properties officeooo:rsid="00120146"/>
    </style:style>
    <style:style style:name="T3" style:family="text">
      <style:text-properties officeooo:rsid="00160784"/>
    </style:style>
    <style:style style:name="T4" style:family="text">
      <style:text-properties officeooo:rsid="0018062d"/>
    </style:style>
    <style:style style:name="T5" style:family="text">
      <style:text-properties officeooo:rsid="001afe63"/>
    </style:style>
    <style:style style:name="T6" style:family="text">
      <style:text-properties officeooo:rsid="001b11f3"/>
    </style:style>
    <style:style style:name="T7" style:family="text">
      <style:text-properties officeooo:rsid="001c1c56"/>
    </style:style>
    <style:style style:name="T8" style:family="text">
      <style:text-properties officeooo:rsid="001d491e"/>
    </style:style>
    <style:style style:name="T9" style:family="text">
      <style:text-properties fo:language="es" fo:country="ES" officeooo:rsid="001d491e"/>
    </style:style>
    <style:style style:name="T10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style:text-outline="false" style:text-line-through-style="none" fo:font-style="normal" fo:text-shadow="none" style:text-underline-style="none" fo:font-weight="normal" officeooo:rsid="001e196b" style:font-style-asian="normal" style:font-weight-asian="normal" style:text-emphasize="none"/>
    </style:style>
    <style:style style:name="T12" style:family="text">
      <style:text-properties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Times New Roman" style:font-size-complex="11pt" style:language-complex="ar" style:country-complex="SA" style:text-emphasize="none"/>
    </style:style>
    <style:style style:name="T13" style:family="text">
      <style:text-properties style:text-outline="false" style:text-line-through-style="none" style:font-name="Calibri" fo:font-size="11pt" fo:font-style="normal" fo:text-shadow="none" style:text-underline-style="none" fo:font-weight="normal" officeooo:rsid="001d491e" style:font-name-asian="Calibri" style:font-size-asian="11pt" style:font-style-asian="normal" style:font-weight-asian="normal" style:font-name-complex="Times New Roman" style:font-size-complex="11pt" style:language-complex="ar" style:country-complex="SA" style:text-emphasize="none"/>
    </style:style>
    <style:style style:name="T14" style:family="text">
      <style:text-properties style:use-window-font-color="true" style:font-name="Calibri" fo:font-size="11pt" fo:language="es" fo:country="ES" officeooo:rsid="001afe63" style:font-name-asian="Calibri" style:font-size-asian="11pt" style:font-name-complex="Times New Roman" style:font-size-complex="11pt" style:language-complex="ar" style:country-complex="SA"/>
    </style:style>
    <style:style style:name="T15" style:family="text">
      <style:text-properties officeooo:rsid="0020b54d"/>
    </style:style>
    <style:style style:name="T16" style:family="text">
      <style:text-properties officeooo:rsid="0020fc50"/>
    </style:style>
    <style:style style:name="T17" style:family="text">
      <style:text-properties style:text-position="0% 100%"/>
    </style:style>
    <style:style style:name="T18" style:family="text">
      <style:text-properties officeooo:rsid="002190a3"/>
    </style:style>
    <style:style style:name="T19" style:family="text">
      <style:text-properties officeooo:rsid="00262d1c"/>
    </style:style>
    <style:style style:name="T20" style:family="text">
      <style:text-properties officeooo:rsid="0026ac4f"/>
    </style:style>
    <style:style style:name="T21" style:family="text">
      <style:text-properties officeooo:rsid="002aa1e0"/>
    </style:style>
    <style:style style:name="T22" style:family="text">
      <style:text-properties officeooo:rsid="002c05f5"/>
    </style:style>
    <style:style style:name="T23" style:family="text">
      <style:text-properties officeooo:rsid="002e58cd"/>
    </style:style>
    <style:style style:name="T24" style:family="text">
      <style:text-properties officeooo:rsid="002fe6a5"/>
    </style:style>
    <style:style style:name="T25" style:family="text">
      <style:text-properties officeooo:rsid="0033b6d7"/>
    </style:style>
    <style:style style:name="T26" style:family="text">
      <style:text-properties officeooo:rsid="00403372"/>
    </style:style>
    <style:style style:name="T27" style:family="text">
      <style:text-properties officeooo:rsid="00419be7"/>
    </style:style>
    <style:style style:name="T28" style:family="text">
      <style:text-properties officeooo:rsid="00453ec4"/>
    </style:style>
    <style:style style:name="T29" style:family="text">
      <style:text-properties officeooo:rsid="00461ab9"/>
    </style:style>
    <style:style style:name="T30" style:family="text">
      <style:text-properties officeooo:rsid="00465dee"/>
    </style:style>
    <style:style style:name="T31" style:family="text">
      <style:text-properties officeooo:rsid="00477b9c"/>
    </style:style>
    <style:style style:name="T32" style:family="text">
      <style:text-properties officeooo:rsid="004ff0fd"/>
    </style:style>
    <style:style style:name="T33" style:family="text">
      <style:text-properties officeooo:rsid="0052f853"/>
    </style:style>
    <style:style style:name="T34" style:family="text">
      <style:text-properties officeooo:rsid="00548a6b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draw:frame draw:style-name="fr1" draw:name="Marco1" text:anchor-type="paragraph" svg:x="-0.199cm" svg:y="1.161cm" svg:width="16.903cm" draw:z-index="0"><draw:text-box fo:min-height="22.687cm"><table:table table:name="Tabla1" table:style-name="Tabla1"><table:table-column table:style-name="Tabla1.A" table:number-columns-repeated="2"/><table:table-column table:style-name="Tabla1.C"/><table:table-column table:style-name="Tabla1.D"/><table:table-column table:style-name="Tabla1.E"/><table:table-row table:style-name="Tabla1.1"><table:table-cell table:style-name="Tabla1.A1" office:value-type="string"><text:p text:style-name="P8">DIA </text:p></table:table-cell><table:table-cell table:style-name="Tabla1.A1" office:value-type="string"><text:p text:style-name="P8">HORA </text:p></table:table-cell><table:table-cell table:style-name="Tabla1.A1" office:value-type="string"><text:p text:style-name="P8">MATÈRIA </text:p></table:table-cell><table:table-cell table:style-name="Tabla1.A1" office:value-type="string"><text:p text:style-name="P18">DEPARTAMENT</text:p></table:table-cell><table:table-cell table:style-name="Tabla1.E1" office:value-type="string"><text:p text:style-name="P8">AULA</text:p></table:table-cell></table:table-row><table:table-row table:style-name="Tabla1.1"><table:table-cell table:style-name="Tabla1.A2" office:value-type="string"><text:p text:style-name="P11">2<text:span text:style-name="T33">7</text:span> JUNY</text:p></table:table-cell><table:table-cell table:style-name="Tabla1.B2" office:value-type="string"><text:p text:style-name="P1">8-9.30</text:p></table:table-cell><table:table-cell table:style-name="Tabla1.B2" office:value-type="string"><text:p text:style-name="P57">M<text:span text:style-name="T8">atemàtiques </text:span>ESO- 1r BAT</text:p><text:p text:style-name="P59">Ciències Aplicades I<text:span text:style-name="T34">I</text:span> – FPB <text:span text:style-name="T34">I</text:span></text:p><text:p text:style-name="P60">Cultura Científica 1r. Bat.</text:p><text:p text:style-name="P58">Reforç instrumental – 1er ESO</text:p><text:p text:style-name="P58"/></table:table-cell><table:table-cell table:style-name="Tabla1.B2" office:value-type="string"><text:p text:style-name="P10">MATEMÀTIQUES</text:p></table:table-cell><table:table-cell table:style-name="Tabla1.E2" office:value-type="string"><text:p text:style-name="P1">A-<text:span text:style-name="T5">06 i A-08</text:span></text:p><text:p text:style-name="P14">Planta baixa</text:p><text:p text:style-name="P2"/></table:table-cell></table:table-row><table:table-row table:style-name="Tabla1.1"><table:table-cell table:style-name="Tabla1.A3" office:value-type="string"><text:p text:style-name="P12">2<text:span text:style-name="T33">7</text:span> JUNY</text:p></table:table-cell><table:table-cell table:style-name="Tabla1.B3" office:value-type="string"><text:p text:style-name="P1">9.30-11</text:p></table:table-cell><table:table-cell table:style-name="Tabla1.B3" office:value-type="string"><text:p text:style-name="P54"><text:span text:style-name="T8">Geografia i Història - </text:span>CCSS- ESO</text:p><text:p text:style-name="P56"><text:span text:style-name="T1">H</text:span><text:span text:style-name="T9">istòria del mon contem</text:span>. - 1r BAT</text:p><text:p text:style-name="P56"/></table:table-cell><table:table-cell table:style-name="Tabla1.B3" office:value-type="string"><text:p text:style-name="P1">GEOGR<text:span text:style-name="T8">AFIA i</text:span></text:p><text:p text:style-name="P1">HISTÒRIA</text:p></table:table-cell><table:table-cell table:style-name="Tabla1.E3" office:value-type="string"><text:p text:style-name="P4">A-<text:span text:style-name="T5">06 i A-08</text:span></text:p><text:p text:style-name="P15">Planta baixa</text:p></table:table-cell></table:table-row><table:table-row table:style-name="Tabla1.1"><table:table-cell table:style-name="Tabla1.A3" office:value-type="string"><text:p text:style-name="P12">2<text:span text:style-name="T33">7 </text:span>JUNY</text:p></table:table-cell><table:table-cell table:style-name="Tabla1.B3" office:value-type="string"><text:p text:style-name="P1">9.30-11</text:p></table:table-cell><table:table-cell table:style-name="Tabla1.B3" office:value-type="string"><text:p text:style-name="P53">Tract. Infor<text:span text:style-name="T7">. </text:span>de dades – <text:span text:style-name="T7">FPB 1</text:span></text:p><text:p text:style-name="P55">Iniciació a l’Activitat Emprenedora I Empresarial <text:s/>ESO</text:p><text:p text:style-name="P53"><text:span text:style-name="T12">Apli. Bàsiques d</text:span><text:span text:style-name="T13">'</text:span><text:span text:style-name="T12">ofim</text:span><text:span text:style-name="T13">à</text:span><text:span text:style-name="T12">tica – </text:span><text:span text:style-name="T13">FPB 2</text:span></text:p><text:p text:style-name="P52"/></table:table-cell><table:table-cell table:style-name="Tabla1.B3" office:value-type="string"><text:p text:style-name="P16">Tecnologia Administrativa</text:p></table:table-cell><table:table-cell table:style-name="Tabla1.E3" office:value-type="string"><text:p text:style-name="P17">Informàtica 2</text:p></table:table-cell></table:table-row><table:table-row table:style-name="Tabla1.5"><table:table-cell table:style-name="Tabla1.A3" office:value-type="string"><text:p text:style-name="P12">2<text:span text:style-name="T33">7</text:span> JUNY</text:p></table:table-cell><table:table-cell table:style-name="Tabla1.B3" office:value-type="string"><text:p text:style-name="P20">11-12.30</text:p></table:table-cell><table:table-cell table:style-name="Tabla1.B3" office:value-type="string"><text:p text:style-name="P19">Tè<text:span text:style-name="T6">c.</text:span> Merchandising – FPB 1</text:p><text:p text:style-name="P19"><text:span text:style-name="T10">Operacions auxiliars d'emmagatzematge – </text:span><text:span text:style-name="T11">FPB 2</text:span></text:p><text:p text:style-name="P51">FOL 1 – FPB 1</text:p><text:p text:style-name="P51">FOL 2 – FPB 2</text:p><text:p text:style-name="P51"/></table:table-cell><table:table-cell table:style-name="Tabla1.B3" office:value-type="string"><text:p text:style-name="P19">Tecnologia Administrativa</text:p></table:table-cell><table:table-cell table:style-name="Tabla1.E3" office:value-type="string"><text:p text:style-name="P21">Informàtica 2</text:p></table:table-cell></table:table-row><table:table-row table:style-name="Tabla1.6"><table:table-cell table:style-name="Tabla1.A3" office:value-type="string"><text:p text:style-name="P46">2<text:span text:style-name="T33">7</text:span> JUNY</text:p></table:table-cell><table:table-cell table:style-name="Tabla1.B3" office:value-type="string"><text:p text:style-name="P47">11-12.30</text:p></table:table-cell><table:table-cell table:style-name="Tabla1.B3" office:value-type="string"><text:p text:style-name="P47">Fís. i Quím <text:s/><text:span text:style-name="T34">2n, 3er i 4t</text:span> ESO i 1r Bat</text:p><text:p text:style-name="P47"><text:span text:style-name="T21">Cultura Científica</text:span> <text:span text:style-name="T27">4t ESO</text:span></text:p><text:p text:style-name="P47"/></table:table-cell><table:table-cell table:style-name="Tabla1.B3" office:value-type="string"><text:p text:style-name="P47">FÍSICA I QUÍMICA</text:p></table:table-cell><table:table-cell table:style-name="Tabla1.E3" office:value-type="string"><text:p text:style-name="P6">A-<text:span text:style-name="T5">06 i A-08</text:span></text:p><text:p text:style-name="P27">Planta baixa</text:p></table:table-cell></table:table-row><table:table-row table:style-name="Tabla1.7"><table:table-cell table:style-name="Tabla1.A2" office:value-type="string"><text:p text:style-name="P12">2<text:span text:style-name="T33">7</text:span> JUNY</text:p></table:table-cell><table:table-cell table:style-name="Tabla1.B3" office:value-type="string"><text:p text:style-name="P20">12.30-14</text:p></table:table-cell><table:table-cell table:style-name="Tabla1.B3" office:value-type="string"><text:p text:style-name="P20">A<text:span text:style-name="T19">nglés</text:span> ESO -1r BAT - <text:span text:style-name="T20">FPB 1 – FPB 2</text:span></text:p><text:p text:style-name="P40">Comunicació i Societat I<text:span text:style-name="T26">I</text:span> – FPB-<text:span text:style-name="T26">2</text:span></text:p><text:p text:style-name="P40"/></table:table-cell><table:table-cell table:style-name="Tabla1.B3" office:value-type="string"><text:p text:style-name="P20">ANGLÈS</text:p></table:table-cell><table:table-cell table:style-name="Tabla1.E3" office:value-type="string"><text:p text:style-name="P5">A-<text:span text:style-name="T5">06 i A-08</text:span></text:p><text:p text:style-name="P26">Planta baixa</text:p></table:table-cell></table:table-row><table:table-row table:style-name="Tabla1.8"><table:table-cell table:style-name="Tabla1.A3" office:value-type="string"><text:p text:style-name="P12">2<text:span text:style-name="T33">7</text:span> JUNY</text:p></table:table-cell><table:table-cell table:style-name="Tabla1.B3" office:value-type="string"><text:p text:style-name="P20">15.30-17</text:p></table:table-cell><table:table-cell table:style-name="Tabla1.B3" office:value-type="string"><text:p text:style-name="P20"><text:span text:style-name="T3">Biologia i Geologia <text:s/>- </text:span>ESO</text:p><text:p text:style-name="P29">Anatomia Aplicada - 1r Bat</text:p><text:p text:style-name="P28"><text:span text:style-name="T21">Cultura Científica</text:span> 1r Bat</text:p><text:p text:style-name="P22">B<text:span text:style-name="T23">iologia </text:span>- 1r B<text:span text:style-name="T23">at</text:span></text:p><text:p text:style-name="P22"/></table:table-cell><table:table-cell table:style-name="Tabla1.B3" office:value-type="string"><text:p text:style-name="P20">BIOLOGIA</text:p></table:table-cell><table:table-cell table:style-name="Tabla1.E3" office:value-type="string"><text:p text:style-name="P3">A-<text:span text:style-name="T5">06 i A-08</text:span></text:p><text:p text:style-name="P25">Planta baixa</text:p></table:table-cell></table:table-row><table:table-row table:style-name="Tabla1.5"><table:table-cell table:style-name="Tabla1.A2" office:value-type="string"><text:p text:style-name="P12">2<text:span text:style-name="T33">7</text:span> JUNY</text:p></table:table-cell><table:table-cell table:style-name="Tabla1.B3" office:value-type="string"><text:p text:style-name="P20">17-18.30</text:p></table:table-cell><table:table-cell table:style-name="Tabla1.B3" office:value-type="string"><text:p text:style-name="P20"><text:span text:style-name="T21">EPVA i </text:span>EPV ESO</text:p><text:p text:style-name="P24">D<text:span text:style-name="T21">ibuix</text:span> T<text:span text:style-name="T21">ècnic</text:span> I – 1r Bat</text:p><text:p text:style-name="P30">Dibuix Artístic I – 1r Bat</text:p><text:p text:style-name="P30"/></table:table-cell><table:table-cell table:style-name="Tabla1.B3" office:value-type="string"><text:p text:style-name="P20">PLÀSTICA</text:p></table:table-cell><table:table-cell table:style-name="Tabla1.E3" office:value-type="string"><text:p text:style-name="P20">Aula Dibuix</text:p></table:table-cell></table:table-row><table:table-row table:style-name="Tabla1.5"><table:table-cell table:style-name="Tabla1.A2" office:value-type="string"><text:p text:style-name="P12">2<text:span text:style-name="T33">7</text:span> JUNY</text:p></table:table-cell><table:table-cell table:style-name="Tabla1.B3" office:value-type="string"><text:p text:style-name="P22">18.30-<text:span text:style-name="T32">19,30</text:span></text:p></table:table-cell><table:table-cell table:style-name="Tabla1.B3" office:value-type="string"><text:p text:style-name="P31">Llatí – 4t ESO</text:p></table:table-cell><table:table-cell table:style-name="Tabla1.B3" office:value-type="string"><text:p text:style-name="P20">GREC</text:p></table:table-cell><table:table-cell table:style-name="Tabla1.E3" office:value-type="string"><text:p text:style-name="P7">A-<text:span text:style-name="T5">06 </text:span><text:span text:style-name="T14">Planta baixa</text:span></text:p></table:table-cell></table:table-row><table:table-row table:style-name="Tabla1.5"><table:table-cell table:style-name="Tabla1.A3" office:value-type="string"><text:p text:style-name="P12">2<text:span text:style-name="T33">7</text:span> JUNY</text:p></table:table-cell><table:table-cell table:style-name="Tabla1.B3" office:value-type="string"><text:p text:style-name="P22">18.30-<text:span text:style-name="T23">20</text:span></text:p></table:table-cell><table:table-cell table:style-name="Tabla1.B3" office:value-type="string"><text:p text:style-name="P20"><text:span text:style-name="T22">Llatí -</text:span>G<text:span text:style-name="T22">rec 1r Bat</text:span></text:p><text:p text:style-name="P20"/></table:table-cell><table:table-cell table:style-name="Tabla1.B3" office:value-type="string"><text:p text:style-name="P20">GREC</text:p></table:table-cell><table:table-cell table:style-name="Tabla1.E3" office:value-type="string"><text:p text:style-name="P7">A-<text:span text:style-name="T5">06 </text:span><text:span text:style-name="T14">Planta baixa</text:span></text:p></table:table-cell></table:table-row><table:table-row table:style-name="Tabla1.5"><table:table-cell table:style-name="Tabla1.A3" office:value-type="string"><text:p text:style-name="P12">2<text:span text:style-name="T33">7</text:span> JUNY</text:p></table:table-cell><table:table-cell table:style-name="Tabla1.B3" office:value-type="string"><text:p text:style-name="P20">19.30-21</text:p></table:table-cell><table:table-cell table:style-name="Tabla1.B3" office:value-type="string"><text:p text:style-name="P20">Educació Física</text:p><text:p text:style-name="P23"><text:span text:style-name="T28">Arts escèniques i dansa </text:span>4t</text:p><text:p text:style-name="P23"/></table:table-cell><table:table-cell table:style-name="Tabla1.B3" office:value-type="string"><text:p text:style-name="P20">EDUCACIÓ FÍSICA</text:p></table:table-cell><table:table-cell table:style-name="Tabla1.E3" office:value-type="string"><text:p text:style-name="P20">Gimnàs</text:p></table:table-cell></table:table-row></table:table></draw:text-box></draw:frame>CALENDARI CONVOCATÒRIA EXTRAORDINÀRIA 201<text:span text:style-name="T33">8</text:span></text:p>
      <text:p text:style-name="P63"/>
      <text:p text:style-name="P66">CALENDARI CONVOCATÒRIA EXTRAORDINÀRIA 201<text:span text:style-name="T33">8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48">DIA </text:p>
          </table:table-cell>
          <table:table-cell table:style-name="Tabla2.A1" office:value-type="string">
            <text:p text:style-name="P48">HORA </text:p>
          </table:table-cell>
          <table:table-cell table:style-name="Tabla2.A1" office:value-type="string">
            <text:p text:style-name="P48">MATÈRIA </text:p>
          </table:table-cell>
          <table:table-cell table:style-name="Tabla2.A1" office:value-type="string">
            <text:p text:style-name="P45">DEPARTAMENT</text:p>
          </table:table-cell>
          <table:table-cell table:style-name="Tabla2.E1" office:value-type="string">
            <text:p text:style-name="P48">AULA</text:p>
          </table:table-cell>
        </table:table-row>
        <table:table-row table:style-name="Tabla2.1">
          <table:table-cell table:style-name="Tabla2.A2" office:value-type="string">
            <text:p text:style-name="P13"><text:span text:style-name="T8">28</text:span> JUNY</text:p>
          </table:table-cell>
          <table:table-cell table:style-name="Tabla2.B2" office:value-type="string">
            <text:p text:style-name="P33">8-9.30</text:p>
          </table:table-cell>
          <table:table-cell table:style-name="Tabla2.B2" office:value-type="string">
            <text:p text:style-name="P33">C<text:span text:style-name="T15">astellà</text:span> ESO <text:span text:style-name="T29">i 1r </text:span>B<text:span text:style-name="T16">at</text:span></text:p>
          </table:table-cell>
          <table:table-cell table:style-name="Tabla2.B2" office:value-type="string">
            <text:p text:style-name="P33">CASTELLÀ</text:p>
          </table:table-cell>
          <table:table-cell table:style-name="Tabla2.E2" office:value-type="string">
            <text:p text:style-name="P33">A-<text:span text:style-name="T5">06 i A-08</text:span></text:p>
            <text:p text:style-name="P35">Planta baixa</text:p>
          </table:table-cell>
        </table:table-row>
        <table:table-row table:style-name="Tabla2.1">
          <table:table-cell table:style-name="Tabla2.A3" office:value-type="string">
            <text:p text:style-name="P13"><text:span text:style-name="T8">28</text:span> JUNY</text:p>
          </table:table-cell>
          <table:table-cell table:style-name="Tabla2.B3" office:value-type="string">
            <text:p text:style-name="P33">8-9.30</text:p>
          </table:table-cell>
          <table:table-cell table:style-name="Tabla2.B3" office:value-type="string">
            <text:p text:style-name="P33"><text:span text:style-name="T2">Atenció al client</text:span> <text:s/>- <text:span text:style-name="T2">FPB 1</text:span></text:p>
            <text:p text:style-name="P43">Venda de productes – FPB 2</text:p>
          </table:table-cell>
          <table:table-cell table:style-name="Tabla2.B3" office:value-type="string">
            <text:p text:style-name="P37">Tecnologia Administrativa</text:p>
          </table:table-cell>
          <table:table-cell table:style-name="Tabla2.E2" office:value-type="string">
            <text:p text:style-name="P33">Informàtica 2</text:p>
          </table:table-cell>
        </table:table-row>
        <table:table-row table:style-name="Tabla2.1">
          <table:table-cell table:style-name="Tabla2.A3" office:value-type="string">
            <text:p text:style-name="P9"><text:span text:style-name="T8">28</text:span> JUNY</text:p>
          </table:table-cell>
          <table:table-cell table:style-name="Tabla2.B3" office:value-type="string">
            <text:p text:style-name="P33">9.30-11</text:p>
          </table:table-cell>
          <table:table-cell table:style-name="Tabla2.B3" office:value-type="string">
            <text:p text:style-name="P34"><text:span text:style-name="T16">Valors Ètics </text:span>ESO</text:p>
            <text:p text:style-name="P38">Cultura Clàssica</text:p>
            <text:p text:style-name="P33">F<text:span text:style-name="T23">ilosofia</text:span>- 1r B<text:span text:style-name="T23">at.</text:span></text:p>
          </table:table-cell>
          <table:table-cell table:style-name="Tabla2.B3" office:value-type="string">
            <text:p text:style-name="P33">FILOSOFIA</text:p>
            <text:p text:style-name="P33"/>
          </table:table-cell>
          <table:table-cell table:style-name="Tabla2.E2" office:value-type="string">
            <text:p text:style-name="P4">A-<text:span text:style-name="T5">06 i A-08</text:span></text:p>
            <text:p text:style-name="P36">Planta baixa</text:p>
          </table:table-cell>
        </table:table-row>
        <table:table-row table:style-name="Tabla2.1">
          <table:table-cell table:style-name="Tabla2.A3" office:value-type="string">
            <text:p text:style-name="P13"><text:span text:style-name="T8">28</text:span> JUNY</text:p>
          </table:table-cell>
          <table:table-cell table:style-name="Tabla2.B3" office:value-type="string">
            <text:p text:style-name="P33">11-12.30</text:p>
          </table:table-cell>
          <table:table-cell table:style-name="Tabla2.B3" office:value-type="string">
            <text:p text:style-name="P33">V<text:span text:style-name="T18">alencià</text:span> ESO i 1r BAT </text:p>
            <text:p text:style-name="P42">Reforç Instrumental - 1<text:span text:style-name="T17">r</text:span> ESO</text:p>
            <text:p text:style-name="P39">Lilteratura Universal - 1<text:span text:style-name="T17">r </text:span>Bat</text:p>
          </table:table-cell>
          <table:table-cell table:style-name="Tabla2.B3" office:value-type="string">
            <text:p text:style-name="P33">VALENCIÀ</text:p>
          </table:table-cell>
          <table:table-cell table:style-name="Tabla2.E2" office:value-type="string">
            <text:p text:style-name="P33">A-<text:span text:style-name="T5">06 i A-08</text:span></text:p>
            <text:p text:style-name="P35">Planta baixa</text:p>
          </table:table-cell>
        </table:table-row>
        <table:table-row table:style-name="Tabla2.1">
          <table:table-cell table:style-name="Tabla2.A3" office:value-type="string">
            <text:p text:style-name="P13"><text:span text:style-name="T8">28</text:span> JUNY</text:p>
          </table:table-cell>
          <table:table-cell table:style-name="Tabla2.B3" office:value-type="string">
            <text:p text:style-name="P33">12.30-14</text:p>
          </table:table-cell>
          <table:table-cell table:style-name="Tabla2.B3" office:value-type="string">
            <text:p text:style-name="P33">Música ESO</text:p>
            <text:p text:style-name="P44">Economía ESO i 1r. BAT</text:p>
          </table:table-cell>
          <table:table-cell table:style-name="Tabla2.B3" office:value-type="string">
            <text:p text:style-name="P33">MÚSICA</text:p>
          </table:table-cell>
          <table:table-cell table:style-name="Tabla2.E2" office:value-type="string">
            <text:p text:style-name="P33">Aula de Música</text:p>
            <text:p text:style-name="P44">Biblioteca</text:p>
            <text:p text:style-name="P44"/>
          </table:table-cell>
        </table:table-row>
        <table:table-row table:style-name="Tabla2.1">
          <table:table-cell table:style-name="Tabla2.A3" office:value-type="string">
            <text:p text:style-name="P13"><text:span text:style-name="T8">28</text:span> JUNY</text:p>
          </table:table-cell>
          <table:table-cell table:style-name="Tabla2.B3" office:value-type="string">
            <text:p text:style-name="P33">15.30-17</text:p>
          </table:table-cell>
          <table:table-cell table:style-name="Tabla2.B3" office:value-type="string">
            <text:p text:style-name="P33">Tecnologia ESO</text:p>
            <text:p text:style-name="P41">Tecnologia Industrial <text:span text:style-name="T30">I - </text:span>1<text:span text:style-name="T25">r</text:span> Bat</text:p>
          </table:table-cell>
          <table:table-cell table:style-name="Tabla2.B3" office:value-type="string">
            <text:p text:style-name="P33">TECNOLOGIA</text:p>
          </table:table-cell>
          <table:table-cell table:style-name="Tabla2.E2" office:value-type="string">
            <text:p text:style-name="P33">Aula Tecnologia</text:p>
          </table:table-cell>
        </table:table-row>
        <table:table-row table:style-name="Tabla2.1">
          <table:table-cell table:style-name="Tabla2.A3" office:value-type="string">
            <text:p text:style-name="P12"><text:span text:style-name="T8">28</text:span> JUNY</text:p>
          </table:table-cell>
          <table:table-cell table:style-name="Tabla2.B3" office:value-type="string">
            <text:p text:style-name="P61">17-18.30</text:p>
          </table:table-cell>
          <table:table-cell table:style-name="Tabla2.B3" office:value-type="string">
            <text:p text:style-name="P49">Informàtica</text:p>
            <text:p text:style-name="P50">F<text:span text:style-name="T4">rancés</text:span></text:p>
          </table:table-cell>
          <table:table-cell table:style-name="Tabla2.B3" office:value-type="string">
            <text:p text:style-name="P61">INFORMÀTICA</text:p>
            <text:p text:style-name="P62">FRANCÉS</text:p>
          </table:table-cell>
          <table:table-cell table:style-name="Tabla2.E2" office:value-type="string">
            <text:p text:style-name="P61">Informàtica <text:span text:style-name="T23">1</text:span></text:p>
            <text:p text:style-name="P62">Departament <text:span text:style-name="T31">Francés</text:span></text:p>
          </table:table-cell>
        </table:table-row>
        <table:table-row table:style-name="Tabla2.1">
          <table:table-cell table:style-name="Tabla2.A3" office:value-type="string">
            <text:p text:style-name="P12">2<text:span text:style-name="T33">8</text:span> JUNY</text:p>
          </table:table-cell>
          <table:table-cell table:style-name="Tabla2.B3" office:value-type="string">
            <text:p text:style-name="P61">18.30-19.30</text:p>
          </table:table-cell>
          <table:table-cell table:style-name="Tabla2.B2" office:value-type="string">
            <text:p text:style-name="P49">R<text:span text:style-name="T24">eligió</text:span></text:p>
          </table:table-cell>
          <table:table-cell table:style-name="Tabla2.B2" office:value-type="string">
            <text:p text:style-name="P32">RELIGIÓ</text:p>
          </table:table-cell>
          <table:table-cell table:style-name="Tabla2.E9" office:value-type="string">
            <text:p text:style-name="P32">A-06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 </dc:title>
    <meta:initial-creator>Pepa</meta:initial-creator>
    <meta:creation-date>2013-06-11T10:30:00</meta:creation-date>
    <dc:date>2018-06-18T12:35:56.574000000</dc:date>
    <meta:print-date>2018-06-18T12:33:23.497000000</meta:print-date>
    <meta:editing-cycles>93</meta:editing-cycles>
    <meta:editing-duration>PT8H34M31S</meta:editing-duration>
    <meta:generator>LibreOffice/4.0.4.2$Linux_x86 LibreOffice_project/400m0$Build-2</meta:generator>
    <meta:document-statistic meta:table-count="2" meta:image-count="0" meta:object-count="0" meta:page-count="2" meta:paragraph-count="144" meta:word-count="366" meta:character-count="2068" meta:non-whitespace-character-count="1821"/>
  </office:meta>
</office:document-meta>
</file>