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ree Serif" svg:font-family="'Bree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ree Serif1" svg:font-family="'Bree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="Bree Serif" fo:font-size="14pt" style:font-name-asian="Bree Serif1" style:font-size-asian="14pt" style:font-name-complex="Bree Serif1" style:font-size-complex="14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Bree Serif" fo:font-size="14pt" style:font-name-asian="Bree Serif1" style:font-size-asian="14pt" style:font-name-complex="Bree Serif1" style:font-size-complex="14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Bree Serif" fo:font-size="14pt" style:font-name-asian="Bree Serif1" style:font-size-asian="14pt" style:font-name-complex="Bree Serif1" style:font-size-complex="14pt"/>
    </style:style>
    <style:style style:name="P5" style:family="paragraph" style:parent-style-name="Standard">
      <style:paragraph-properties fo:margin-top="0cm" fo:margin-bottom="0cm" loext:contextual-spacing="false"/>
      <style:text-properties style:font-name="Bree Serif" fo:font-size="14pt" fo:font-style="italic" fo:font-weight="bold" style:font-name-asian="Bree Serif1" style:font-size-asian="14pt" style:font-style-asian="italic" style:font-weight-asian="bold" style:font-name-complex="Bree Serif1" style:font-size-complex="1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cm" loext:contextual-spacing="false" style:page-number="1"/>
    </style:style>
    <style:style style:name="P9" style:family="paragraph" style:parent-style-name="Standard" style:list-style-name="WWNum1">
      <style:paragraph-properties fo:margin-left="1.27cm" fo:margin-right="0cm" fo:margin-top="0cm" fo:margin-bottom="0cm" loext:contextual-spacing="true" fo:text-align="justify" style:justify-single-word="false" fo:text-indent="-0.635cm" style:auto-text-indent="false"/>
    </style:style>
    <style:style style:name="P10" style:family="paragraph" style:parent-style-name="Standard" style:list-style-name="WWNum2">
      <style:paragraph-properties fo:margin-left="1.27cm" fo:margin-right="0cm" fo:margin-top="0cm" fo:margin-bottom="0cm" loext:contextual-spacing="true" fo:text-align="justify" style:justify-single-word="false" fo:text-indent="-0.635cm" style:auto-text-indent="false"/>
    </style:style>
    <style:style style:name="T1" style:family="text">
      <style:text-properties fo:color="#9900ff" style:font-name="Bree Serif" fo:font-size="18pt" fo:font-style="italic" style:font-name-asian="Bree Serif1" style:font-size-asian="18pt" style:font-style-asian="italic" style:font-name-complex="Bree Serif1" style:font-size-complex="18pt"/>
    </style:style>
    <style:style style:name="T2" style:family="text">
      <style:text-properties fo:color="#9900ff" style:font-name="Bree Serif" fo:font-size="18pt" style:font-name-asian="Bree Serif1" style:font-size-asian="18pt" style:font-name-complex="Bree Serif1" style:font-size-complex="18pt"/>
    </style:style>
    <style:style style:name="T3" style:family="text">
      <style:text-properties fo:color="#9900ff" style:font-name="Bree Serif" fo:font-size="24pt" fo:font-style="italic" style:font-name-asian="Bree Serif1" style:font-size-asian="24pt" style:font-style-asian="italic" style:font-name-complex="Bree Serif1" style:font-size-complex="24pt"/>
    </style:style>
    <style:style style:name="T4" style:family="text">
      <style:text-properties style:font-name="Bree Serif" fo:font-size="14pt" style:font-name-asian="Bree Serif1" style:font-size-asian="14pt" style:font-name-complex="Bree Serif1" style:font-size-complex="14pt"/>
    </style:style>
    <style:style style:name="T5" style:family="text">
      <style:text-properties style:font-name="Bree Serif" fo:font-size="14pt" fo:font-style="italic" style:font-name-asian="Bree Serif1" style:font-size-asian="14pt" style:font-style-asian="italic" style:font-name-complex="Bree Serif1" style:font-size-complex="14pt"/>
    </style:style>
    <style:style style:name="T6" style:family="text">
      <style:text-properties fo:color="#351c75" style:font-name="Bree Serif" fo:font-size="14pt" fo:font-style="italic" fo:font-weight="bold" style:font-name-asian="Bree Serif1" style:font-size-asian="14pt" style:font-style-asian="italic" style:font-weight-asian="bold" style:font-name-complex="Bree Serif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VAGA FEMINISTA 8M</text:span></text:p>
      <text:p text:style-name="P3"/>
      <text:p text:style-name="P1"><text:span text:style-name="T6">Per què fem vaga?</text:span></text:p>
      <text:list xml:id="list2720146874" text:style-name="WWNum1">
        <text:list-item>
          <text:p text:style-name="P9"><text:span text:style-name="T4">VIOLÈNCIA</text:span><text:span text:style-name="T5">:</text:span><text:span text:style-name="T4"> Per totes les dones que han sigut assassinades; perquè milers de dones sofrim maltractament <text:s/>per part dels homes; perquè no existeix cap tipus de protecció ni reparació per a nosaltres; perquè no ens creuen i se’ns qüestiona; perquè se’ns viola i se’ns anul·la com a persones; perquè les dones migrants estan especialment desprotegides; perquè no podem ocupar l’espai públic sense sofrir assetjament; perquè s’usen les tecnologies per agredir-nos; perquè hi ha moltes dones privades de llibertat…. </text:span></text:p>
        </text:list-item>
        <text:list-item>
          <text:p text:style-name="P9"><text:span text:style-name="T4">COSSOS: Perquè no som propietàries dels nostres cossos i desitjos i se’ns lleva el dret a triar; perquè es contemplen els cossos i la nostra sexualitat com objectes; perquè les dones ens enfrontem a múltiples obstacles per decidir sobre la nostra maternitat; perquè se'ns imposa un cànon de bellesa impossible….</text:span></text:p>
        </text:list-item>
        <text:list-item>
          <text:p text:style-name="P9"><text:span text:style-name="T4">ECONOMIA: Perquè la divisió sexual del treball ens condemna també a treballs precaris, a la discriminació laboral i a una bretxa salarial del 23%; perquè tenim menys opcions al mercat laboral…</text:span></text:p>
        </text:list-item>
      </text:list>
      <text:p text:style-name="P5"/>
      <text:p text:style-name="P1"><text:span text:style-name="T6">Per a què fem vaga?</text:span></text:p>
      <text:list xml:id="list3658919629" text:style-name="WWNum2">
        <text:list-item>
          <text:p text:style-name="P10"><text:span text:style-name="T4">Per tindre una vida lliure de violència i construir un món en el qual viure sense por a ser assassinada, violada, explotada, assetjada, perseguida per pretendre viure lliurement o de defensar-nos de les agressions: és urgent eradicar les violències per <text:s/>poder triar la vida que volem viure.</text:span></text:p>
        </text:list-item>
        <text:list-item>
          <text:p text:style-name="P10"><text:span text:style-name="T4">Perquè els nostres drets sexuals i reproductius estiguen reconeguts i siguen efectius per a totes les dones, independentment de la nostra edat, condició migrant i identitat sexual i de gènere.</text:span></text:p>
        </text:list-item>
        <text:list-item>
          <text:p text:style-name="P10"><text:soft-page-break/><text:span text:style-name="T4">Perquè s’elimine la bretxa salarial de gènere i arribem a tindre condicions laborals de contractació, promoció i remuneració dignes. </text:span></text:p>
        </text:list-item>
      </text:list>
      <text:p text:style-name="P2"/>
      <text:p text:style-name="P1"><text:span text:style-name="T4">Si tens algun dubte o vols llegir més raons visita hacialahuelgafeminista.org</text:span></text:p>
      <text:p text:style-name="P2"/>
      <text:p text:style-name="P2"/>
      <text:p text:style-name="P6"><text:span text:style-name="T3">VAGA ESTUDIANTIL</text:span></text:p>
      <text:p text:style-name="P7"><text:span text:style-name="T4">Queremos parar en los colegios, institutos y universidades porque el sistema educativo en todas sus etapas es el principal espacio de socialización en el que se reproduce el actual sistema <text:s/>patriarcal y está muy lejos de ser un espacio en el que se crece en equidad e igualdad social.</text:span></text:p>
      <text:p text:style-name="P7"><text:span text:style-name="T4">Desde el colegio y el instituto se construyen los roles de género y <text:s/>los estereotipos, a la vez que nosotras empezamos a construir nuestra identidad sexual en unos centros que carecen de una educación afectivo-sexual diversa y están plagados de actitudes LGTBIfóbicas. En todas estas etapas también vemos que la historia de las mujeres, nuestra historia, ha sido invisibilizada y apartada de las aulas y los libros de texto. Perspectiva androcéntrica de la educación actual, se transmiten una serie de valores que suponen que las mujeres a lo largo de la historia no han aportado tanto como los hombres, e incluso que lo que han aportado es ínfimo e inexistente.</text:span></text:p>
      <text:p text:style-name="P7"><text:span text:style-name="T4">Es necesario y de forma urgente la coeducación( educar desde la igualdad de valores de las personas) para poder visibilizar la obra y la labor de las mujeres a lo largo de la historia, así como de proyectos e iniciativas que fomenten una educación igualitaria, libre de prejuicios,mitos y estereotipos de género.</text:span></text:p>
      <text:p text:style-name="P4"/>
      <text:p text:style-name="P6"><text:span text:style-name="T2">Rol de les dones a la vaga feminista</text:span></text:p>
      <text:p text:style-name="P7"><text:soft-page-break/><text:span text:style-name="T4">Totes les xiques tenen dret a fer vaga el dia 8 de març ( si tens un examen o alguna obligació d’assistir a classe , parla amb l’equip directiu del teu centre).</text:span></text:p>
      <text:p text:style-name="P7"><text:span text:style-name="T4">Vos animem a participar a les activitats proposades per col.lectius feministes i assistir a la manifestació convocada a nivell general. També vos animem a col.laborar, ja siga penjant cartells, compartint informació en xarxes socials, conscienciant a la gent dels vostres cercles…</text:span></text:p>
      <text:p text:style-name="P6"><text:span text:style-name="T2">Rol dels homes a la vaga feminista</text:span></text:p>
      <text:p text:style-name="P1"><text:span text:style-name="T4">Facilitar la vaga a les dones. Els homes han d’assistir a classe i prendre apunts per a després compartir-los amb les companyes, o bé negar-se <text:s/>i conscienciar el professorat.</text:span></text:p>
      <text:p text:style-name="P2"/>
      <text:p text:style-name="P6"><text:span text:style-name="T2">Accions per dur a terme el 8M</text:span></text:p>
      <text:p text:style-name="P7"><text:span text:style-name="T4">Al Ferrer i Guàrdia hem pensat <text:s/>fer cartells o pancartes i que els xics que acudeixen a classe aquest dia els pengen per tot el recinte de l’institut, tant dins com fora.</text:span></text:p>
      <text:p text:style-name="P3"/>
      <text:p text:style-name="P7"><text:span text:style-name="T4">També hem pensat que les xiques que no facen vaga podrien organitzar una assentada <text:s/>i quedar-se al pati sense acudir a les classes.</text:span></text:p>
      <text:p text:style-name="P2"/>
      <text:p text:style-name="P1"><text:span text:style-name="T4">Estem obertes a qualsevol tipus d’idea, i podeu contactar amb nosaltres a través del nostre correu per compartir-le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ree Serif" svg:font-family="'Bree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ree Serif1" svg:font-family="'Bree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s" fo:country="none" fo:font-style="normal" style:text-underline-style="none" fo:font-weight="normal" style:letter-kerning="fals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s" fo:country="none" fo:font-style="normal" style:text-underline-style="none" fo:font-weight="normal" style:letter-kerning="false" fo:background-color="#ffffff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Bree Serif" fo:font-family="'Bree Serif'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Bree Serif" fo:font-family="'Bree Serif'" style:font-family-generic="roman" style:font-pitch="variable"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8T13:15:34.939325645</dc:date>
    <meta:editing-duration>PT1M6S</meta:editing-duration>
    <meta:editing-cycles>1</meta:editing-cycles>
    <meta:document-statistic meta:table-count="0" meta:image-count="0" meta:object-count="0" meta:page-count="3" meta:paragraph-count="23" meta:word-count="693" meta:character-count="4174" meta:non-whitespace-character-count="3501"/>
    <meta:generator>LibreOffice/5.4.0.3$Linux_X86_64 LibreOffice_project/40m0$Build-3</meta:generator>
  </office:meta>
</office:document-meta>
</file>