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7D0000009573486A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" svg:font-family="'Lohit Hindi'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ca" fo:country="ES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Arial" fo:language="ca" fo:country="ES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language="ca" fo:country="ES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language="ca" fo:country="ES" fo:font-weight="normal" style:font-size-asian="14pt" style:font-weight-asian="normal" style:font-name-complex="Ari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ca" fo:country="ES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style:page-number="auto"/>
      <style:text-properties style:font-name="Calibri" fo:language="ca" fo:country="ES" style:font-name-complex="Calibri"/>
    </style:style>
    <style:style style:name="P8" style:family="paragraph" style:parent-style-name="Header">
      <style:text-properties fo:font-size="8pt" style:font-size-asian="8pt" style:font-size-complex="8pt"/>
    </style:style>
    <style:style style:name="P9" style:family="paragraph" style:parent-style-name="Header">
      <style:text-properties fo:font-size="8pt" fo:language="none" fo:country="none" style:font-size-asian="8pt" style:language-asian="none" style:country-asian="none" style:font-size-complex="8pt"/>
    </style:style>
    <style:style style:name="T1" style:family="text">
      <style:text-properties style:font-name="Arial" fo:language="ca" fo:country="ES" fo:font-weight="bold" style:font-weight-asian="bold" style:font-name-complex="Arial" style:font-weight-complex="bold"/>
    </style:style>
    <style:style style:name="T2" style:family="text">
      <style:text-properties style:font-name="Arial" fo:language="ca" fo:country="ES" fo:font-weight="normal" style:font-weight-asian="normal" style:font-name-complex="Arial" style:font-weight-complex="normal"/>
    </style:style>
    <style:style style:name="T3" style:family="text">
      <style:text-properties style:font-name="Arial" fo:font-size="14pt" fo:language="ca" fo:country="ES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style:font-name="Arial" fo:font-size="12pt" fo:language="ca" fo:country="ES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8pt" fo:language="none" fo:country="none" style:font-size-asian="8pt" style:language-asian="none" style:country-asian="none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2">COMUNICAT D'INCIDÈNCIES DE TRANSPORT ESCOLAR </text:p>
      <text:p text:style-name="P3"/>
      <text:p text:style-name="P6"><text:span text:style-name="T2">En /Na </text:span><text:span text:style-name="T3">................................................................................................................</text:span></text:p>
      <text:p text:style-name="P6"><text:span text:style-name="T2">com a pare/mare/tutor de l'alumne a .</text:span><text:span text:style-name="T3">.......................................................................</text:span></text:p>
      <text:p text:style-name="P6"><text:span text:style-name="T2">usuari de la ruta</text:span><text:span text:style-name="T3"> .............................................</text:span><text:span text:style-name="T2">.comunica que el dia</text:span><text:span text:style-name="T3">.........................</text:span></text:p>
      <text:p text:style-name="P6"><text:span text:style-name="T2">va ocórrer el següent incident</text:span><text:span text:style-name="T3"> ................................................................................. <text:s text:c="2"/></text:span></text:p>
      <text:p text:style-name="P6"><text:span text:style-name="T3"><text:s/>.........................................................................................................................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2"/></text:p>
      <text:p text:style-name="P5">en el mencionat incident van estar presents les següents persones: 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La qual cosa comunique per al seu coneixement i posterior estudi per part de la Comissió de Seguiment de Transport Escolar </text:p>
      <text:p text:style-name="P5"/>
      <text:p text:style-name="P5"/>
      <text:p text:style-name="P5"/>
      <text:p text:style-name="P5"><text:tab/><text:tab/><text:tab/><text:tab/>En .................................,a ..............................de ..................</text:p>
      <text:p text:style-name="P5"/>
      <text:p text:style-name="P5"/>
      <text:p text:style-name="P5"/>
      <text:p text:style-name="P5"/>
      <text:p text:style-name="P5"><text:tab/><text:tab/><text:tab/><text:tab/><text:tab/><text:tab/>Signat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" svg:font-family="'Lohit Hindi'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a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Encapçalament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Encapçalament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pçalament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79cm" fo:text-indent="0cm" style:auto-text-indent="false" fo:keep-with-next="always"/>
      <style:text-properties fo:font-size="20pt" fo:font-weight="bold" style:font-size-asian="20pt" style:font-weight-asian="bold"/>
    </style:style>
    <style:style style:name="L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Tahoma"/>
    </style:style>
    <style:style style:name="L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ntingut_20_del_20_marc" style:display-name="Contingut del marc" style:family="paragraph" style:parent-style-name="Text_20_body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cions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Encapçalament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Encapçalament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3z0" style:family="text">
      <style:text-properties style:font-name="Times New Roman" fo:language="ca" fo:country="ES" style:font-name-complex="Times New Roman" style:font-size-complex="14pt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Comic Sans MS" style:font-name-asian="Times New Roman" style:font-name-complex="Times New Roman" style:font-size-complex="14pt"/>
    </style:style>
    <style:style style:name="Tipus_20_de_20_lletra_20_per_20_defecte_20_del_20_paràgraf" style:display-name="Tipus de lletra per defecte del paràgraf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fo:language="none" fo:country="none" style:font-size-asian="8pt" style:language-asian="none" style:country-asian="none" style:font-size-complex="8pt"/>
    </style:style>
    <style:style style:name="MP2" style:family="paragraph" style:parent-style-name="Header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0cm" svg:y="0.446cm" svg:width="17cm" svg:height="1.933cm" draw:z-index="0"><draw:image xlink:href="Pictures/100000000000047D0000009573486AD2.png" xlink:type="simple" xlink:show="embed" xlink:actuate="onLoad"/></draw:frame><text:tab/><text:tab/></text:p>
        <text:p text:style-name="MP1"/>
        <text:p text:style-name="MP1"/>
        <text:p text:style-name="MP2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meta:creation-date>2008-08-26T12:06:00</meta:creation-date>
    <dc:date>2020-04-03T19:00:00.39</dc:date>
    <meta:print-date>2016-07-01T13:54:00</meta:print-date>
    <meta:editing-cycles>6</meta:editing-cycles>
    <meta:editing-duration>PT19M7S</meta:editing-duration>
    <dc:creator>EVA RIBELLES</dc:creator>
    <meta:generator>OpenOffice/4.1.4$Win32 OpenOffice.org_project/414m5$Build-9788</meta:generator>
    <meta:document-statistic meta:table-count="0" meta:image-count="1" meta:object-count="0" meta:page-count="1" meta:paragraph-count="14" meta:word-count="69" meta:character-count="2886"/>
  </office:meta>
</office:document-meta>
</file>