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7D0000009573486A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Hindi" svg:font-family="'Lohit Hindi'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Header">
      <style:text-properties fo:font-size="8pt" fo:language="ca" fo:country="ES" style:font-size-asian="8pt" style:language-asian="ca" style:country-asian="ES" style:font-size-complex="8pt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Calibri" fo:language="ca" fo:country="ES" style:font-name-complex="Calibri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fo:language="ca" fo:country="ES" fo:font-weight="bold" style:font-weight-asian="bold" style:font-name-complex="Calibri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language="ca" fo:country="ES" fo:font-weight="normal" style:font-weight-asian="normal" style:font-name-complex="Calibri" style:font-weight-complex="normal"/>
    </style:style>
    <style:style style:name="P6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Calibri" fo:language="ca" fo:country="ES" style:font-name-complex="Calibri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4">COMUNICADO DE INCIDENCIAS DE TRANSPORTE ESCOLAR </text:p>
      <text:p text:style-name="P4"/>
      <text:p text:style-name="P4">Don/doña<text:span text:style-name="T1">...........................................................................................................................</text:span></text:p>
      <text:p text:style-name="P4">padre/ madre, tutor-a del alumno-a.<text:span text:style-name="T1">...............................................................................</text:span></text:p>
      <text:p text:style-name="P4">comunica que el día.<text:span text:style-name="T1">........................................................</text:span>.pasó el siguiente incidente:</text:p>
      <text:p text:style-name="P4"/>
      <text:p text:style-name="P5"/>
      <text:p text:style-name="P4">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</text:p>
      <text:p text:style-name="P5">En el citado incidente estuvieron implicadas las siguientes personas:</text:p>
      <text:p text:style-name="P4">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</text:p>
      <text:p text:style-name="P5">lo que comunico para su conocimiento y posterior estudio port parte de la comisión de seguimiento de transporte escolar.</text:p>
      <text:p text:style-name="P5"/>
      <text:p text:style-name="P5"/>
      <text:p text:style-name="P5"/>
      <text:p text:style-name="P5"/>
      <text:p text:style-name="P5"><text:tab/><text:tab/>En................................a...........de.......................de 20.......</text:p>
      <text:p text:style-name="P5"/>
      <text:p text:style-name="P5"><text:tab/><text:tab/><text:tab/><text:tab/><text:tab/>Firm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Hindi" svg:font-family="'Lohit Hindi'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a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79cm" fo:text-indent="0cm" style:auto-text-indent="false" fo:keep-with-next="always"/>
      <style:text-properties fo:font-size="20pt" fo:font-weight="bold" style:font-size-asian="20pt" style:font-weight-asian="bold"/>
    </style:style>
    <style:style style:name="L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3z0" style:family="text">
      <style:text-properties style:font-name="Times New Roman" fo:language="ca" fo:country="ES" style:font-name-complex="Times New Roman" style:font-size-complex="14pt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Comic Sans MS" style:font-name-asian="Times New Roman" style:font-name-complex="Times New Roman" style:font-size-complex="14pt"/>
    </style:style>
    <style:style style:name="Tipus_20_de_20_lletra_20_per_20_defecte_20_del_20_paràgraf" style:display-name="Tipus de lletra per defecte del paràgraf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fo:language="ca" fo:country="ES" style:font-size-asian="8pt" style:language-asian="ca" style:country-asian="ES" style:font-size-complex="8pt"/>
    </style:style>
    <style:style style:name="MP2" style:family="paragraph" style:parent-style-name="Header">
      <style:text-properties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gráficos1" text:anchor-type="paragraph" svg:width="16.678cm" svg:height="2.051cm" draw:z-index="0"><draw:image xlink:href="Pictures/100000000000047D0000009573486AD2.png" xlink:type="simple" xlink:show="embed" xlink:actuate="onLoad"/></draw:frame></text:p>
        <text:p text:style-name="Header"><text:tab/><text:tab/></text:p>
        <text:p text:style-name="MP1"/>
        <text:p text:style-name="MP1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meta:creation-date>2008-08-26T12:06:00</meta:creation-date>
    <dc:date>2018-09-29T19:12:09.66</dc:date>
    <meta:print-date>2016-07-01T13:54:00</meta:print-date>
    <meta:editing-cycles>7</meta:editing-cycles>
    <meta:editing-duration>PT13M10S</meta:editing-duration>
    <meta:generator>OpenOffice/4.1.4$Win32 OpenOffice.org_project/414m5$Build-9788</meta:generator>
    <meta:document-statistic meta:table-count="0" meta:image-count="1" meta:object-count="0" meta:page-count="1" meta:paragraph-count="24" meta:word-count="65" meta:character-count="2792"/>
    <dc:creator>EVA RIBELLES</dc:creator>
  </office:meta>
</office:document-meta>
</file>