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4A00000253E5A77133DF90422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6951c" officeooo:paragraph-rsid="0016951c"/>
    </style:style>
    <style:style style:name="P2" style:family="paragraph" style:parent-style-name="Header">
      <style:paragraph-properties fo:text-align="center" style:justify-single-word="false"/>
      <style:text-properties officeooo:rsid="0016951c" officeooo:paragraph-rsid="0016951c"/>
    </style:style>
    <style:style style:name="P3" style:family="paragraph" style:parent-style-name="Header">
      <style:text-properties style:font-name="sans-serif" fo:font-size="8.25pt"/>
    </style:style>
    <style:style style:name="P4" style:family="paragraph" style:parent-style-name="Standard">
      <style:paragraph-properties fo:line-height="150%"/>
      <style:text-properties style:font-name="DejaVu Sans" officeooo:rsid="001c79de" officeooo:paragraph-rsid="00197c13"/>
    </style:style>
    <style:style style:name="P5" style:family="paragraph" style:parent-style-name="Standard">
      <style:paragraph-properties fo:line-height="100%"/>
      <style:text-properties style:font-name="sans-serif" fo:font-size="8pt" officeooo:rsid="001fb24d" style:font-size-asian="8pt" style:font-size-complex="8pt"/>
    </style:style>
    <style:style style:name="P6" style:family="paragraph" style:parent-style-name="Standard">
      <style:paragraph-properties fo:line-height="100%"/>
      <style:text-properties style:font-name="sans-serif" fo:font-size="8pt" officeooo:rsid="001fb24d" officeooo:paragraph-rsid="001e9081" style:font-size-asian="8pt" style:font-size-complex="8pt"/>
    </style:style>
    <style:style style:name="P7" style:family="paragraph" style:parent-style-name="Standard">
      <style:paragraph-properties fo:line-height="100%"/>
      <style:text-properties style:font-name="sans-serif" fo:font-size="8pt" style:font-size-asian="8pt" style:font-size-complex="8pt"/>
    </style:style>
    <style:style style:name="P8" style:family="paragraph" style:parent-style-name="Standard">
      <style:paragraph-properties fo:line-height="100%"/>
      <style:text-properties style:font-name="sans-serif" fo:font-size="8pt" officeooo:paragraph-rsid="001e9081" style:font-size-asian="8pt" style:font-size-complex="8pt"/>
    </style:style>
    <style:style style:name="P9" style:family="paragraph" style:parent-style-name="Standard">
      <style:paragraph-properties fo:line-height="150%"/>
      <style:text-properties style:font-name="sans-serif" fo:font-size="9pt" officeooo:rsid="001fb24d" officeooo:paragraph-rsid="001e9081" style:font-size-asian="9pt" style:font-size-complex="9pt"/>
    </style:style>
    <style:style style:name="P10" style:family="paragraph" style:parent-style-name="Standard">
      <style:paragraph-properties fo:line-height="150%"/>
      <style:text-properties style:font-name="sans-serif" fo:font-size="9pt" fo:font-weight="bold" officeooo:rsid="001fb24d" officeooo:paragraph-rsid="001e9081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line-height="150%"/>
      <style:text-properties style:font-name="sans-serif" fo:font-size="10pt" fo:language="es" fo:country="ES" officeooo:rsid="00211235" officeooo:paragraph-rsid="00211235" style:font-size-asian="10pt" style:font-size-complex="10pt"/>
    </style:style>
    <style:style style:name="P13" style:family="paragraph" style:parent-style-name="Standard">
      <style:text-properties style:font-name="sans-serif" fo:font-size="10pt" fo:language="es" fo:country="ES" officeooo:rsid="001fb24d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sans-serif" fo:font-size="10pt" fo:language="es" fo:country="ES" officeooo:rsid="001fb24d" officeooo:paragraph-rsid="001e9081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sans-serif" fo:font-size="10pt" fo:language="es" fo:country="ES" officeooo:rsid="001fb24d" officeooo:paragraph-rsid="00225fbb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sans-serif" fo:font-size="10pt" fo:language="es" fo:country="ES" fo:font-style="italic" officeooo:rsid="001fb24d" officeooo:paragraph-rsid="001e9081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line-height="150%"/>
      <style:text-properties style:font-name="sans-serif" fo:font-size="9pt" fo:language="es" fo:country="ES" officeooo:paragraph-rsid="001e9081" style:font-size-asian="9pt" style:font-size-complex="9pt"/>
    </style:style>
    <style:style style:name="P18" style:family="paragraph" style:parent-style-name="Standard">
      <style:paragraph-properties fo:line-height="150%"/>
      <style:text-properties style:font-name="sans-serif" fo:font-size="9pt" fo:language="es" fo:country="ES" officeooo:rsid="001fb24d" officeooo:paragraph-rsid="001e9081" style:font-size-asian="9pt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sans-serif" fo:font-size="12pt" fo:language="es" fo:country="ES" officeooo:rsid="001fb24d" officeooo:paragraph-rsid="001c79de" style:font-size-asian="12pt" style:font-size-complex="12pt"/>
    </style:style>
    <style:style style:name="P20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b24d"/>
    </style:style>
    <style:style style:name="T3" style:family="text">
      <style:text-properties style:font-name="sans-serif"/>
    </style:style>
    <style:style style:name="T4" style:family="text">
      <style:text-properties style:font-name="sans-serif" officeooo:rsid="0023e21c"/>
    </style:style>
    <style:style style:name="T5" style:family="text">
      <style:text-properties style:font-name="sans-serif" officeooo:rsid="0024338f"/>
    </style:style>
    <style:style style:name="T6" style:family="text">
      <style:text-properties officeooo:rsid="00225fbb"/>
    </style:style>
    <style:style style:name="T7" style:family="text">
      <style:text-properties officeooo:rsid="0024338f"/>
    </style:style>
    <style:style style:name="T8" style:family="text">
      <style:text-properties officeooo:rsid="0025e4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01cm" fo:min-width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9"><text:span text:style-name="T7">AUTORIZACIÓN CESIÓN DE DERECHOS DE IMAGEN Y </text:span>SO<text:span text:style-name="T7">NIDO</text:span></text:p>
      <text:p text:style-name="P12"><text:span text:style-name="T7">D-dña</text:span>:---------------------------------------------------------------------------------------------------------------------------</text:p>
      <text:p text:style-name="P13"><text:span text:style-name="T7">con </text:span><text:s/>NIF:-------------------------------------------------------------------------------------------------------------------------</text:p>
      <text:p text:style-name="P14"><text:span text:style-name="T7">y domicilio en:</text:span>----------------------------------------------------------------------------------------------------------------</text:p>
      <text:p text:style-name="P16">marque el que <text:span text:style-name="T8">corresponda</text:span></text:p>
      <text:p text:style-name="P14"><draw:custom-shape text:anchor-type="paragraph" draw:z-index="1" draw:name="Forma1" draw:style-name="gr1" draw:text-style-name="P20" svg:width="0.641cm" svg:height="0.502cm" svg:x="-0.984cm" svg:y="-0.088cm"><text:p/><draw:enhanced-geometry svg:viewBox="0 0 21600 21600" draw:type="rectangle" draw:enhanced-path="M 0 0 L 21600 0 21600 21600 0 21600 0 0 Z N"/></draw:custom-shape>En <text:span text:style-name="T7">mi nombre </text:span>(adult<text:span text:style-name="T7">os y alumnado mayor de 14 años </text:span>)</text:p>
      <text:p text:style-name="P14"/>
      <text:p text:style-name="P15"><draw:custom-shape text:anchor-type="paragraph" draw:z-index="2" draw:name="Forma1" draw:style-name="gr1" draw:text-style-name="P20" svg:width="0.641cm" svg:height="0.502cm" svg:x="-0.984cm" svg:y="-0.085cm"><text:p/><draw:enhanced-geometry svg:viewBox="0 0 21600 21600" draw:type="rectangle" draw:enhanced-path="M 0 0 L 21600 0 21600 21600 0 21600 0 0 Z N"/></draw:custom-shape>En <text:span text:style-name="T7">mi condición de padre/madre/tutor/a </text:span><text:s/>del menor, <text:span text:style-name="T7">de mi hijo-a con nombre y apellidos</text:span>:</text:p>
      <text:p text:style-name="P15">-------------------------------------------------------------------------------------------------------------------------------------</text:p>
      <text:p text:style-name="P17"><text:span text:style-name="T2">AUTORIZO y doy mi consentimiento expreso al <text:s/>CEE Pla de la Mesquita para que pueda utilizar las imágenes, fotografías, vídeos , material gráfico etc..., en los cuales intervengo/interviene , para las tareas propias de la actividad educativa , revista del centro, página web del centro, así como para la creación de un banco de imágenes y sonido <text:s/>institucional, en el marco des sus actividades o finalidades públicas y no comerciales ,con la posibilidad de su <text:s/>difusión sin acceso restringido <text:s/>en los portales institucionales de <text:s/>la Conselleria d’Educació, Investigació, Cultura i Esport.</text:span></text:p>
      <text:p text:style-name="P17"><text:span text:style-name="T7">Esta autorización para la utilización de mi/su imagen y sonido se hace al amparo </text:span><text:s/>de l<text:span text:style-name="T7">o que dispone la Ley Orgánica </text:span><text:s/>1/1982, de 5 de <text:span text:style-name="T7">mayo d</text:span>e protecció<text:span text:style-name="T7">n</text:span> civil del <text:span text:style-name="T7">derecho al honor </text:span><text:s/>a la <text:span text:style-name="T6">intimidad</text:span> personal <text:s/><text:span text:style-name="T8">y </text:span>familiar <text:span text:style-name="T8">y la propia imagen.</text:span></text:p>
      <text:p text:style-name="P18"><text:span text:style-name="T8">Esta autorización no está sometida </text:span>a <text:span text:style-name="T8">ningún fin </text:span><text:s/>temporal ni est<text:span text:style-name="T8">á</text:span> restringida a<text:span text:style-name="T8">l ámbito nacional de cada país</text:span>,<text:span text:style-name="T8">y se entiende hecha con carácter gratuito.</text:span></text:p>
      <text:p text:style-name="P18"/>
      <text:p text:style-name="P9"><text:span text:style-name="T8">fecha</text:span>---------------------------------------------------------------------------</text:p>
      <text:p text:style-name="P9"/>
      <text:p text:style-name="P10">Firma de l'adult o <text:span text:style-name="T6">tutor/a </text:span>l’alumne/a major de 14 anys o del pare/mare/tutor/a del menor de <text:span text:style-name="T6">fins</text:span> a 14 any<text:span text:style-name="T6">s</text:span></text:p>
      <text:p text:style-name="P9"/>
      <text:p text:style-name="P6">De Conformitat amb el que estableix el Reglament (UE) 2016/679 del Parlament Europeu i del Consell, que va entrar en vigor el 25 de maig de 2018 relatiu a la Protecció de Dades de Caràcter Personal, se li informa del següent: </text:p>
      <text:p text:style-name="P5">-Les dades personals arreplegades per mitjà d’aquesta sol·licitud seran tractades de forma confidencial.</text:p>
      <text:p text:style-name="P5">-La finalitat del tractament és el compliment dels requeriments disposats en la Resolució de 28 de juny de 2018, de la Sotssecretaria de la Conselleria d’Educació, Investigació, Cultura i Esport, per la qual es dicten instruccions per al compliment de la normativa de protecció de dades en els centres educatius públics de titularitat de la Generalitat.</text:p>
      <text:p text:style-name="P7">- Es poden exercir els drets d'accés, rectificació, cancel·lació i oposició d'acord amb el que disposa l'avís legal de la pàgina web de la Conselleria d'Educació, Investigació, Cultura i Esport. </text:p>
      <text:p text:style-name="P11"><text:span text:style-name="T3">- La responsabilitat del tractament de la informació és de la </text:span><text:span text:style-name="T5">Sotssecretaria</text:span><text:span text:style-name="T3"> de la Conselleria d'Educació, Investigació, Cultura i Esport. La coordinació i supervisió correspon al delegat/a de protecció de dades, que exerceix les seues funcions amb autonomia funcional i està adscrit orgànicament a la Sotssecretaria de la Conselleria de Transparència, Responsabilitat Social, Participació i Cooperació, am</text:span><text:span text:style-name="T4">b </text:span><text:span text:style-name="T3">domicili en passeig de l'Albereda, núm. 16, 46010 de València.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6951c" officeooo:paragraph-rsid="0016951c"/>
    </style:style>
    <style:style style:name="MP2" style:family="paragraph" style:parent-style-name="Header">
      <style:paragraph-properties fo:text-align="center" style:justify-single-word="false"/>
      <style:text-properties officeooo:rsid="0016951c" officeooo:paragraph-rsid="0016951c"/>
    </style:style>
    <style:style style:name="MP3" style:family="paragraph" style:parent-style-name="Header">
      <style:text-properties style:font-name="sans-serif" fo:font-size="8.25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27cm" svg:y="0.116cm" svg:width="3.556cm" svg:height="2.514cm" draw:z-index="0"><draw:image xlink:href="Pictures/100000000000034A00000253E5A77133DF904225.jpg" xlink:type="simple" xlink:show="embed" xlink:actuate="onLoad" loext:mime-type="image/jpeg"/></draw:frame>Carretera Genovés km 0,5</text:p>
        <text:p text:style-name="MP1">46800 Xàtiva</text:p>
        <text:p text:style-name="MP1">Codi: 46017717</text:p>
        <text:p text:style-name="MP1">Correu: 46017717@gva.es</text:p>
        <text:p text:style-name="Header"/>
        <text:p text:style-name="MP2"><text:s text:c="28"/><text:span text:style-name="MT1"><text:s text:c="2"/>CEE PLA DE LA MESQUITA <text:s text:c="6"/></text:span><text:s text:c="20"/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0:58:24.823239231</meta:creation-date>
    <meta:print-date>2019-07-02T15:53:22.267954201</meta:print-date>
    <dc:date>2019-07-02T15:53:17.014385436</dc:date>
    <meta:editing-duration>PT1H54M24S</meta:editing-duration>
    <meta:editing-cycles>10</meta:editing-cycles>
    <meta:generator>LibreOffice/6.0.4.2$Linux_X86_64 LibreOffice_project/00m0$Build-2</meta:generator>
    <meta:document-statistic meta:table-count="0" meta:image-count="1" meta:object-count="0" meta:page-count="1" meta:paragraph-count="23" meta:word-count="445" meta:character-count="3393" meta:non-whitespace-character-count="2899"/>
  </office:meta>
</office:document-meta>
</file>