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7D00000095B093CA523289964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Hindi" svg:font-family="'Lohit Hindi', 'MS Mincho'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fo:font-size="8pt" fo:language="none" fo:country="none" style:font-size-asian="8pt" style:language-asian="none" style:country-asian="none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fo:font-size="8pt" fo:language="none" fo:country="none" style:font-size-asian="8pt" style:language-asian="none" style:country-asian="none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/>
      <text:p text:style-name="P7"><text:span text:style-name="T1">Al començament del nou curs escolar, ens dirigim a vosaltres per a sol·licitar-vos </text:span><text:span text:style-name="T2">l’autorització</text:span><text:span text:style-name="T1"> necessària per a que els vostres fills/filles ,puguen participar de les </text:span><text:span text:style-name="T2">eixides extraescolars</text:span><text:span text:style-name="T1"> que el centre organitze de forma regular al llarg d’aquest curs.</text:span></text:p>
      <text:p text:style-name="P4"/>
      <text:p text:style-name="P2"><text:span text:style-name="T1"><text:tab/>Cal recordar-vos que </text:span><text:span text:style-name="T2">cap alumne/a sense autorització</text:span><text:span text:style-name="T1"> podrà participar d’aquestes activitats.</text:span></text:p>
      <text:p text:style-name="P4"/>
      <text:p text:style-name="P4">Sr/a <text:s text:c="2"/>........................................................amb DNI ..............................</text:p>
      <text:p text:style-name="P3"/>
      <text:p text:style-name="P3">com a pare/mare de l’alumne/a...........................................................</text:p>
      <text:p text:style-name="P4"/>
      <text:p text:style-name="P8"/>
      <text:p text:style-name="P8"/>
      <text:p text:style-name="P8"/>
      <text:p text:style-name="P8"/>
      <text:p text:style-name="P9"><text:span text:style-name="T2">AUTORITZE</text:span><text:span text:style-name="T1"> al meu fill/filla a realitzar les eixides al voltant del centre i a Xàtiva programades amb l’objectiu d’enriquir el procés educatiu dels alumnes.</text:span></text:p>
      <text:p text:style-name="P6"><text:span text:style-name="T3"><text:s/></text:span><text:span text:style-name="T1"><text:tab/><text:tab/><text:tab/><text:tab/><text:tab/>Xàtiva, a_____ de __________ de 20__</text:span></text:p>
      <text:p text:style-name="P5"/>
      <text:p text:style-name="P5"><text:tab/><text:tab/><text:tab/><text:tab/><text:tab/><text:tab/>Signatura del pare/mar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Hindi" svg:font-family="'Lohit Hindi', 'MS Mincho'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style:rfc-language-tag="ca-ES-valencia" fo:language="ca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79cm" fo:text-indent="0cm" style:auto-text-indent="false" fo:keep-with-next="always"/>
      <style:text-properties fo:font-size="20pt" fo:font-weight="bold" style:font-size-asian="20pt" style:font-weight-asian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size-complex="12pt" style:font-style-complex="italic"/>
    </style:style>
    <style:style style:name="L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ítul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3z0" style:family="text">
      <style:text-properties style:font-name="Times New Roman" fo:font-family="'Times New Roman'" style:font-family-generic="roman" style:font-pitch="variable" fo:language="ca" fo:country="ES" style:font-name-complex="Times New Roman" style:font-family-complex="'Times New Roman'" style:font-family-generic-complex="roman" style:font-pitch-complex="variable" style:font-size-complex="14pt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/>
    </style:style>
    <style:style style:name="Tipus_20_de_20_lletra_20_per_20_defecte_20_del_20_paràgraf" style:display-name="Tipus de lletra per defecte del paràgraf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8pt" fo:language="none" fo:country="none" style:font-size-asian="8pt" style:language-asian="none" style:country-asian="none" style:font-size-complex="8pt"/>
    </style:style>
    <style:style style:name="MT1" style:family="text">
      <style:text-properties fo:font-size="8pt" fo:language="none" fo:country="none" style:font-size-asian="8pt" style:language-asian="none" style:country-asian="none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0.397cm" svg:y="-0.081cm" svg:width="17cm" svg:height="2.203cm" draw:z-index="0"><draw:image xlink:href="Pictures/100000000000047D00000095B093CA5232899647.png" xlink:type="simple" xlink:show="embed" xlink:actuate="onLoad" loext:mime-type="image/png"/></draw:frame><text:tab/><text:tab/></text:p>
        <text:p text:style-name="MP1"><text:span text:style-name="MT1"/></text:p>
        <text:p text:style-name="MP1"/>
        <text:p text:style-name="MP1"/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*</meta:initial-creator>
    <meta:creation-date>2008-08-26T12:06:00</meta:creation-date>
    <dc:date>2019-07-02T14:06:56.369677579</dc:date>
    <meta:print-date>2016-07-01T13:54:00</meta:print-date>
    <meta:editing-cycles>3</meta:editing-cycles>
    <meta:editing-duration>PT35S</meta:editing-duration>
    <meta:document-statistic meta:table-count="0" meta:image-count="1" meta:object-count="0" meta:page-count="1" meta:paragraph-count="8" meta:word-count="91" meta:character-count="766" meta:non-whitespace-character-count="665"/>
    <meta:generator>LibreOffice/6.0.4.2$Linux_X86_64 LibreOffice_project/00m0$Build-2</meta:generator>
  </office:meta>
</office:document-meta>
</file>