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7D0000009573486A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" svg:font-family="'Lohit Hind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Header">
      <style:text-properties fo:font-size="8pt" fo:language="ca" fo:country="ES" style:font-size-asian="8pt" style:language-asian="ca" style:country-asian="ES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language="ca" fo:country="ES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Header">
      <style:text-properties fo:font-size="8pt" fo:language="ca" fo:country="ES" style:font-size-asian="8pt" style:language-asian="ca" style:country-asian="ES" style:font-size-complex="8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8"><text:span text:style-name="T1">Al inicio del nuevo curso escolar, nos dirigimos a vosotros para solicitaros la </text:span><text:span text:style-name="T2">autorización </text:span><text:span text:style-name="T4">necesaria para que vuestros hijos/as puedan participar de las </text:span><text:span text:style-name="T2">salidas extraescolares </text:span><text:span text:style-name="T4">que el </text:span><text:span text:style-name="T4">c</text:span><text:span text:style-name="T4">entro organiza de forma regular a lo largo del curso.</text:span></text:p>
      <text:p text:style-name="P2"><text:span text:style-name="T1"><text:tab/>Es necesario </text:span><text:span text:style-name="T4">recordaros que </text:span><text:span text:style-name="T2">ningún alumno sin autorización</text:span><text:span text:style-name="T1"> podrá participar de estas actividades</text:span></text:p>
      <text:p text:style-name="P4"/>
      <text:p text:style-name="P4">Sr/a <text:s text:c="2"/>........................................................con DNI ..............................</text:p>
      <text:p text:style-name="P3"/>
      <text:p text:style-name="P3">como padre/madre o tutor del alumno/a....................................................</text:p>
      <text:p text:style-name="P4"/>
      <text:p text:style-name="P9"/>
      <text:p text:style-name="P9"/>
      <text:p text:style-name="P9"/>
      <text:p text:style-name="P9"/>
      <text:p text:style-name="P10"><text:span text:style-name="T2">AUTORIZO</text:span><text:span text:style-name="T1"> a mi hijo/a a realizar las salidas alrededor del centro y a Xàtiva programadas con el objetivo de enriquecer el proceso educativo de los alumnos.</text:span></text:p>
      <text:p text:style-name="P6"><text:span text:style-name="T3"><text:s/></text:span><text:span text:style-name="T1"><text:tab/><text:tab/><text:tab/><text:tab/><text:tab/>Xàtiva, a_____ de __________ de 20__</text:span></text:p>
      <text:p text:style-name="P5"/>
      <text:p text:style-name="P5"><text:tab/><text:tab/><text:tab/><text:tab/><text:tab/><text:tab/>Firma del padre/madre o tut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" svg:font-family="'Lohit Hind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79cm" fo:text-indent="0cm" style:auto-text-indent="false" fo:keep-with-next="always"/>
      <style:text-properties fo:font-size="20pt" fo:font-weight="bold" style:font-size-asian="20pt" style:font-weight-asian="bold"/>
    </style:style>
    <style:style style:name="L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0" style:family="text">
      <style:text-properties style:font-name="Times New Roman" fo:language="ca" fo:country="ES" style:font-name-complex="Times New Roman" style:font-size-complex="14pt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Comic Sans MS" style:font-name-asian="Times New Roman" style:font-name-complex="Times New Roman" style:font-size-complex="14pt"/>
    </style:style>
    <style:style style:name="Tipus_20_de_20_lletra_20_per_20_defecte_20_del_20_paràgraf" style:display-name="Tipus de lletra per defecte del paràgraf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language="ca" fo:country="ES" style:font-size-asian="8pt" style:language-asian="ca" style:country-asian="ES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cm" svg:y="0.265cm" svg:width="17cm" svg:height="1.836cm" draw:z-index="0"><draw:image xlink:href="Pictures/100000000000047D0000009573486AD2.png" xlink:type="simple" xlink:show="embed" xlink:actuate="onLoad"/></draw:frame><text:tab/><text:tab/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08-08-26T12:06:00</meta:creation-date>
    <dc:date>2018-09-29T19:08:33.18</dc:date>
    <meta:print-date>2016-07-01T13:54:00</meta:print-date>
    <meta:editing-cycles>8</meta:editing-cycles>
    <meta:editing-duration>PT16M2S</meta:editing-duration>
    <meta:generator>OpenOffice/4.1.4$Win32 OpenOffice.org_project/414m5$Build-9788</meta:generator>
    <meta:document-statistic meta:table-count="0" meta:image-count="1" meta:object-count="0" meta:page-count="1" meta:paragraph-count="8" meta:word-count="97" meta:character-count="759"/>
    <dc:creator>EVA RIBELLES</dc:creator>
  </office:meta>
</office:document-meta>
</file>