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73000000389C6D4762E59EAEC3B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Mangal2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text-align="end" style:justify-single-word="false" fo:text-indent="0cm" style:auto-text-indent="false"/>
      <style:text-properties fo:font-size="7pt" style:font-size-asian="7pt"/>
    </style:style>
    <style:style style:name="P2" style:family="paragraph" style:parent-style-name="Standard">
      <style:paragraph-properties fo:margin-left="9.001cm" fo:margin-right="0cm" fo:text-align="end" style:justify-single-word="false" fo:text-indent="0cm" style:auto-text-indent="false"/>
      <style:text-properties fo:font-size="7pt" officeooo:rsid="00bbe03b" officeooo:paragraph-rsid="00bbe03b" style:font-size-asian="7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libri" fo:font-size="8pt" fo:font-weight="bold" officeooo:rsid="00ba8e1e" officeooo:paragraph-rsid="00ba8e1e" style:font-size-asian="8pt" style:font-weight-asian="bold" style:font-size-complex="8pt" style:font-weight-complex="bold"/>
    </style:style>
    <style:style style:name="P4" style:family="paragraph" style:parent-style-name="Header">
      <style:paragraph-properties fo:margin-left="8.502cm" fo:margin-right="0cm" fo:text-align="end" style:justify-single-word="false" fo:text-indent="0cm" style:auto-text-indent="false"/>
      <style:text-properties fo:font-size="8pt" style:font-size-asian="8pt"/>
    </style:style>
    <style:style style:name="P5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0pt" style:rfc-language-tag="ca-ES-valencia" fo:language="ca" fo:country="ES" fo:font-weight="bold" officeooo:rsid="00d8f2de" officeooo:paragraph-rsid="00d8f2de" style:font-size-asian="10pt" style:language-asian="es" style:country-asian="ES" style:font-weight-asian="bold" style:font-size-complex="10pt" style:language-complex="ar" style:country-complex="SA" style:font-weight-complex="bold"/>
    </style:style>
    <style:style style:name="P6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0pt" style:rfc-language-tag="ca-ES-valencia" fo:language="ca" fo:country="ES" fo:font-weight="normal" officeooo:rsid="00d8f2de" officeooo:paragraph-rsid="00d8f2de" style:font-size-asian="10pt" style:language-asian="es" style:country-asian="ES" style:font-weight-asian="normal" style:font-size-complex="10pt" style:language-complex="ar" style:country-complex="SA" style:font-weight-complex="normal"/>
    </style:style>
    <style:style style:name="P7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d8f2de" officeooo:paragraph-rsid="00d8f2de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P8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pt" fo:letter-spacing="normal" style:rfc-language-tag="ca-ES-valencia" fo:language="ca" fo:country="ES" fo:font-style="normal" fo:font-weight="normal" officeooo:rsid="00d8f2de" officeooo:paragraph-rsid="00d8f2de" style:font-size-asian="10pt" style:language-asian="es" style:country-asian="ES" style:font-weight-asian="normal" style:font-size-complex="10pt" style:language-complex="ar" style:country-complex="SA" style:font-weight-complex="normal"/>
    </style:style>
    <style:style style:name="P9" style:family="paragraph" style:parent-style-name="Text_20_body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ab23a4" officeooo:paragraph-rsid="00d8f2de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P10" style:family="paragraph" style:parent-style-name="Text_20_body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ab23a4" officeooo:paragraph-rsid="00d9575d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P11" style:family="paragraph" style:parent-style-name="Text_20_body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d00dca" officeooo:paragraph-rsid="00d8f2de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P12" style:family="paragraph" style:parent-style-name="Text_20_body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e1e366" officeooo:paragraph-rsid="00e1e366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13" style:family="paragraph" style:parent-style-name="Text_20_body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e1e366" officeooo:paragraph-rsid="00e1e366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14" style:family="paragraph" style:parent-style-name="Text_20_body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e32af0" officeooo:paragraph-rsid="00e32af0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15" style:family="paragraph" style:parent-style-name="Text_20_body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d59097" officeooo:paragraph-rsid="00d8f2de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16" style:family="paragraph" style:parent-style-name="Text_20_body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bold" officeooo:rsid="00d59097" officeooo:paragraph-rsid="00d8f2de" style:font-size-asian="10.5pt" style:language-asian="es" style:country-asian="ES" style:font-weight-asian="bold" style:font-size-complex="10.5pt" style:language-complex="ar" style:country-complex="SA" style:font-weight-complex="bold"/>
    </style:style>
    <style:style style:name="P17" style:family="paragraph" style:parent-style-name="Text_20_body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bold" officeooo:rsid="00e1e366" officeooo:paragraph-rsid="00e1e366" style:font-size-asian="10.5pt" style:language-asian="es" style:country-asian="ES" style:font-weight-asian="bold" style:font-size-complex="10.5pt" style:language-complex="ar" style:country-complex="SA" style:font-weight-complex="bold"/>
    </style:style>
    <style:style style:name="P18" style:family="paragraph" style:parent-style-name="Text_20_body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bold" officeooo:rsid="00e1e366" officeooo:paragraph-rsid="00e1e366" style:font-size-asian="10.5pt" style:language-asian="es" style:country-asian="ES" style:font-weight-asian="bold" style:font-size-complex="10.5pt" style:language-complex="ar" style:country-complex="SA" style:font-weight-complex="bold"/>
    </style:style>
    <style:style style:name="P19" style:family="paragraph" style:parent-style-name="Text_20_body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style:rfc-language-tag="ca-ES-valencia" fo:language="ca" fo:country="ES" fo:font-style="normal" style:text-underline-style="solid" style:text-underline-width="auto" style:text-underline-color="font-color" fo:font-weight="normal" officeooo:rsid="00e32af0" officeooo:paragraph-rsid="00e1e366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20" style:family="paragraph" style:parent-style-name="Text_20_body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style:rfc-language-tag="ca-ES-valencia" fo:language="ca" fo:country="ES" fo:font-style="normal" style:text-underline-style="solid" style:text-underline-width="auto" style:text-underline-color="font-color" fo:font-weight="normal" officeooo:rsid="00e32af0" officeooo:paragraph-rsid="00e32af0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21" style:family="paragraph" style:parent-style-name="Text_20_body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fo:language="es" fo:country="ES" fo:font-style="normal" style:text-underline-style="none" fo:font-weight="normal" officeooo:rsid="00e32af0" officeooo:paragraph-rsid="00e1e366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22" style:family="paragraph" style:parent-style-name="Text_20_body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fo:language="es" fo:country="ES" fo:font-style="normal" style:text-underline-style="none" fo:font-weight="normal" officeooo:rsid="00e32af0" officeooo:paragraph-rsid="00eab4fb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23" style:family="paragraph" style:parent-style-name="Text_20_body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fo:language="es" fo:country="ES" fo:font-style="normal" style:text-underline-style="none" fo:font-weight="bold" officeooo:rsid="00e32af0" officeooo:paragraph-rsid="00e7ac56" style:font-size-asian="10.5pt" style:language-asian="es" style:country-asian="ES" style:font-weight-asian="bold" style:font-size-complex="10.5pt" style:language-complex="ar" style:country-complex="SA" style:font-weight-complex="bold"/>
    </style:style>
    <style:style style:name="P24" style:family="paragraph" style:parent-style-name="Text_20_body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fo:language="es" fo:country="ES" fo:font-style="normal" style:text-underline-style="none" fo:font-weight="bold" officeooo:rsid="00e32af0" officeooo:paragraph-rsid="00e1e366" style:font-size-asian="10.5pt" style:language-asian="es" style:country-asian="ES" style:font-weight-asian="bold" style:font-size-complex="10.5pt" style:language-complex="ar" style:country-complex="SA" style:font-weight-complex="bold"/>
    </style:style>
    <style:style style:name="P25" style:family="paragraph" style:parent-style-name="Text_20_body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text-outline="false" style:text-line-through-style="none" style:text-line-through-type="none" style:font-name="Arial" fo:font-size="10.5pt" fo:letter-spacing="normal" style:rfc-language-tag="ca-ES-valencia" fo:language="ca" fo:country="ES" fo:font-style="normal" fo:text-shadow="none" style:text-underline-style="none" fo:font-weight="normal" officeooo:rsid="00ab23a4" officeooo:paragraph-rsid="00d8f2de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 style:text-overline-style="none" style:text-overline-color="font-color"/>
    </style:style>
    <style:style style:name="P26" style:family="paragraph" style:parent-style-name="Text_20_body">
      <style:text-properties officeooo:paragraph-rsid="00d8f2de"/>
    </style:style>
    <style:style style:name="P27" style:family="paragraph" style:parent-style-name="Text_20_body">
      <style:text-properties officeooo:paragraph-rsid="00dd8ab4" fo:background-color="transparent"/>
    </style:style>
    <style:style style:name="P28" style:family="paragraph" style:parent-style-name="Text_20_body">
      <style:paragraph-properties fo:padding="0.049cm" fo:border="0.06pt solid #00000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fo:language="es" fo:country="ES" fo:font-style="normal" style:text-underline-style="none" fo:font-weight="normal" officeooo:rsid="00e32af0" officeooo:paragraph-rsid="00e1e366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f0dfdf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pt" officeooo:paragraph-rsid="00f0dfdf" style:font-size-asian="10pt" style:font-size-complex="10pt"/>
    </style:style>
    <style:style style:name="P31" style:family="paragraph" style:parent-style-name="Standard" style:list-style-name="WW8Num1">
      <style:paragraph-properties fo:text-align="center" style:justify-single-word="false"/>
      <style:text-properties style:font-name="Arial" fo:font-size="9pt" fo:letter-spacing="0.018cm" fo:language="ca" fo:country="ES" fo:font-weight="bold" officeooo:paragraph-rsid="00f0dfdf" fo:background-color="transparent" style:font-size-asian="9pt" style:font-weight-asian="bold" style:font-name-complex="Arial" style:font-size-complex="9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9pt" fo:letter-spacing="0.018cm" fo:language="ca" fo:country="ES" fo:font-weight="bold" officeooo:paragraph-rsid="00f0dfdf" fo:background-color="transparent" style:font-size-asian="9pt" style:font-weight-asian="bold" style:font-name-complex="Arial" style:font-size-complex="9pt"/>
    </style:style>
    <style:style style:name="P33" style:family="paragraph" style:parent-style-name="Standard" style:list-style-name="WW8Num1">
      <style:paragraph-properties fo:text-align="end" style:justify-single-word="false"/>
      <style:text-properties style:font-name="Arial" fo:font-size="9pt" fo:letter-spacing="0.018cm" fo:language="ca" fo:country="ES" style:text-underline-style="none" fo:font-weight="bold" officeooo:rsid="001a4875" officeooo:paragraph-rsid="00f0dfdf" fo:background-color="transparent" style:font-size-asian="9pt" style:font-weight-asian="bold" style:font-name-complex="Arial" style:font-size-complex="9pt" style:font-weight-complex="normal"/>
    </style:style>
    <style:style style:name="P34" style:family="paragraph" style:parent-style-name="Standard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pt" fo:letter-spacing="normal" style:rfc-language-tag="ca-ES-valencia" fo:language="ca" fo:country="ES" fo:font-style="normal" fo:font-weight="bold" officeooo:rsid="00e32af0" officeooo:paragraph-rsid="00f0dfdf" style:font-size-asian="10pt" style:language-asian="es" style:country-asian="ES" style:font-weight-asian="bold" style:font-size-complex="10pt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pt" fo:letter-spacing="normal" style:rfc-language-tag="ca-ES-valencia" fo:language="ca" fo:country="ES" fo:font-style="normal" style:text-underline-style="none" fo:font-weight="normal" officeooo:rsid="00d59097" officeooo:paragraph-rsid="00f0dfdf" style:font-size-asian="10pt" style:language-asian="es" style:country-asian="ES" style:font-weight-asian="normal" style:font-size-complex="10pt" style:language-complex="ar" style:country-complex="SA" style:font-weight-complex="normal"/>
    </style:style>
    <style:style style:name="P36" style:family="paragraph" style:parent-style-name="Standard" style:list-style-name="WW8Num1">
      <style:paragraph-properties fo:text-align="end" style:justify-single-word="false"/>
      <style:text-properties fo:font-size="9pt" fo:language="ca" fo:country="ES" officeooo:paragraph-rsid="00f0dfdf" fo:background-color="transparent" style:font-size-asian="9pt" style:font-size-complex="9pt"/>
    </style:style>
    <style:style style:name="P3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8pt" officeooo:paragraph-rsid="00f0dfdf" style:font-size-asian="8pt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9pt" fo:letter-spacing="0.018cm" fo:language="ca" fo:country="ES" fo:font-weight="bold" officeooo:paragraph-rsid="00f0dfdf" fo:background-color="transparent" style:font-size-asian="9pt" style:font-weight-asian="bold" style:font-name-complex="Arial" style:font-size-complex="9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2pt" officeooo:paragraph-rsid="00f0dfdf" style:font-size-asian="12pt" style:font-name-complex="Arial" style:font-size-complex="12pt"/>
    </style:style>
    <style:style style:name="P40" style:family="paragraph" style:parent-style-name="Text_20_body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fo:language="es" fo:country="ES" fo:font-style="normal" style:text-underline-style="none" fo:font-weight="normal" officeooo:rsid="00e32af0" officeooo:paragraph-rsid="00e1e366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41" style:family="paragraph" style:parent-style-name="Text_20_body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fo:language="es" fo:country="ES" fo:font-style="normal" style:text-underline-style="none" fo:font-weight="bold" officeooo:rsid="00e32af0" officeooo:paragraph-rsid="00e1e366" style:font-size-asian="10.5pt" style:language-asian="es" style:country-asian="ES" style:font-weight-asian="bold" style:font-size-complex="10.5pt" style:language-complex="ar" style:country-complex="SA" style:font-weight-complex="bold"/>
    </style:style>
    <style:style style:name="P42" style:family="paragraph" style:parent-style-name="Text_20_body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e32af0" officeooo:paragraph-rsid="00e32af0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43" style:family="paragraph" style:parent-style-name="Text_20_body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style:rfc-language-tag="ca-ES-valencia" fo:language="ca" fo:country="ES" fo:font-style="normal" style:text-underline-style="solid" style:text-underline-width="auto" style:text-underline-color="font-color" fo:font-weight="normal" officeooo:rsid="00e32af0" officeooo:paragraph-rsid="00e1e366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44" style:family="paragraph" style:parent-style-name="Text_20_body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style:rfc-language-tag="ca-ES-valencia" fo:language="ca" fo:country="ES" fo:font-style="normal" style:text-underline-style="solid" style:text-underline-width="auto" style:text-underline-color="font-color" fo:font-weight="normal" officeooo:rsid="00f0dfdf" officeooo:paragraph-rsid="00f0dfdf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45" style:family="paragraph" style:parent-style-name="Text_20_body" style:master-page-name="Standard">
      <style:paragraph-properties style:page-number="auto"/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ab23a4" officeooo:paragraph-rsid="00d8f2de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46" style:family="paragraph" style:parent-style-name="Text_20_body">
      <style:paragraph-properties fo:text-align="justify" style:justify-single-word="false"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fo:language="es" fo:country="ES" fo:font-style="normal" style:text-underline-style="none" fo:font-weight="normal" officeooo:rsid="00e32af0" officeooo:paragraph-rsid="00e1e366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T1" style:family="text">
      <style:text-properties officeooo:rsid="00bbe03b"/>
    </style:style>
    <style:style style:name="T2" style:family="text">
      <style:text-properties fo:font-weight="normal" officeooo:rsid="00bbe03b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e32af0" style:font-weight-asian="bold" style:font-weight-complex="bold"/>
    </style:style>
    <style:style style:name="T5" style:family="text">
      <style:text-properties fo:font-weight="bold" officeooo:rsid="00cf4a7a" style:font-weight-asian="bold" style:font-weight-complex="bold"/>
    </style:style>
    <style:style style:name="T6" style:family="text">
      <style:text-properties fo:font-weight="bold" style:font-style-asian="normal" style:font-weight-asian="bold" style:font-style-complex="normal" style:font-weight-complex="bold"/>
    </style:style>
    <style:style style:name="T7" style:family="text">
      <style:text-properties fo:font-weight="bold" officeooo:rsid="00cf4a7a" style:font-style-asian="normal" style:font-weight-asian="bold" style:font-style-complex="normal" style:font-weight-complex="bold"/>
    </style:style>
    <style:style style:name="T8" style:family="text">
      <style:text-properties fo:font-variant="normal" fo:text-transform="none" fo:color="#333333" fo:letter-spacing="normal" fo:font-style="normal"/>
    </style:style>
    <style:style style:name="T9" style:family="text">
      <style:text-properties fo:font-variant="normal" fo:text-transform="none" fo:color="#333333" fo:letter-spacing="normal" fo:font-style="normal" style:text-underline-style="solid" style:text-underline-width="auto" style:text-underline-color="font-color"/>
    </style:style>
    <style:style style:name="T10" style:family="text">
      <style:text-properties fo:font-variant="normal" fo:text-transform="none" fo:color="#333333" fo:letter-spacing="normal" fo:font-style="normal" style:text-underline-style="solid" style:text-underline-width="auto" style:text-underline-color="font-color" officeooo:rsid="00d7180d"/>
    </style:style>
    <style:style style:name="T11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ab23a4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cb8a14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cf4a7a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d00dca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d9575d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db97bb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e32af0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e5405e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style:font-size-asian="10.5pt" style:language-asian="es" style:country-asian="ES" style:font-size-complex="10.5pt" style:language-complex="ar" style:country-complex="SA"/>
    </style:style>
    <style:style style:name="T20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d00dca" style:font-size-asian="10.5pt" style:language-asian="es" style:country-asian="ES" style:font-size-complex="10.5pt" style:language-complex="ar" style:country-complex="SA"/>
    </style:style>
    <style:style style:name="T21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T22" style:family="text">
      <style:text-properties fo:font-variant="normal" fo:text-transform="none" fo:color="#333333" style:font-name="Arial" fo:font-size="10pt" fo:letter-spacing="normal" style:rfc-language-tag="ca-ES-valencia" fo:language="ca" fo:country="ES" fo:font-style="normal" style:font-size-asian="10pt" style:language-asian="es" style:country-asian="ES" style:font-size-complex="10pt" style:language-complex="ar" style:country-complex="SA"/>
    </style:style>
    <style:style style:name="T23" style:family="text">
      <style:text-properties fo:font-variant="normal" fo:text-transform="none" fo:color="#333333" style:font-name="Arial" fo:font-size="10pt" fo:letter-spacing="normal" style:rfc-language-tag="ca-ES-valencia" fo:language="ca" fo:country="ES" fo:font-style="normal" officeooo:rsid="00cd04f6" style:font-size-asian="10pt" style:language-asian="es" style:country-asian="ES" style:font-size-complex="10pt" style:language-complex="ar" style:country-complex="SA"/>
    </style:style>
    <style:style style:name="T24" style:family="text">
      <style:text-properties fo:font-variant="normal" fo:text-transform="none" fo:color="#333333" style:font-name="Arial" fo:font-size="10pt" fo:letter-spacing="normal" style:rfc-language-tag="ca-ES-valencia" fo:language="ca" fo:country="ES" fo:font-style="normal" officeooo:rsid="00d54125" style:font-size-asian="10pt" style:language-asian="es" style:country-asian="ES" style:font-size-complex="10pt" style:language-complex="ar" style:country-complex="SA"/>
    </style:style>
    <style:style style:name="T25" style:family="text">
      <style:text-properties fo:font-variant="normal" fo:text-transform="none" fo:color="#333333" style:font-name="Arial" fo:font-size="10pt" fo:letter-spacing="normal" style:rfc-language-tag="ca-ES-valencia" fo:language="ca" fo:country="ES" fo:font-style="normal" officeooo:rsid="00d7180d" style:font-size-asian="10pt" style:language-asian="es" style:country-asian="ES" style:font-size-complex="10pt" style:language-complex="ar" style:country-complex="SA"/>
    </style:style>
    <style:style style:name="T26" style:family="text">
      <style:text-properties fo:font-variant="normal" fo:text-transform="none" fo:color="#333333" fo:font-size="10.5pt" fo:letter-spacing="normal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27" style:family="text">
      <style:text-properties fo:font-variant="normal" fo:text-transform="none" fo:color="#333333" fo:font-size="10.5pt" fo:letter-spacing="normal" fo:font-style="normal" fo:font-weight="normal" officeooo:rsid="00ab23a4" style:font-size-asian="10.5pt" style:font-style-asian="normal" style:font-weight-asian="normal" style:font-size-complex="10.5pt" style:font-style-complex="normal" style:font-weight-complex="normal"/>
    </style:style>
    <style:style style:name="T28" style:family="text">
      <style:text-properties officeooo:rsid="000f412a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officeooo:rsid="000f412a" style:font-style-asian="italic" style:font-style-complex="italic"/>
    </style:style>
    <style:style style:name="T31" style:family="text">
      <style:text-properties fo:font-style="italic" style:text-underline-style="solid" style:text-underline-width="auto" style:text-underline-color="font-color" fo:font-weight="normal" style:font-style-asian="italic" style:font-style-complex="italic"/>
    </style:style>
    <style:style style:name="T32" style:family="text">
      <style:text-properties fo:font-style="italic" style:text-underline-style="solid" style:text-underline-width="auto" style:text-underline-color="font-color" fo:font-weight="normal" officeooo:rsid="00ccbee8" style:font-style-asian="italic" style:font-style-complex="italic"/>
    </style:style>
    <style:style style:name="T33" style:family="text">
      <style:text-properties fo:font-style="italic" style:text-underline-style="solid" style:text-underline-width="auto" style:text-underline-color="font-color" fo:font-weight="normal" officeooo:rsid="00cd04f6" style:font-style-asian="italic" style:font-style-complex="italic"/>
    </style:style>
    <style:style style:name="T34" style:family="text">
      <style:text-properties officeooo:rsid="0026d402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officeooo:rsid="00e32af0"/>
    </style:style>
    <style:style style:name="T3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officeooo:rsid="00eab4fb"/>
    </style:style>
    <style:style style:name="T39" style:family="text">
      <style:text-properties style:text-underline-style="solid" style:text-underline-width="auto" style:text-underline-color="font-color" style:font-style-asian="normal" style:font-style-complex="normal"/>
    </style:style>
    <style:style style:name="T40" style:family="text">
      <style:text-properties style:text-underline-style="solid" style:text-underline-width="auto" style:text-underline-color="font-color" officeooo:rsid="00cd04f6"/>
    </style:style>
    <style:style style:name="T41" style:family="text">
      <style:text-properties style:text-underline-style="solid" style:text-underline-width="auto" style:text-underline-color="font-color" officeooo:rsid="00d54125"/>
    </style:style>
    <style:style style:name="T42" style:family="text">
      <style:text-properties style:text-underline-style="solid" style:text-underline-width="auto" style:text-underline-color="font-color" officeooo:rsid="00df7880"/>
    </style:style>
    <style:style style:name="T43" style:family="text">
      <style:text-properties style:text-underline-style="solid" style:text-underline-width="auto" style:text-underline-color="font-color" officeooo:rsid="00cf4a7a"/>
    </style:style>
    <style:style style:name="T44" style:family="text">
      <style:text-properties style:text-underline-style="solid" style:text-underline-width="auto" style:text-underline-color="font-color" fo:font-weight="normal"/>
    </style:style>
    <style:style style:name="T45" style:family="text">
      <style:text-properties style:text-underline-style="solid" style:text-underline-width="auto" style:text-underline-color="font-color" fo:font-weight="normal" officeooo:rsid="00cf4a7a"/>
    </style:style>
    <style:style style:name="T46" style:family="text">
      <style:text-properties style:text-underline-style="solid" style:text-underline-width="auto" style:text-underline-color="font-color" officeooo:rsid="00f0dfdf"/>
    </style:style>
    <style:style style:name="T47" style:family="text">
      <style:text-properties officeooo:rsid="00cb8a14"/>
    </style:style>
    <style:style style:name="T48" style:family="text">
      <style:text-properties officeooo:rsid="00cd04f6"/>
    </style:style>
    <style:style style:name="T49" style:family="text">
      <style:text-properties officeooo:rsid="00cf4a7a"/>
    </style:style>
    <style:style style:name="T50" style:family="text">
      <style:text-properties style:use-window-font-color="true" style:font-name="Arial" fo:font-size="10pt" style:rfc-language-tag="ca-ES-valencia" fo:language="ca" fo:country="ES" style:font-size-asian="10pt" style:language-asian="es" style:country-asian="ES" style:font-size-complex="10pt" style:language-complex="ar" style:country-complex="SA"/>
    </style:style>
    <style:style style:name="T51" style:family="text">
      <style:text-properties officeooo:rsid="00d54125"/>
    </style:style>
    <style:style style:name="T52" style:family="text">
      <style:text-properties officeooo:rsid="00d59097"/>
    </style:style>
    <style:style style:name="T53" style:family="text">
      <style:text-properties officeooo:rsid="00d8f2de"/>
    </style:style>
    <style:style style:name="T54" style:family="text">
      <style:text-properties officeooo:rsid="00d9575d"/>
    </style:style>
    <style:style style:name="T55" style:family="text">
      <style:text-properties style:text-underline-style="none"/>
    </style:style>
    <style:style style:name="T56" style:family="text">
      <style:text-properties style:text-underline-style="none" officeooo:rsid="00e32af0"/>
    </style:style>
    <style:style style:name="T57" style:family="text">
      <style:text-properties officeooo:rsid="00e32af0"/>
    </style:style>
    <style:style style:name="T58" style:family="text">
      <style:text-properties officeooo:rsid="00e5405e"/>
    </style:style>
    <style:style style:name="T59" style:family="text">
      <style:text-properties officeooo:rsid="00e7ac56"/>
    </style:style>
    <style:style style:name="T60" style:family="text">
      <style:text-properties officeooo:rsid="00eab4fb"/>
    </style:style>
    <style:style style:name="T61" style:family="text">
      <style:text-properties officeooo:rsid="00eacb21"/>
    </style:style>
    <style:style style:name="T62" style:family="text">
      <style:text-properties officeooo:rsid="00eca742"/>
    </style:style>
    <style:style style:name="T63" style:family="text">
      <style:text-properties officeooo:rsid="00ed8e42"/>
    </style:style>
    <style:style style:name="T64" style:family="text">
      <style:text-properties style:font-style-asian="normal" style:font-style-complex="normal"/>
    </style:style>
    <style:style style:name="T65" style:family="text">
      <style:text-properties officeooo:rsid="00d59097" style:font-style-asian="normal" style:font-style-complex="normal"/>
    </style:style>
    <style:style style:name="T66" style:family="text">
      <style:text-properties officeooo:rsid="00d8f2de" style:font-style-asian="normal" style:font-style-complex="normal"/>
    </style:style>
    <style:style style:name="T67" style:family="text">
      <style:text-properties officeooo:rsid="00e7ac56" style:font-style-asian="normal" style:font-style-complex="normal"/>
    </style:style>
    <style:style style:name="T68" style:family="text">
      <style:text-properties officeooo:rsid="00cf4a7a" style:font-style-asian="normal" style:font-style-complex="normal"/>
    </style:style>
    <style:style style:name="T69" style:family="text">
      <style:text-properties officeooo:rsid="00cb8a14" style:font-style-asian="normal" style:font-style-complex="normal"/>
    </style:style>
    <style:style style:name="T70" style:family="text">
      <style:text-properties style:font-name="Calibri" fo:font-weight="bold" officeooo:rsid="00ba8e1e" style:font-weight-asian="bold" style:font-size-complex="8pt" style:font-weight-complex="bold"/>
    </style:style>
    <style:style style:name="T71" style:family="text">
      <style:text-properties style:font-name="Calibri" fo:font-weight="bold" officeooo:rsid="00bbe03b" style:font-weight-asian="bold" style:font-size-complex="8pt" style:font-weight-complex="bold"/>
    </style:style>
    <style:style style:name="T72" style:family="text">
      <style:text-properties officeooo:rsid="003a7fc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64">Estima</text:span><text:span text:style-name="T65">d</text:span><text:span text:style-name="T64">a </text:span><text:span text:style-name="T65">família,</text:span><text:span text:style-name="T64"><text:line-break/><text:line-break/></text:span><text:span text:style-name="T66">E</text:span><text:span text:style-name="T64">ns posem en contacte amb vosaltres per </text:span><text:span text:style-name="T65">informar</text:span><text:span text:style-name="T64">-vos </text:span><text:span text:style-name="T65">de</text:span><text:span text:style-name="T64"> la posada en marxa </text:span><text:span text:style-name="T66">d</text:span><text:span text:style-name="T64">el servei de </text:span><text:span text:style-name="T6">“menú per </text:span><text:span text:style-name="T7">em</text:span><text:span text:style-name="T6">portar”</text:span><text:span text:style-name="T64"> que, per motius de la situació de pandèmia provocada per la COVID-19, </text:span><text:span text:style-name="T65">es vol</text:span><text:span text:style-name="T64"> prestar des del centre.<text:line-break/><text:line-break/>Tot l'alumnat usuari del servei de menjador, </text:span><text:span text:style-name="T67">tant si és beneficiari de beca com si no ho és,</text:span><text:span text:style-name="T64"> </text:span><text:span text:style-name="T39">l'aula del qual estiga confinada a conseqüència de les mesures sanitàries arbitrades per la COVID-19</text:span><text:span text:style-name="T64">, tindrà a la seua disposició, durant els dies lectius que dure aquest confinament, un “menú per </text:span><text:span text:style-name="T68">em</text:span><text:span text:style-name="T64">portar” que haurà de recollir en </text:span><text:span text:style-name="T69">el mateix centre</text:span><text:span text:style-name="T64"> la família o la persona autoritzada per aquesta.</text:span></text:p>
      <text:p text:style-name="P9"/>
      <text:p text:style-name="P10">El menú per <text:span text:style-name="T49">em</text:span>portar constarà de primer plat, segon plat i postre, amb les mateixes característiques establides en els contractes vigents i se servirà en envasos d'un sol ús.</text:p>
      <text:p text:style-name="P10"/>
      <text:p text:style-name="P10">En el cas que la família no puga desplaçar-se a recollir aquests menús, podrà autoritzar altres persones per a fer-ho en el seu nom, mitjançant el document que s'adjunta com a annex, degudament signat.<text:line-break/></text:p>
      <text:p text:style-name="P9">La família, <text:span text:style-name="T54">o persona a qui autoritze,</text:span> haurà de recollir en el centre el menú per <text:span text:style-name="T49">em</text:span>portar, tenint sempre en compte les següents <text:span text:style-name="T37">prevencions</text:span>:</text:p>
      <text:p text:style-name="P9"/>
      <text:p text:style-name="P9">• S'haurà de <text:span text:style-name="T58">mantindre</text:span> la distància de seguretat i les mesures de protecció <text:span text:style-name="T54">indicades pel centre i adequades,</text:span> en el moment del lliurament del menú.</text:p>
      <text:p text:style-name="P9"/>
      <text:p text:style-name="P9">• El consum de qualsevol aliment que haja perdut la seua temperatura òptima de conservació, suposa un risc per a la salut, per la qual cosa<text:span text:style-name="T3">, des del moment que el centre educatiu posa a la disposició de la família el menjar sol·licitat en aquest servei, és responsabilitat de la pròpia persona usuària recollir-la i consumir-la al més prompte possible</text:span>, per a seguir amb el protocol sanitari establit.</text:p>
      <text:p text:style-name="P9"/>
      <text:p text:style-name="P9">• No s'han de conservar aquests menjars per a consum en dies posteriors, de la mateixa manera que no han de congelar-se.</text:p>
      <text:p text:style-name="P9"/>
      <text:p text:style-name="P9">• Es recomana la rentada de mans abans de procedir a l'obertura de l'envàs alimentari.</text:p>
      <text:p text:style-name="P9"/>
      <text:p text:style-name="P9">• Una vegada consumits els plats, els sobrants que no es consumisquen han de rebutjar-se.</text:p>
      <text:p text:style-name="P26"><text:span text:style-name="T11"><text:line-break/>• Han de rebutjar-se els envasos alimentaris en el contenidor de reciclatge adequa</text:span><text:span text:style-name="T15">t</text:span><text:span text:style-name="T14">.</text:span></text:p>
      <text:p text:style-name="P11"/>
      <text:p text:style-name="P26"><text:span text:style-name="T11">En el cas que l'alumnat present</text:span><text:span text:style-name="T12">e</text:span><text:span text:style-name="T11"> alguna al·lèrgia o intolerància alimentària, rebrà el corresponent menú </text:span><text:span text:style-name="T15">degudament identificat</text:span><text:span text:style-name="T11">.</text:span></text:p>
      <text:p text:style-name="P9"/>
      <text:p text:style-name="P26"><text:span text:style-name="T11">El preu d'aquest menú </text:span><text:span text:style-name="T15">és el mateix que abona com a usuari habitual del menjador del centre</text:span><text:span text:style-name="T11">.</text:span></text:p>
      <text:p text:style-name="P9"/>
      <text:p text:style-name="P9"/>
      <text:p text:style-name="P9"/>
      <text:p text:style-name="P26"><text:span text:style-name="T11">El primer dia de confinament de l'alumnat, la família haurà d'avisar al centre educatiu si desitja o no que se li facilite el menú per </text:span><text:span text:style-name="T13">em</text:span><text:span text:style-name="T11">portar.</text:span><text:span text:style-name="T16"> </text:span><text:span text:style-name="T11">Si renúncia a aquest menú, òbviament no podrà disposar, si és el cas, de la beca parcial o total de menjador durant els dies de confinament.</text:span></text:p>
      <text:p text:style-name="P9"/>
      <text:p text:style-name="P27"><text:span text:style-name="T16">En cas de voler que el centre li facilite aquest menú, la família haurà d’emplenar </text:span><text:span text:style-name="T17">aquest document</text:span><text:span text:style-name="T16">, degudament signa</text:span><text:span text:style-name="T17">t i,</text:span><text:span text:style-name="T16"> bé la persona interessada o bé la persona autoritzada, haurà de lliurar-l</text:span><text:span text:style-name="T18">o</text:span><text:span text:style-name="T16"> al centre, la primera vegada que vaja a arreplegar el menú per emportar.</text:span></text:p>
      <text:p text:style-name="P26"><text:span text:style-name="T11"><text:line-break/></text:span><text:span text:style-name="T19">El servei de “menú per </text:span><text:span text:style-name="T20">em</text:span><text:span text:style-name="T19">porta</text:span><text:span text:style-name="T21">r” començarà el pròxim dia 1 de desembre de 2020.</text:span></text:p>
      <text:p text:style-name="P9"/>
      <text:p text:style-name="P15">Rebeu salutacions cordials,</text:p>
      <text:p text:style-name="P14">La direcció del centre.</text:p>
      <text:p text:style-name="P16"><text:soft-page-break/></text:p>
      <text:p text:style-name="P18"/>
      <text:p text:style-name="P12"><text:span text:style-name="T3">(</text:span><text:span text:style-name="T4">A</text:span><text:span text:style-name="T3"> omplir </text:span><text:span text:style-name="T4">i entregar </text:span><text:span text:style-name="T3">exclusivament per les famílies que facen ús del menú per a emportar)</text:span></text:p>
      <text:p text:style-name="P12"/>
      <text:p text:style-name="P17">Els preguem que signen aquest document i presenten el mateix en el centre, amb l'objectiu de deixar constància que han sigut informats i estan conformes amb tot allò que s’ha indicat en aquest document.</text:p>
      <text:p text:style-name="P17"/>
      <text:p text:style-name="P13"/>
      <text:p text:style-name="P13">Alumne/a:<text:span text:style-name="T35">..................................................................................................................</text:span><text:span text:style-name="T56"> Curs:</text:span><text:span text:style-name="T36">.........................</text:span></text:p>
      <text:p text:style-name="P13"/>
      <text:p text:style-name="P13">Nom i cognoms del pare/mare/tutor/tutor<text:span text:style-name="T57">a: </text:span><text:span text:style-name="T36">.................................................................................................</text:span></text:p>
      <text:p text:style-name="P19"/>
      <text:p text:style-name="P19">......................................................................................................................................................................</text:p>
      <text:p text:style-name="P19"/>
      <text:p text:style-name="P20"/>
      <text:p text:style-name="P20"/>
      <text:p text:style-name="P20"/>
      <text:p text:style-name="P20"/>
      <text:p text:style-name="P20"/>
      <text:p text:style-name="P42"><text:span text:style-name="T55">Signatura i data:</text:span><text:span text:style-name="T35">...........................................................</text:span></text:p>
      <text:p text:style-name="P42"><text:span text:style-name="T35"/></text:p>
      <text:p text:style-name="P42"><text:span text:style-name="T35"/></text:p>
      <text:p text:style-name="P42"><text:span text:style-name="T35"/></text:p>
      <text:p text:style-name="P42"><text:span text:style-name="T35"/></text:p>
      <text:p text:style-name="P42"><text:span text:style-name="T35"/></text:p>
      <text:p text:style-name="P34"><text:span text:style-name="T35">A</text:span><text:span text:style-name="T40">NNEX </text:span><text:span text:style-name="T41">I</text:span><text:span text:style-name="T42">I </text:span><text:span text:style-name="T46">(SI ÉS EL CAS)</text:span><text:span text:style-name="T35"><text:line-break/><text:line-break/>Model d'autorització per a la recollida de menús per </text:span><text:span text:style-name="T43">em</text:span><text:span text:style-name="T35">portar<text:line-break/><text:line-break/><text:line-break/></text:span><text:span text:style-name="T44">___________________________________________ </text:span><text:span text:style-name="T31">&lt;indicar nom </text:span><text:span text:style-name="T32">I cognoms de qui signen</text:span><text:span text:style-name="T31">&gt;</text:span><text:span text:style-name="T44">, amb DNI/NIE_______________ </text:span><text:span text:style-name="T31">&lt;indicar el número del document&gt;</text:span><text:span text:style-name="T44">, com a pare/mare/tutor/a de l'alumne/a _________________________________________ , que cursa ______________</text:span><text:span text:style-name="T31">&lt;indicar el nivel</text:span><text:span text:style-name="T32">l</text:span><text:span text:style-name="T31"> que cursa </text:span><text:span text:style-name="T32">l’</text:span><text:span text:style-name="T31">alumn</text:span><text:span text:style-name="T32">e</text:span><text:span text:style-name="T31">/a&gt;</text:span><text:span text:style-name="T44"> en el centre________________________________________________</text:span><text:span text:style-name="T31">&lt;indicar el nom del centr</text:span><text:span text:style-name="T32">e</text:span><text:span text:style-name="T31"> docent&gt;</text:span><text:span text:style-name="T44">,</text:span><text:span text:style-name="T35"><text:line-break/><text:line-break/></text:span><text:span text:style-name="T44">DECLARE:</text:span><text:span text:style-name="T35"><text:line-break/></text:span><text:span text:style-name="T44">· Que el meu fill/a és usuari/a del menjador escolar durant aquest curs 2020/21 i no pot assistir al centre per trobar-se en situació d'aïllament per la COVID-19.</text:span><text:span text:style-name="T35"><text:line-break/></text:span><text:span text:style-name="T44">· Que el meu fill/a ______</text:span><text:span text:style-name="T31">&lt;indicar Sí o No&gt; </text:span><text:span text:style-name="T44">té una ajuda de menjador concedida aquest curs.</text:span><text:span text:style-name="T35"><text:line-break/></text:span><text:span text:style-name="T44">· Que per raons de salut, laborals o per l'aïllament o la quarantena per la COVID-19, no podem desplaçar-nos al centre per a recollir els menús per a portar corresponents als dies del confinament.</text:span><text:span text:style-name="T35"><text:line-break/><text:line-break/></text:span><text:span text:style-name="T44">Per aquest motiu, AUTORITZE:</text:span><text:span text:style-name="T35"><text:line-break/><text:line-break/></text:span><text:span text:style-name="T44">Al senyor/senyora ______________________________________________</text:span><text:span text:style-name="T31">&lt;indicar nom </text:span><text:span text:style-name="T33">i cognoms</text:span><text:span text:style-name="T31"> de la persona autori</text:span><text:span text:style-name="T33">t</text:span><text:span text:style-name="T31">zada&gt;</text:span><text:span text:style-name="T44"> amb DNI/NIE ________________ </text:span><text:span text:style-name="T31">&lt;indicar el número del document&gt;</text:span><text:span text:style-name="T44"> a recollir, en nom meu, els menús per </text:span><text:span text:style-name="T45">em</text:span><text:span text:style-name="T44">portar que corresponguen al meu fill/a.</text:span><text:span text:style-name="T35"><text:line-break/><text:line-break/></text:span><text:span text:style-name="T44">_____________________</text:span><text:span text:style-name="T31">&lt;indicar locali</text:span><text:span text:style-name="T33">t</text:span><text:span text:style-name="T31">a</text:span><text:span text:style-name="T33">t</text:span><text:span text:style-name="T31">&gt;</text:span><text:span text:style-name="T44">, a ___________________</text:span><text:span text:style-name="T31">&lt;indicar </text:span><text:span text:style-name="T33">data</text:span><text:span text:style-name="T31">&gt;</text:span></text:p>
      <text:p text:style-name="P19"/>
      <text:p text:style-name="P44">Signatura: </text:p>
      <text:p text:style-name="P46">Estimada familia,</text:p>
      <text:p text:style-name="P21"/>
      <text:p text:style-name="P21">Nos po<text:span text:style-name="T61">ne</text:span>mos en contacto con vosotros para informaros de la puesta en marcha del servicio de <text:span text:style-name="T3">“menú para llevar”</text:span> que, por motivos de la situación de pandemia provocada por la COVID-19, se quiere prestar desde el centro.</text:p>
      <text:p text:style-name="P21"/>
      <text:p text:style-name="P21">Todo el alumnado usuario del servicio de comedor, <text:span text:style-name="T60">tanto si es beneficiario de beca como si no lo es, </text:span><text:span text:style-name="T38">cuya aula</text:span><text:span text:style-name="T35"> esté confinada a consecuencia de las medidas sanitarias arbitradas por la COVID-19,</text:span> tendrá a su disposición, durante los días lectivos que dur<text:span text:style-name="T61">e</text:span> este confinamiento, un “menú para llevar” que tendrá que recoger en el mismo centro la familia o la persona autorizada por esta.</text:p>
      <text:p text:style-name="P21"/>
      <text:p text:style-name="P21">El menú para llevar constará de primer plato, segundo plato y postre, con las mismas características establecidas en los contratos vigentes y se servirá en envases <text:span text:style-name="T61">de un solo uso</text:span>.</text:p>
      <text:p text:style-name="P21"/>
      <text:p text:style-name="P21">En el supuesto de que la familia no pueda desplazarse a recoger estos menús, podrá autorizar <text:span text:style-name="T61">a </text:span>otras personas para hacerlo en su nombre, mediante el documento que se adjunta como anexo, debidamente firmado.</text:p>
      <text:p text:style-name="P21"/>
      <text:p text:style-name="P21">La familia, o persona a quien autori<text:span text:style-name="T61">ce</text:span>, tendrá que recoger en el centro el menú para llevar, teniendo siempre en cuenta las siguientes <text:span text:style-name="T37">prevenciones</text:span>:</text:p>
      <text:p text:style-name="P21"/>
      <text:p text:style-name="P21">• Se tendrá que mantener la distancia de seguridad y las medidas de protección indicadas por el centro y adecuadas, en el momento de la entrega del menú.</text:p>
      <text:p text:style-name="P21"/>
      <text:p text:style-name="P21">• El consumo de cualquier alimento que haya perdido su temperatura óptima de conservación, supone un riesgo para la salud, por lo cual,<text:span text:style-name="T3"> desde el momento que el centro educativo pose a disposición de la familia la comida solicitada en este servicio, es responsabilidad de la propia persona usuaria recogerla y consumirla lo antes posible</text:span>, para seguir con el protocolo sanitario establecido.</text:p>
      <text:p text:style-name="P21"/>
      <text:p text:style-name="P21">• No se <text:span text:style-name="T61">deben</text:span> conservar estas comidas para consumo en días posteriores, del mismo modo que no <text:span text:style-name="T61">deben</text:span> congelarse.</text:p>
      <text:p text:style-name="P21"/>
      <text:p text:style-name="P21">• Se recomienda el lavado de man<text:span text:style-name="T61">os</text:span> antes de proceder a la apertura del envase alimentario.</text:p>
      <text:p text:style-name="P21"/>
      <text:p text:style-name="P21">• Una vez consumidos los platos, los sobrantes que no se consuman tienen que <text:span text:style-name="T61">desecharse</text:span>.</text:p>
      <text:p text:style-name="P21"/>
      <text:p text:style-name="P21">• <text:span text:style-name="T61">Deben</text:span> <text:span text:style-name="T61">desecharse</text:span> los envases alimentarios en el contenedor de reciclaje adecuado.</text:p>
      <text:p text:style-name="P21"/>
      <text:p text:style-name="P21">En el <text:span text:style-name="T61">caso</text:span> de que el alumnado present<text:span text:style-name="T61">e</text:span> alguna alergia o intolerancia alimentaria, recibirá el correspondiente menú debidamente identificado.</text:p>
      <text:p text:style-name="P21"/>
      <text:p text:style-name="P21">El precio de este menú es el mismo que abona como usuario habitual del comedor del centro.</text:p>
      <text:p text:style-name="P21"/>
      <text:p text:style-name="P21"/>
      <text:p text:style-name="P21"/>
      <text:p text:style-name="P21">El primer día de confinamiento del alumnado, la familia <text:span text:style-name="T61">deberá</text:span> avisar <text:span text:style-name="T61">a</text:span>l centro educativo si desea o no que se le facilite el menú para llevar. Si renuncia a este menú, obviamente no podrá disponer, si es el caso, de la beca parcial o total de comedor durante los días de confinamiento.</text:p>
      <text:p text:style-name="P21"/>
      <text:p text:style-name="P21">En caso de querer que el centro le facilite este menú, la familia <text:span text:style-name="T62">deberá</text:span> rellenar este documento, debidamente firmado y, bien la persona interesada o bien la persona autorizada, tendrá que <text:span text:style-name="T62">entregar</text:span>lo en el centro, la primera vez que vaya a recoger el menú para llevar.</text:p>
      <text:p text:style-name="P21"/>
      <text:p text:style-name="P21">El servicio de “menú para llevar” empezará el próximo día 1 de diciembre de 2020.</text:p>
      <text:p text:style-name="P21"/>
      <text:p text:style-name="P21">Recib<text:span text:style-name="T62">a</text:span> saludos cordiales,</text:p>
      <text:p text:style-name="P21">La dirección del centro.</text:p>
      <text:p text:style-name="P21"><text:soft-page-break/></text:p>
      <text:p text:style-name="P21">___________________________________________________________________________________</text:p>
      <text:p text:style-name="P21"/>
      <text:p text:style-name="P24"/>
      <text:p text:style-name="P24"/>
      <text:p text:style-name="P24">(A <text:span text:style-name="T62">re</text:span>llenar y entregar exclusivamente por las familias que hagan uso del menú para llevar)</text:p>
      <text:p text:style-name="P24"/>
      <text:p text:style-name="P24">L<text:span text:style-name="T62">e</text:span>s rogamos que firm<text:span text:style-name="T62">e</text:span>n este documento y present<text:span text:style-name="T62">e</text:span>n el mismo en el centro, con el objet<text:span text:style-name="T62">o</text:span> de dejar constancia <text:span text:style-name="T62">de </text:span>que han sido informados y están conformes con todo aquello que se ha indicado en este documento.</text:p>
      <text:p text:style-name="P24"/>
      <text:p text:style-name="P21"/>
      <text:p text:style-name="P21">Alumno/a: ………………………………………………………………………….. Curso:………………………..</text:p>
      <text:p text:style-name="P21"/>
      <text:p text:style-name="P21">Nombre y apellidos del padre/madre/tutor/tutora:………………………………………………………………..</text:p>
      <text:p text:style-name="P22"/>
      <text:p text:style-name="P22">………………………………………………………………………………………………………………………….</text:p>
      <text:p text:style-name="P21"/>
      <text:p text:style-name="P21"/>
      <text:p text:style-name="P21"/>
      <text:p text:style-name="P21"/>
      <text:p text:style-name="P21"/>
      <text:p text:style-name="P21"/>
      <text:p text:style-name="P40">Firma y fecha: …………………………………………</text:p>
      <text:p text:style-name="P40"/>
      <text:p text:style-name="P40"/>
      <text:p text:style-name="P40"/>
      <text:p text:style-name="P40"/>
      <text:p text:style-name="P29">A<text:span text:style-name="T48">NEXO</text:span> <text:span text:style-name="T51">II</text:span></text:p>
      <text:p text:style-name="P30"><text:s/></text:p>
      <text:p text:style-name="P29"><text:span text:style-name="T28">M</text:span>odelo de autorización para la recogida de menús para llevar</text:p>
      <text:p text:style-name="P29"/>
      <text:p text:style-name="P30"/>
      <text:p text:style-name="P30">___________________________________________ <text:span text:style-name="T29">&lt;indicar nombre y apellidos de quienes firma</text:span><text:span text:style-name="T30">n</text:span><text:span text:style-name="T29">&gt;</text:span>, con DNI/NIE_______________ <text:span text:style-name="T29">&lt;indicar el número del documento&gt;</text:span>, como padre/madre/tutor/a del alumno/a _________________________________________ , que cursa ______________<text:span text:style-name="T29">&lt;indicar el nivel que cursa el alumno/a&gt;</text:span> en el centro________________________________________________<text:span text:style-name="T29">&lt;indicar el nombre del centro docente&gt;</text:span>,</text:p>
      <text:p text:style-name="P30"/>
      <text:p text:style-name="P30">DECLARO:</text:p>
      <text:p text:style-name="P30">· Que mi hijo/a es usuario/<text:span text:style-name="T28">a</text:span> del comedor escolar <text:span text:style-name="T28">durante </text:span>este curso 2020/21 y no puede asistir <text:span text:style-name="T28">al</text:span> centro p<text:span text:style-name="T28">or</text:span> encontrarse en situación de aislamiento <text:s/>por la COVID-19.</text:p>
      <text:p text:style-name="P30">· Que mi hijo/a ______<text:span text:style-name="T29">&lt;indicar Sí o No&gt;</text:span> tiene una ayuda de comedor concedid<text:span text:style-name="T34">a</text:span> este curso.</text:p>
      <text:p text:style-name="P30">· Que por razones de salud, laborales o por el aislamiento o la cuarentena por la COVID-19, no podemos desplazarnos hasta el centro para recoger los menús para llevar correspondientes a los días del <text:span text:style-name="T28">confinamiento.</text:span></text:p>
      <text:p text:style-name="P30"/>
      <text:p text:style-name="P30">Por este motivo, AUTORIZO:</text:p>
      <text:p text:style-name="P30"/>
      <text:p text:style-name="P30">Al señor/señora ______________________________________________<text:span text:style-name="T29">&lt;indicar nombre y apellidos de la persona autorizada&gt;</text:span> con DNI/NIE ________________ <text:span text:style-name="T29">&lt;indicar el número del documento&gt; </text:span>a recoger, en nombre mío, los <text:span text:style-name="T28">m</text:span>enús para llevar que correspondan a mi hijo/a.</text:p>
      <text:p text:style-name="P30"/>
      <text:p text:style-name="P30">_______________________<text:span text:style-name="T29">&lt;indicar localidad&gt;</text:span>, a ___________________<text:span text:style-name="T29">&lt;indicar </text:span><text:span text:style-name="T30">fecha</text:span><text:span text:style-name="T29">&gt;</text:span></text:p>
      <text:p text:style-name="P30"/>
      <text:p text:style-name="P30"/>
      <text:p text:style-name="P35">Firm<text:span text:style-name="T63">a: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Mangal2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language="en" fo:country="US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language-asian="es" style:country-asian="ES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.251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fo:font-size="12pt" fo:language="es" fo:country="ES" style:font-size-asian="12pt" style:language-asian="es" style:country-asian="ES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2pt" fo:language="es" fo:country="ES" fo:font-weight="bold" style:font-size-asian="12pt" style:language-asian="es" style:country-asian="ES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language="es" fo:country="ES" fo:font-weight="bold" style:font-size-asian="16pt" style:language-asian="es" style:country-asian="ES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991cm" fo:margin-right="0cm" fo:text-indent="0cm" style:auto-text-indent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fo:language="es" fo:country="ES" fo:font-style="italic" fo:font-weight="bold" style:font-size-asian="12pt" style:language-asian="es" style:country-asian="ES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>
        <style:tab-stops>
          <style:tab-stop style:position="0.50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size="9pt" fo:font-style="italic" fo:font-weight="bold" style:font-size-asian="9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Arial Narrow" fo:font-family="'Arial Narrow'" style:font-family-generic="swiss" style:font-pitch="variable" fo:font-size="12pt" fo:language="es" fo:country="ES" fo:font-weight="bold" style:font-size-asian="12pt" style:language-asian="es" style:country-asian="ES" style:font-weight-asian="bold" style:font-name-complex="Arial Narrow" style:font-family-complex="'Arial Narrow'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502cm" fo:margin-right="0cm" fo:text-align="justify" style:justify-single-word="false" fo:text-indent="0cm" style:auto-text-indent="false" fo:keep-with-next="always"/>
      <style:text-properties fo:font-size="11pt" fo:language="es" fo:country="ES" fo:font-weight="bold" style:font-size-asian="11pt" style:language-asian="es" style:country-asian="ES" style:font-weight-asian="bold"/>
    </style:style>
    <style:style style:name="_5b_Normal_5d_" style:display-name="[Normal]" style:family="paragraph">
      <style:paragraph-properties fo:orphans="0" fo:widows="0" fo:hyphenation-ladder-count="no-limit"/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language="en" fo:country="US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language-asian="es" style:country-asian="ES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Body_20_Text" style:display-name="Body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parrafo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Body_20_Text_20_Indent_20_2" style:display-name="Body Text Indent 2" style:family="paragraph" style:parent-style-name="Standard">
      <style:paragraph-properties fo:margin-left="9.991cm" fo:margin-right="0cm" fo:text-indent="0cm" style:auto-text-indent="false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1pt" fo:language="es" fo:country="ES" fo:font-style="italic" style:font-size-asian="11pt" style:language-asian="es" style:country-asian="ES" style:font-style-asian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fo:language="es" fo:country="ES" fo:font-weight="bold" style:font-size-asian="12pt" style:language-asian="es" style:country-asian="ES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9.001cm" fo:margin-right="0cm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anguage="ca" fo:country="ES" style:font-size-asian="12pt"/>
    </style:style>
    <style:style style:name="WW8Num3z0" style:family="text">
      <style:text-properties fo:font-size="12pt" fo:language="ca" fo:country="ES" style:font-size-asian="12pt"/>
    </style:style>
    <style:style style:name="WW8Num4z0" style:family="text">
      <style:text-properties fo:font-size="12pt" fo:language="ca" fo:country="ES" style:font-size-asian="12pt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fo:font-size="12pt" fo:language="ca" fo:country="ES" style:font-size-asian="12pt"/>
    </style:style>
    <style:style style:name="WW8Num12z0" style:family="text"/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/>
    </style:style>
    <style:style style:name="Strong" style:family="text" style:parent-style-name="Fuente_20_de_20_párrafo_20_predeter.">
      <style:text-properties fo:font-weight="bold" style:font-weight-asian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8.565cm" table:align="margins"/>
    </style:style>
    <style:style style:name="Taula1.A" style:family="table-column">
      <style:table-column-properties style:column-width="6.188cm" style:rel-column-width="21845*"/>
    </style:style>
    <style:style style:name="Taula1.1" style:family="table-row">
      <style:table-row-properties style:min-row-height="2.09cm"/>
    </style:style>
    <style:style style:name="Taula1.A1" style:family="table-cell">
      <style:table-cell-properties fo:padding="0.097cm" fo:border="none"/>
    </style:style>
    <style:style style:name="MP1" style:family="paragraph" style:parent-style-name="Standard">
      <style:paragraph-properties fo:margin-left="9.001cm" fo:margin-right="0cm" fo:text-align="end" style:justify-single-word="false" fo:text-indent="0cm" style:auto-text-indent="false"/>
      <style:text-properties fo:font-size="7pt" style:font-size-asian="7pt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12pt" officeooo:paragraph-rsid="00f0dfdf" style:font-size-asian="12pt" style:font-name-complex="Arial" style:font-size-complex="12pt"/>
    </style:style>
    <style:style style:name="MP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9pt" fo:letter-spacing="0.018cm" fo:language="ca" fo:country="ES" fo:font-weight="bold" officeooo:paragraph-rsid="00f0dfdf" fo:background-color="transparent" style:font-size-asian="9pt" style:font-weight-asian="bold" style:font-name-complex="Arial" style:font-size-complex="9pt"/>
    </style:style>
    <style:style style:name="MP4" style:family="paragraph" style:parent-style-name="Standard">
      <style:paragraph-properties fo:text-align="center" style:justify-single-word="false"/>
      <style:text-properties style:font-name="Arial" fo:font-size="9pt" fo:letter-spacing="0.018cm" fo:language="ca" fo:country="ES" fo:font-weight="bold" officeooo:paragraph-rsid="00f0dfdf" fo:background-color="transparent" style:font-size-asian="9pt" style:font-weight-asian="bold" style:font-name-complex="Arial" style:font-size-complex="9pt"/>
    </style:style>
    <style:style style:name="MP5" style:family="paragraph" style:parent-style-name="Standard" style:list-style-name="WW8Num1">
      <style:paragraph-properties fo:text-align="center" style:justify-single-word="false"/>
      <style:text-properties style:font-name="Arial" fo:font-size="9pt" fo:letter-spacing="0.018cm" fo:language="ca" fo:country="ES" fo:font-weight="bold" officeooo:paragraph-rsid="00f0dfdf" fo:background-color="transparent" style:font-size-asian="9pt" style:font-weight-asian="bold" style:font-name-complex="Arial" style:font-size-complex="9pt"/>
    </style:style>
    <style:style style:name="MP6" style:family="paragraph" style:parent-style-name="Standard" style:list-style-name="WW8Num1">
      <style:paragraph-properties fo:text-align="end" style:justify-single-word="false"/>
      <style:text-properties fo:font-size="9pt" fo:language="ca" fo:country="ES" officeooo:paragraph-rsid="00f0dfdf" fo:background-color="transparent" style:font-size-asian="9pt" style:font-size-complex="9pt"/>
    </style:style>
    <style:style style:name="MP7" style:family="paragraph" style:parent-style-name="Standard" style:list-style-name="WW8Num1">
      <style:paragraph-properties fo:text-align="end" style:justify-single-word="false"/>
      <style:text-properties style:font-name="Arial" fo:font-size="9pt" fo:letter-spacing="0.018cm" fo:language="ca" fo:country="ES" style:text-underline-style="none" fo:font-weight="bold" officeooo:rsid="001a4875" officeooo:paragraph-rsid="00f0dfdf" fo:background-color="transparent" style:font-size-asian="9pt" style:font-weight-asian="bold" style:font-name-complex="Arial" style:font-size-complex="9pt" style:font-weight-complex="normal"/>
    </style:style>
    <style:style style:name="MP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8pt" officeooo:paragraph-rsid="00f0dfdf" style:font-size-asian="8pt"/>
    </style:style>
    <style:style style:name="MP9" style:family="paragraph" style:parent-style-name="Header">
      <style:paragraph-properties fo:margin-left="8.502cm" fo:margin-right="0cm" fo:text-align="end" style:justify-single-word="false" fo:text-indent="0cm" style:auto-text-indent="false"/>
      <style:text-properties fo:font-size="8pt" style:font-size-asian="8pt"/>
    </style:style>
    <style:style style:name="MT1" style:family="text">
      <style:text-properties officeooo:rsid="003a7fc3"/>
    </style:style>
    <style:style style:name="MT2" style:family="text">
      <style:text-properties style:font-name="Calibri" fo:font-weight="bold" officeooo:rsid="00ba8e1e" style:font-weight-asian="bold" style:font-size-complex="8pt" style:font-weight-complex="bold"/>
    </style:style>
    <style:style style:name="MT3" style:family="text">
      <style:text-properties style:font-name="Calibri" fo:font-weight="bold" officeooo:rsid="00bbe03b" style:font-weight-asian="bold" style:font-size-complex="8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88cm" fo:margin-right="0.8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99cm" fo:margin-left="0cm" fo:margin-right="0cm" fo:margin-bottom="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ula1" table:style-name="Taula1">
          <table:table-column table:style-name="Taula1.A" table:number-columns-repeated="3"/>
          <table:table-row table:style-name="Taula1.1">
            <table:table-cell table:style-name="Taula1.A1" office:value-type="string">
              <text:p text:style-name="MP2"><draw:frame draw:style-name="Mfr1" draw:name="Imatge1" text:anchor-type="paragraph" svg:x="-0.023cm" svg:y="0.028cm" svg:width="4.128cm" svg:height="2.03cm" draw:z-index="0"><draw:image xlink:href="Pictures/100000000000073000000389C6D4762E59EAEC3B.jpg" xlink:type="simple" xlink:show="embed" xlink:actuate="onLoad" loext:mime-type="image/jpeg"/></draw:frame></text:p>
              <text:p text:style-name="MP2"/>
              <text:p text:style-name="MP2"/>
              <text:p text:style-name="MP2"/>
            </table:table-cell>
            <table:table-cell table:style-name="Taula1.A1" office:value-type="string">
              <text:p text:style-name="MP3"/>
              <text:p text:style-name="MP4"/>
              <text:p text:style-name="MP4">CEIP MEDITERRÁNEO</text:p>
              <text:list xml:id="list1521790179" text:style-name="WW8Num1">
                <text:list-item>
                  <text:p text:style-name="MP5">Codi 46017559</text:p>
                </text:list-item>
              </text:list>
            </table:table-cell>
            <table:table-cell table:style-name="Taula1.A1" office:value-type="string">
              <text:list xml:id="list133454747095291" text:continue-numbering="true" text:style-name="WW8Num1">
                <text:list-item>
                  <text:p text:style-name="MP5"><text:s text:c="20"/></text:p>
                </text:list-item>
                <text:list-item>
                  <text:p text:style-name="MP5"><text:s text:c="23"/>Gómez Ferrer ,72</text:p>
                </text:list-item>
                <text:list-item>
                  <text:p text:style-name="MP6">46520 P<text:span text:style-name="MT1">or</text:span>t <text:s/>Sagunt (València)</text:p>
                </text:list-item>
                <text:list-item>
                  <text:p text:style-name="MP6">E-mail: 46017559@gva.es</text:p>
                </text:list-item>
                <text:list-item>
                  <text:p text:style-name="MP7">Telèfon: <text:s/>96.2617370</text:p>
                </text:list-item>
              </text:list>
            </table:table-cell>
          </table:table-row>
        </table:table>
        <text:p text:style-name="MP8"><text:span text:style-name="MT2"><text:s text:c="10"/></text:span><text:span text:style-name="MT3"><text:s text:c="25"/></text:span><text:span text:style-name="MT2"><text:s text:c="31"/></text:span></text:p>
        <text:p text:style-name="MP9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DIRECCIÓ GENERAL D’ORDENACIÓ I CENTRES DOCENTES</dc:title>
    <meta:initial-creator>*</meta:initial-creator>
    <meta:creation-date>2015-12-01T11:21:00</meta:creation-date>
    <dc:date>2020-11-27T13:34:52.546943631</dc:date>
    <meta:editing-cycles>132</meta:editing-cycles>
    <meta:editing-duration>PT12H41M14S</meta:editing-duration>
    <meta:generator>LibreOffice/6.4.3.2$Linux_X86_64 LibreOffice_project/40$Build-2</meta:generator>
    <meta:print-date>2020-11-27T13:34:04.152428856</meta:print-date>
    <meta:document-statistic meta:table-count="1" meta:image-count="1" meta:object-count="0" meta:page-count="4" meta:paragraph-count="71" meta:word-count="1494" meta:character-count="10212" meta:non-whitespace-character-count="8660"/>
  </office:meta>
</office:document-meta>
</file>