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A1" style:family="table-cell">
      <style:table-cell-properties fo:padding="0.097cm" fo:border="none"/>
    </style:style>
    <style:style style:name="P1" style:family="paragraph" style:parent-style-name="Normal_20__28_Web_29_">
      <style:paragraph-properties fo:text-align="justify" style:justify-single-word="false" fo:background-color="#ffffff">
        <style:background-image/>
      </style:paragraph-properties>
      <style:text-properties fo:color="#000000" style:font-name="Times New Roman" fo:font-size="12pt" fo:language="ca" fo:country="ES" style:font-size-asian="12pt" style:font-name-complex="Arial" style:font-size-complex="12pt"/>
    </style:style>
    <style:style style:name="P2" style:family="paragraph" style:parent-style-name="Normal_20__28_Web_29_">
      <style:paragraph-properties fo:text-align="justify" style:justify-single-word="false" fo:background-color="#ffffff">
        <style:background-image/>
      </style:paragraph-properties>
      <style:text-properties style:font-name="Times New Roman" fo:font-size="12pt" fo:language="ca" fo:country="ES" style:font-size-asian="12pt" style:font-size-complex="12pt"/>
    </style:style>
    <style:style style:name="P3" style:family="paragraph" style:parent-style-name="Standard">
      <style:paragraph-properties fo:text-align="justify" style:justify-single-word="false"/>
      <style:text-properties style:font-name="Times New Roman" fo:font-size="12pt" fo:language="ca" fo:country="ES" style:font-size-asian="12pt" style:font-size-complex="12pt"/>
    </style:style>
    <style:style style:name="P4" style:family="paragraph" style:parent-style-name="Standard" style:list-style-name="L1">
      <style:paragraph-properties fo:margin-top="0cm" fo:margin-bottom="0cm" fo:text-align="justify" style:justify-single-word="false"/>
      <style:text-properties style:font-name="Times New Roman" fo:font-size="12pt" fo:language="ca" fo:country="ES" style:font-size-asian="12pt" style:font-name-complex="Times New Roman" style:font-size-complex="12pt"/>
    </style:style>
    <style:style style:name="P5" style:family="paragraph" style:parent-style-name="Standard" style:list-style-name="L1">
      <style:paragraph-properties fo:margin-top="0cm" fo:margin-bottom="0cm" fo:text-align="justify" style:justify-single-word="false"/>
    </style:style>
    <style:style style:name="P6" style:family="paragraph" style:parent-style-name="Standard" style:list-style-name="L1">
      <style:paragraph-properties fo:margin-top="0cm" fo:margin-bottom="0cm" fo:line-height="100%" fo:text-align="justify" style:justify-single-word="false" fo:background-color="#ffffff">
        <style:background-image/>
      </style:paragraph-properties>
    </style:style>
    <style:style style:name="P7" style:family="paragraph" style:parent-style-name="Normal_20__28_Web_29_" style:list-style-name="L1">
      <style:paragraph-properties fo:margin-top="0.494cm" fo:margin-bottom="0.494cm" fo:text-align="justify" style:justify-single-word="false" fo:background-color="#ffffff">
        <style:background-image/>
      </style:paragraph-properties>
      <style:text-properties fo:color="#000000" style:font-name="Times New Roman" fo:font-size="12pt" fo:language="ca" fo:country="ES" style:font-size-asian="12pt" style:font-name-complex="Arial" style:font-size-complex="12pt"/>
    </style:style>
    <style:style style:name="P8" style:family="paragraph" style:parent-style-name="Normal_20__28_Web_29_">
      <style:paragraph-properties fo:text-align="justify" style:justify-single-word="false" fo:background-color="#ffffff">
        <style:background-image/>
      </style:paragraph-properties>
      <style:text-properties fo:color="#000000" style:font-name="Times New Roman" fo:font-size="12pt" fo:language="ca" fo:country="ES" style:font-size-asian="12pt" style:font-name-complex="Arial" style:font-size-complex="12pt"/>
    </style:style>
    <style:style style:name="P9" style:family="paragraph" style:parent-style-name="Paràgraf_20_de_20_llista" style:list-style-name="L1">
      <style:paragraph-properties fo:margin-top="0cm" fo:margin-bottom="0cm" fo:text-align="justify" style:justify-single-word="false"/>
      <style:text-properties style:font-name="Times New Roman" fo:font-size="12pt" fo:language="ca" fo:country="ES" style:font-size-asian="12pt" style:font-name-complex="Times New Roman" style:font-size-complex="12pt"/>
    </style:style>
    <style:style style:name="P10" style:family="paragraph" style:parent-style-name="Paràgraf_20_de_20_llista" style:list-style-name="L1">
      <style:paragraph-properties fo:margin-top="0cm" fo:margin-bottom="0cm" fo:text-align="justify" style:justify-single-word="false" fo:background-color="#ffffff">
        <style:background-image/>
      </style:paragraph-properties>
      <style:text-properties fo:color="#000000" style:font-name="Times New Roman" fo:font-size="12pt" fo:language="ca" fo:country="ES" style:font-size-asian="12pt" style:font-name-complex="Times New Roman" style:font-size-complex="12pt"/>
    </style:style>
    <style:style style:name="P11" style:family="paragraph" style:parent-style-name="Table_20_Contents">
      <style:paragraph-properties fo:text-align="center" style:justify-single-word="false"/>
      <style:text-properties style:font-name="Times New Roman" fo:font-size="12pt" style:font-size-asian="12pt" style:font-name-complex="Times New Roman" style:font-size-complex="12pt"/>
    </style:style>
    <style:style style:name="T1" style:family="text">
      <style:text-properties fo:color="#000000" style:font-name-complex="Arial"/>
    </style:style>
    <style:style style:name="T2" style:family="text">
      <style:text-properties fo:color="#000000" style:text-underline-style="solid" style:text-underline-width="auto" style:text-underline-color="font-color" fo:font-weight="bold" style:font-weight-asian="bold" style:font-name-complex="Arial"/>
    </style:style>
    <style:style style:name="T3" style:family="text">
      <style:text-properties fo:color="#000000" fo:font-weight="bold" style:font-weight-asian="bold" style:font-name-complex="Arial"/>
    </style:style>
    <style:style style:name="T4" style:family="text">
      <style:text-properties style:font-name="Times New Roman" fo:font-size="12pt" fo:language="ca" fo:country="ES" style:font-name-asian="Times New Roman" style:font-size-asian="12pt" style:font-name-complex="Times New Roman" style:font-size-complex="12pt"/>
    </style:style>
    <style:style style:name="T5" style:family="text">
      <style:text-properties style:font-name="Times New Roman" fo:font-size="12pt" fo:language="ca" fo:country="ES" style:font-name-asian="Times New Roman" style:font-size-asian="12pt" style:font-name-complex="Times New Roman" style:font-size-complex="12pt" style:font-style-complex="italic"/>
    </style:style>
    <style:style style:name="T6" style:family="text">
      <style:text-properties style:font-name="Times New Roman" fo:font-size="12pt" fo:language="ca" fo:country="ES" fo:font-style="italic" style:font-name-asian="Times New Roman" style:font-size-asian="12pt" style:font-style-asian="italic" style:font-name-complex="Times New Roman" style:font-size-complex="12pt" style:font-style-complex="italic"/>
    </style:style>
    <style:style style:name="T7" style:family="text">
      <style:text-properties style:font-name="Times New Roman" fo:font-size="12pt" fo:language="ca" fo:country="ES" fo:font-style="italic" fo:background-color="#ffffff" style:font-size-asian="12pt" style:font-style-asian="italic" style:font-name-complex="Times New Roman" style:font-size-complex="12pt" style:font-style-complex="italic"/>
    </style:style>
    <style:style style:name="T8" style:family="text">
      <style:text-properties style:font-name="Times New Roman" fo:font-size="12pt" fo:language="ca" fo:country="ES" fo:background-color="#ffffff" style:font-size-asian="12pt" style:font-name-complex="Times New Roman" style:font-size-complex="12pt" style:font-style-complex="italic"/>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dia 4 de maig del 2016 se celebra sessió ordinària del claustre de professors de l'IES Josep de Ribera presidida pel sr. director Jacint Martínez Baldó amb el següent punt de l'ordre del dia:</text:p>
      <text:p text:style-name="P3"/>
      <text:p text:style-name="P3">Lectura i aprovació, si s'escau, de l'acta de la darrera sessió de claustre.</text:p>
      <text:p text:style-name="P3">Anàlisi i propostes de millora, per part dels caps de departament de castellà, valencià, anglés i matemàtiques, respecte als resultats de la darrera avaluació diagnòstica.</text:p>
      <text:p text:style-name="P3">Avaluacions finals.</text:p>
      <text:p text:style-name="P3">Anàlisi i propostes de millora del projecte de direcció per als propers quatre anys.</text:p>
      <text:p text:style-name="P3">Precs i preguntes.</text:p>
      <text:p text:style-name="P3">En primer lloc es procedeix a la lectura de l'acta de la sessió anterior, la qual és aprovada pels membres del claustre. A continuació els caps de departament <text:s/>exposen els seus informes:</text:p>
      <text:p text:style-name="P3">Matemàtiques. Alfredo Higón destaca que els resultats han estat positius i adequats al nivell dels diferents grups.. Qüestiona el fet d'adoptar mesures per a millorar els resultats ja que sembla que les proves no es realitzaran. I en cas que s'aplicaren, el departament seguiria desenvolupant les mesures que fins ara han contribuït als resultats de la darrera avaluació.</text:p>
      <text:p text:style-name="P3">Castellà: Carlos Gallego considera que els resultat no han estat positius. S'han treballat les competències bàsiques. Un treball que altres anys ha donat bons resultats i en canvi aquest any no ha estat així. Creu que la situació del castellà al centre podria influir ja que l'alumne no observa els diferents registres de la llengua castellana més que en l'assignatura de castellà. I desconeix el projecte lingüístic del centre. Altre factor podria ser la falta de desdoblaments en segon d'ESO.</text:p>
      <text:p text:style-name="P3">Anglés: Josefa Martí indica que tot i que el<text:span text:style-name="T1"> departament, com ja hem dit moltes vegades, no està d’acord amb aquest tipus de prova ni en la manera de fer-les però malgrat açò i després d’analitzar el resultats proposem les següents propostes de millora:</text:span></text:p>
      <text:p text:style-name="P1">1. Continuar fent proves “pilot” semblants perquè l'alumnat s'acostume a aquest tipus de prova.2. Perquè vegen que açò té importància, fer-los veure que el professorat "tindrà en compte" d'alguna manera aquests resultats. </text:p>
      <text:p text:style-name="P1">3. Dedicar-li més temps a l’expressió escrita (writing), donat que els costa molt més. S’hauria d’intentar treballar més tipologies de text: carta, email, blog etc. </text:p>
      <text:p text:style-name="P1">4. Incidir molt més en la comprensió oral (listening), donat que els costa molt.</text:p>
      <text:p text:style-name="P1">5. Que els diferents grups, en la mesura del que es puga, s'examinen amb el professorat que els imparteix la matèria, d'aquesta manera s'ho prenen una mica més seriosament i podem "obligar-los" a que no es deixen preguntes en blanc "per gossera pura i dura" (cal recordar que molts d'ells es deixen preguntes en blanc no perquè no sàpiguen contestar-les sinó perquè es cansen prompte, ja que duen tot el matí fent proves)</text:p>
      <text:p text:style-name="P1">6. Tindre a l'alumnat fent proves durant tot el matí no és operatiu i fa que en els exàmens últims del matí ja estiguen cansats i farts.</text:p>
      <text:p text:style-name="P1">7. Llevat dels alumnes d'ACIS també hi participen en aquesta prova els alumnes que se'ls s'ha fet una mena de "buidat de continguts", aquests alumnes mai podran fer un examen com aquest de manera satisfactòria perquè no tenen assolits els continguts mínims.</text:p>
      <text:p text:style-name="P2"><text:soft-page-break/><text:span text:style-name="T1">8. </text:span><text:span text:style-name="T2">Reduir la ràtio</text:span><text:span text:style-name="T1"> en les classes de llengua estrangera: màxim 15 alumnes (es treballaria millor i es podria atendre amb més aprofundiment a tot l'alumnat). S’hauria d’intentar millorar l’ambient a les classes. No sabem ja com lluitar contra els alumnes disruptius que venen a no fer res. Si aconseguirem millorar el comportament entre tots, la qual cosa ens resulta dificilíssim, els alumnes es veurien beneficiats perquè podríem parlar més temps en anglès i podríem fer activitats que afavoriren l’aprenentatge personalitzat. </text:span></text:p>
      <text:p text:style-name="P1">9. Afavorir el treball cooperatiu a l’aula. </text:p>
      <text:p text:style-name="P2"><text:span text:style-name="T1">10. És incongruent exigir més competència lingüística d’una banda i de l’altra llevar les hores </text:span><text:span text:style-name="T3">d’anglés pràctic</text:span><text:span text:style-name="T1">, no té sentit.</text:span></text:p>
      <text:p text:style-name="P2"><text:span text:style-name="T3">11. S’han de millorar les nostres </text:span><text:span text:style-name="T2">condicions de treball</text:span><text:span text:style-name="T3">: tanta avaluació de diagnòstic i per què no s’avalua en quines condicions (mitjans humans i tecnològics, ràtio en les aules) estem impartint les classes de llengua estrangera? Si es vol un ensenyament de qualitat, tal vegada s’hauria de començar per ací. <text:s/>Una aula d’idioma facilitaria la tasca, és cert que no solucionaria tots els problemes, però sí ajudaria els alumnes a fer una millor “immersió” en l’anglès.</text:span></text:p>
      <text:p text:style-name="P1">12. Fomentar la lectura encara més. És fonamental per a l’adquisició de vocabulari i per a millorar la comprensió escrita. </text:p>
      <text:list xml:id="list4772002994336042551" text:style-name="L1">
        <text:list-item>
          <text:p text:style-name="P7">Malgrat no ser competència nostra, ajudaria molt que no es doblaren les pel·lícules en la TV sinó que les passaren en versió original subtitulada (com ho fan en altres països), això afavoriria també l’aprenentatge no solament de l’anglés sinó també d’altres llengües.</text:p>
          <text:p text:style-name="P7">Valencià. Alfons Catalán</text:p>
          <text:p text:style-name="P4">ANÀLISI DELS RESULTATS</text:p>
          <text:p text:style-name="P4"><text:s text:c="5"/>Hem de dir, d’antuvi, que el Departament de Valencià de l’IES Josep de Ribera considera satisfactoris els resultats obtinguts en aquestes proves diagnòstiques. </text:p>
          <text:p text:style-name="P4"><text:s text:c="5"/>Malgrat estar en contra de la realització d’aquestes proves, en la reunió del Departament de setembre de 2014 es va acordar preparar-les. I així es va fer.</text:p>
          <text:p text:style-name="P4"><text:s text:c="5"/>Cal agrair, tant a l’alumnat que va realitzar les proves (i al seu entorn familiar) com al professorat que es va encarregar de preparar-les i de tindre cura d’aquestes el dia de la realització, la seua feina ben feta. Així mateix, cal fer extensiu l'agraïment a tot el professorat i a tot el personal no docent del centre, per la inestimable col·laboració prestada en el dia a dia acadèmic, car amb el seu bon quefer lingüístic afavoreix qui-sap-lo i gairebé sense adonar-se'n la formació del nostre alumnat.</text:p>
          <text:p text:style-name="P4"><text:s text:c="5"/>Atesos els resultats obtinguts en les esmentades proves, considerem que hem de continuar mantenint vigent la nostra metodologia i les nostres activitats habituals: lectures, exercicis de comprensió, redaccions, concursos literaris, dictats...</text:p>
          <text:p text:style-name="P4"/>
          <text:p text:style-name="P4">PROPOSTES DE MILLORA</text:p>
          <text:p text:style-name="P4"><text:s text:c="5"/>Per tal d'intentar millorar la competència lingüística del nostre alumnat podem assenyalar unes quantes propostes distribuïdes en dos àmbits d’ús: acadèmic i extraacadèmic.</text:p>
          <text:p text:style-name="P4"><text:soft-page-break/></text:p>
          <text:p text:style-name="P4">PROPOSTES DE MILLORA EN L’ÀMBIT D’ÚS ACADÈMIC</text:p>
          <text:p text:style-name="P9">Disminuir la ràtio d’alumnes.</text:p>
          <text:p text:style-name="P9">Disminuir la càrrega lectiva del professorat, que hauria de tornar a les 18 hores.</text:p>
          <text:p text:style-name="P9">Augmentar els desdoblaments dels grups, sobretot en 1r i 2n d’ESO.</text:p>
          <text:p text:style-name="P9">Augmentar les hores de reforç en ESO.</text:p>
          <text:p text:style-name="P9">Augmentar les hores d’ÈXIT.</text:p>
          <text:p text:style-name="P9">Millorar l'atenció personalitzada a l'alumnat nouvingut.</text:p>
          <text:p text:style-name="P9">Impartir classes de Valencià a les famílies de l'alumnat nouvingut.</text:p>
          <text:p text:style-name="P9">Dinamitzar la biblioteca del centre, amb la contractació de personal especialitzat.</text:p>
          <text:p text:style-name="P9">Establir un pla lector al centre, amb la col·laboració dels diferents departaments.</text:p>
          <text:p text:style-name="P9">Fomentar el treball cooperatiu a l'aula.</text:p>
          <text:p text:style-name="P9">Dotar de micròfons les aules en el cas, atziac, que no baixe la ràtio dels grups.</text:p>
          <text:p text:style-name="P9">Millorar l’accés a Internet en tot el centre.</text:p>
          <text:p text:style-name="P9">Millorar el mobiliari, sobretot les cadires, emprat per l'alumnat.</text:p>
          <text:p text:style-name="P4">PROPOSTES DE MILLORA EN L’ÀMBIT D’ÚS EXTRAACADÈMIC</text:p>
          <text:p text:style-name="P4"><text:s text:c="5"/>A classe s’ensenya la varietat estàndard de la llengua, que en els darrers anys s’ha fet gairebé invisible fora de l’àmbit de l’ensenyament, els centres del qual han esdevingut una mena d’oasis al bell mig del desert. Hem de tenir en compte que el nostre alumnat, aclaparadorament valencianoparlant, té molt arrelat i present el dialecte geogràfic de la seua zona, amb poc contacte, en general, amb el dialecte estàndard fora de l'àmbit acadèmic. Si volem assolir una competència lingüística impecable en el nostre alumnat (el tant per cent que, segons el resultat d'aquestes proves, ens manca per arribar al ple), cal normalitzar la nostra llengua en tots els àmbits d'ús, no tan sols en l'acadèmic, amb la consegüent visualització omnipresent de la varietat estàndard.</text:p>
          <text:p text:style-name="P5"><text:span text:style-name="T5"><text:s text:c="5"/>«Important és l'escola, important la Universitat. En la pràctica, importants són els micròfons i la </text:span><text:span text:style-name="T6">camera</text:span><text:span text:style-name="T5">,</text:span><text:span text:style-name="T4"> </text:span><text:span text:style-name="T5">l'altaveu i la pantalla, gran i petita pantalla. ¿Més? Probablement, sí. Els qui hagen de plantejar-se el problema en termes acadèmics o en termes polítics, caldrà que s'encaren amb aquesta evidència: una llengua qual</text:span><text:span text:style-name="a"><text:span text:style-name="T8">s</text:span></text:span><text:span text:style-name="l12"><text:span text:style-name="T8">e</text:span></text:span><text:span text:style-name="l11"><text:span text:style-name="T8">vol, ac</text:span></text:span><text:span text:style-name="l12"><text:span text:style-name="T8">t</text:span></text:span><text:span text:style-name="l10"><text:span text:style-name="T8">u</text:span></text:span><text:span text:style-name="l11"><text:span text:style-name="T8">a</text:span></text:span><text:span text:style-name="l12"><text:span text:style-name="T8">l</text:span></text:span><text:span text:style-name="l11"><text:span text:style-name="T8">me</text:span></text:span><text:span text:style-name="l12"><text:span text:style-name="T8">n</text:span></text:span><text:span text:style-name="l11"><text:span text:style-name="T8">t, si es t</text:span></text:span><text:span text:style-name="l10"><text:span text:style-name="T8">r</text:span></text:span><text:span text:style-name="l11"><text:span text:style-name="T8">oba en col·lisió a</text:span></text:span><text:span text:style-name="l12"><text:span text:style-name="T8">m</text:span></text:span><text:span text:style-name="l11"><text:span text:style-name="T8">b </text:span></text:span><text:span text:style-name="a"><text:span text:style-name="T8">u</text:span></text:span><text:span text:style-name="l11"><text:span text:style-name="T8">na altra, o bé rec</text:span></text:span><text:span text:style-name="l12"><text:span text:style-name="T8">o</text:span></text:span><text:span text:style-name="l11"><text:span text:style-name="T8">br</text:span></text:span><text:span text:style-name="l10"><text:span text:style-name="T8">a o a</text:span></text:span><text:span text:style-name="l12"><text:span text:style-name="T8">s</text:span></text:span><text:span text:style-name="l11"><text:span text:style-name="T8">soleix la i</text:span></text:span><text:span text:style-name="l10"><text:span text:style-name="T8">n</text:span></text:span><text:span text:style-name="l11"><text:span text:style-name="T8">te</text:span></text:span><text:span text:style-name="l12"><text:span text:style-name="T8">g</text:span></text:span><text:span text:style-name="l11"><text:span text:style-name="T8">r</text:span></text:span><text:span text:style-name="l10"><text:span text:style-name="T8">i</text:span></text:span><text:span text:style-name="l11"><text:span text:style-name="T8">tat </text:span></text:span><text:span text:style-name="a"><text:span text:style-name="T8">d</text:span></text:span><text:span text:style-name="l9"><text:span text:style-name="T8">els r</text:span></text:span><text:span text:style-name="l8"><text:span text:style-name="T8">e</text:span></text:span><text:span text:style-name="l10"><text:span text:style-name="T8">s</text:span></text:span><text:span text:style-name="l9"><text:span text:style-name="T8">s</text:span></text:span><text:span text:style-name="l10"><text:span text:style-name="T8">o</text:span></text:span><text:span text:style-name="l9"><text:span text:style-name="T8">r</text:span></text:span><text:span text:style-name="l8"><text:span text:style-name="T8">t</text:span></text:span><text:span text:style-name="l9"><text:span text:style-name="T8">s públics de l</text:span></text:span><text:span text:style-name="l8"><text:span text:style-name="T8">a s</text:span></text:span><text:span text:style-name="l9"><text:span text:style-name="T8">ocie</text:span></text:span><text:span text:style-name="l10"><text:span text:style-name="T8">t</text:span></text:span><text:span text:style-name="l8"><text:span text:style-name="T8">a</text:span></text:span><text:span text:style-name="l10"><text:span text:style-name="T8">t q</text:span></text:span><text:span text:style-name="l9"><text:span text:style-name="T8">ue la pa</text:span></text:span><text:span text:style-name="l10"><text:span text:style-name="T8">r</text:span></text:span><text:span text:style-name="l8"><text:span text:style-name="T8">l</text:span></text:span><text:span text:style-name="l9"><text:span text:style-name="T8">a, </text:span></text:span><text:span text:style-name="a"><text:span text:style-name="T8">o b</text:span></text:span><text:span text:style-name="l9"><text:span text:style-name="T8">é ja pot cons</text:span></text:span><text:span text:style-name="l10"><text:span text:style-name="T8">i</text:span></text:span><text:span text:style-name="l9"><text:span text:style-name="T8">derar-</text:span></text:span><text:span text:style-name="l8"><text:span text:style-name="T8">s</text:span></text:span><text:span text:style-name="l10"><text:span text:style-name="T8">e d</text:span></text:span><text:span text:style-name="l9"><text:span text:style-name="T8">ifunta. Tardarà m</text:span></text:span><text:span text:style-name="l10"><text:span text:style-name="T8">é</text:span></text:span><text:span text:style-name="l9"><text:span text:style-name="T8">s o </text:span></text:span><text:span text:style-name="a"><text:span text:style-name="T8">m</text:span></text:span><text:span text:style-name="l"><text:span text:style-name="T8">enys a «morir</text:span></text:span><text:span text:style-name="l12"><text:span text:style-name="T8">-</text:span></text:span><text:span text:style-name="l"><text:span text:style-name="T8">se», però es morir</text:span></text:span><text:span text:style-name="l12"><text:span text:style-name="T8">à</text:span></text:span><text:span text:style-name="l"><text:span text:style-name="T8">. Amb la </text:span></text:span><text:span text:style-name="a"><text:span text:style-name="T8">p</text:span></text:span><text:span text:style-name="l8"><text:span text:style-name="T8">a</text:span></text:span><text:span text:style-name="l9"><text:span text:style-name="T8">r</text:span></text:span><text:span text:style-name="l7"><text:span text:style-name="T8">t</text:span></text:span><text:span text:style-name="l8"><text:span text:style-name="T8">icularitat que no tornarà a se</text:span></text:span><text:span text:style-name="l9"><text:span text:style-name="T8">r p</text:span></text:span><text:span text:style-name="l8"><text:span text:style-name="T8">os</text:span></text:span><text:span text:style-name="l9"><text:span text:style-name="T8">s</text:span></text:span><text:span text:style-name="l8"><text:span text:style-name="T8">ible pe</text:span></text:span><text:span text:style-name="l9"><text:span text:style-name="T8">n</text:span></text:span><text:span text:style-name="a"><text:span text:style-name="T8">s</text:span></text:span><text:span text:style-name="l12"><text:span text:style-name="T8">a</text:span></text:span><text:span text:style-name="l11"><text:span text:style-name="T8">r-</text:span></text:span><text:span text:style-name="l10"><text:span text:style-name="T8">l</text:span></text:span><text:span text:style-name="l11"><text:span text:style-name="T8">a, de nou, com «la M</text:span></text:span><text:span text:style-name="l12"><text:span text:style-name="T8">o</text:span></text:span><text:span text:style-name="l11"><text:span text:style-name="T8">r</text:span></text:span><text:span text:style-name="l10"><text:span text:style-name="T8">t</text:span></text:span><text:span text:style-name="l11"><text:span text:style-name="T8">a-Viva», a l</text:span></text:span><text:span text:style-name="l10"><text:span text:style-name="T8">a m</text:span></text:span><text:span text:style-name="l12"><text:span text:style-name="T8">a</text:span></text:span><text:span text:style-name="a"><text:span text:style-name="T8">n</text:span></text:span><text:span text:style-name="l10"><text:span text:style-name="T8">e</text:span></text:span><text:span text:style-name="l11"><text:span text:style-name="T8">r</text:span></text:span><text:span text:style-name="l9"><text:span text:style-name="T8">a q</text:span></text:span><text:span text:style-name="l10"><text:span text:style-name="T8">ue ho feien els hom</text:span></text:span><text:span text:style-name="l11"><text:span text:style-name="T8">e</text:span></text:span><text:span text:style-name="l10"><text:span text:style-name="T8">s de la Renaixe</text:span></text:span><text:span text:style-name="l11"><text:span text:style-name="T8">n</text:span></text:span><text:span text:style-name="l10"><text:span text:style-name="T8">ça. </text:span></text:span><text:span text:style-name="a"><text:span text:style-name="T8">Q</text:span></text:span><text:span text:style-name="l11"><text:span text:style-name="T8">ue ningú no es f</text:span></text:span><text:span text:style-name="l10"><text:span text:style-name="T8">a</text:span></text:span><text:span text:style-name="l12"><text:span text:style-name="T8">ç</text:span></text:span><text:span text:style-name="l11"><text:span text:style-name="T8">a il·</text:span></text:span><text:span text:style-name="l10"><text:span text:style-name="T8">l</text:span></text:span><text:span text:style-name="l11"><text:span text:style-name="T8">us</text:span></text:span><text:span text:style-name="l12"><text:span text:style-name="T8">i</text:span></text:span><text:span text:style-name="l11"><text:span text:style-name="T8">ons: o tot o res.» Això ens va deixar escrit Joan Fuster i Ortells en unes divagacions plasmades en uns papers del 1981, </text:span></text:span><text:span text:style-name="l11"><text:span text:style-name="T7">Ara o mai</text:span></text:span><text:span text:style-name="l11"><text:span text:style-name="T8">. Tot seguit hi afegia: «</text:span></text:span><text:span text:style-name="l8"><text:span text:style-name="T8">No es</text:span></text:span><text:span text:style-name="l6"><text:span text:style-name="T8">t</text:span></text:span><text:span text:style-name="l8"><text:span text:style-name="T8">e</text:span></text:span><text:span text:style-name="l7"><text:span text:style-name="T8">m p</text:span></text:span><text:span text:style-name="l8"><text:span text:style-name="T8">e</text:span></text:span><text:span text:style-name="l7"><text:span text:style-name="T8">r pe</text:span></text:span><text:span text:style-name="l8"><text:span text:style-name="T8">r</text:span></text:span><text:span text:style-name="l7"><text:span text:style-name="T8">dre te</text:span></text:span><text:span text:style-name="l8"><text:span text:style-name="T8">mp</text:span></text:span><text:span text:style-name="l7"><text:span text:style-name="T8">s. C</text:span></text:span><text:span text:style-name="l8"><text:span text:style-name="T8">al c</text:span></text:span><text:span text:style-name="l7"><text:span text:style-name="T8">a</text:span></text:span><text:span text:style-name="l8"><text:span text:style-name="T8">t</text:span></text:span><text:span text:style-name="l7"><text:span text:style-name="T8">a</text:span></text:span><text:span text:style-name="l8"><text:span text:style-name="T8">l</text:span></text:span><text:span text:style-name="l7"><text:span text:style-name="T8">a</text:span></text:span><text:span text:style-name="l8"><text:span text:style-name="T8">n</text:span></text:span><text:span text:style-name="l7"><text:span text:style-name="T8">it</text:span></text:span><text:span text:style-name="a"><text:span text:style-name="T8">z</text:span></text:span><text:span text:style-name="l9"><text:span text:style-name="T8">a</text:span></text:span><text:span text:style-name="l8"><text:span text:style-name="T8">r e</text:span></text:span><text:span text:style-name="l9"><text:span text:style-name="T8">l c</text:span></text:span><text:span text:style-name="l8"><text:span text:style-name="T8">i</text:span></text:span><text:span text:style-name="l9"><text:span text:style-name="T8">n</text:span></text:span><text:span text:style-name="l8"><text:span text:style-name="T8">e</text:span></text:span><text:span text:style-name="l9"><text:span text:style-name="T8">m</text:span></text:span><text:span text:style-name="l8"><text:span text:style-name="T8">a</text:span></text:span><text:span text:style-name="l9"><text:span text:style-name="T8">, c</text:span></text:span><text:span text:style-name="l8"><text:span text:style-name="T8">a</text:span></text:span><text:span text:style-name="l9"><text:span text:style-name="T8">l ca</text:span></text:span><text:span text:style-name="l8"><text:span text:style-name="T8">ta</text:span></text:span><text:span text:style-name="l9"><text:span text:style-name="T8">l</text:span></text:span><text:span text:style-name="l8"><text:span text:style-name="T8">a</text:span></text:span><text:span text:style-name="l9"><text:span text:style-name="T8">n</text:span></text:span><text:span text:style-name="l8"><text:span text:style-name="T8">it</text:span></text:span><text:span text:style-name="l9"><text:span text:style-name="T8">z</text:span></text:span><text:span text:style-name="l8"><text:span text:style-name="T8">a</text:span></text:span><text:span text:style-name="l9"><text:span text:style-name="T8">r l</text:span></text:span><text:span text:style-name="l8"><text:span text:style-name="T8">a ràd</text:span></text:span><text:span text:style-name="l9"><text:span text:style-name="T8">i</text:span></text:span><text:span text:style-name="l8"><text:span text:style-name="T8">o, c</text:span></text:span><text:span text:style-name="l9"><text:span text:style-name="T8">al c</text:span></text:span><text:span text:style-name="l8"><text:span text:style-name="T8">a</text:span></text:span><text:span text:style-name="l9"><text:span text:style-name="T8">t</text:span></text:span><text:span text:style-name="l8"><text:span text:style-name="T8">a</text:span></text:span><text:span text:style-name="a"><text:span text:style-name="T8">l</text:span></text:span><text:span text:style-name="l9"><text:span text:style-name="T8">a</text:span></text:span><text:span text:style-name="l10"><text:span text:style-name="T8">n</text:span></text:span><text:span text:style-name="l9"><text:span text:style-name="T8">it</text:span></text:span><text:span text:style-name="l10"><text:span text:style-name="T8">z</text:span></text:span><text:span text:style-name="l9"><text:span text:style-name="T8">a</text:span></text:span><text:span text:style-name="l10"><text:span text:style-name="T8">r l</text:span></text:span><text:span text:style-name="l9"><text:span text:style-name="T8">a te</text:span></text:span><text:span text:style-name="l10"><text:span text:style-name="T8">l</text:span></text:span><text:span text:style-name="l9"><text:span text:style-name="T8">ev</text:span></text:span><text:span text:style-name="l10"><text:span text:style-name="T8">i</text:span></text:span><text:span text:style-name="l9"><text:span text:style-name="T8">sió, i urg</text:span></text:span><text:span text:style-name="l10"><text:span text:style-name="T8">e</text:span></text:span><text:span text:style-name="l9"><text:span text:style-name="T8">n</text:span></text:span><text:span text:style-name="l10"><text:span text:style-name="T8">t</text:span></text:span><text:span text:style-name="l9"><text:span text:style-name="T8">me</text:span></text:span><text:span text:style-name="l10"><text:span text:style-name="T8">nt</text:span></text:span><text:span text:style-name="l9"><text:span text:style-name="T8">. I e</text:span></text:span><text:span text:style-name="l10"><text:span text:style-name="T8">l</text:span></text:span><text:span text:style-name="l9"><text:span text:style-name="T8">s dia</text:span></text:span><text:span text:style-name="l10"><text:span text:style-name="T8">r</text:span></text:span><text:span text:style-name="l9"><text:span text:style-name="T8">is, </text:span></text:span><text:span text:style-name="a"><text:span text:style-name="T8">é</text:span></text:span><text:span text:style-name="l10"><text:span text:style-name="T8">s cla</text:span></text:span><text:span text:style-name="l11"><text:span text:style-name="T8">r</text:span></text:span><text:span text:style-name="l10"><text:span text:style-name="T8">. Pe</text:span></text:span><text:span text:style-name="l11"><text:span text:style-name="T8">r</text:span></text:span><text:span text:style-name="l10"><text:span text:style-name="T8">ò, ¿c</text:span></text:span><text:span text:style-name="l11"><text:span text:style-name="T8">o</text:span></text:span><text:span text:style-name="l10"><text:span text:style-name="T8">m</text:span></text:span><text:span text:style-name="l11"><text:span text:style-name="T8">? ¿I qu</text:span></text:span><text:span text:style-name="l10"><text:span text:style-name="T8">i h</text:span></text:span><text:span text:style-name="l11"><text:span text:style-name="T8">o p</text:span></text:span><text:span text:style-name="l10"><text:span text:style-name="T8">o</text:span></text:span><text:span text:style-name="l11"><text:span text:style-name="T8">d</text:span></text:span><text:span text:style-name="l10"><text:span text:style-name="T8">ria fer?».</text:span></text:span></text:p>
          <text:p text:style-name="P6"><text:span text:style-name="l11"><text:span text:style-name="T8"><text:s text:c="5"/>Confiem en una nova primavera valenciana, amb noves flors que ens aplanen el camí de la normalització lingüística. </text:span></text:span></text:p>
          <text:p text:style-name="P10">Seguidament pren la paraula el director del centre Jacint Martínez Baldó que valora la votació del claustre sobre el projecte de direcció del centre. Considera que el resultat ha estat decepcionant ja que no és lògic que la comissió valore amb un 9'2 el projecte presentat i <text:s/>el claustre reflexe el resultat de 20 vots negatius i 20 abstencions. La seua intenció és que el claustre recupere el protagonisme que ha de tindre. Així mateix ha de saber en què no està d'acord el professorat que ha votat negativament o <text:s/>s'ha abstingut per tal de millorar la gestió i canviar l'actitud d'aquestes persones. Amb aquesta finalitat entrega un enquesta que podran complimentar els membres del claustre.</text:p>
          <text:p text:style-name="P10">El cap d'estudis Enric Martínez indica una sèrie de mesures per tal de millorar la situació del centre:</text:p>
          <text:p text:style-name="P10">Realització de les guàrdies. El correcte desenvolupament d'aquestes influix positivament en la vida acadèmica. I recorda que les zones de guàrdia són orientatives i que el professorat es pot reubicar en funció de les necessitats del centre.</text:p>
          <text:p text:style-name="P10"><text:soft-page-break/>Tancament de les aules </text:p>
          <text:p text:style-name="P10">Habilitar espais per a estudiar durant els exàmens de 2n batxillerat.</text:p>
          <text:p text:style-name="P10">Finalment informa que la proposta de finalització de les avaluacions de 2n de batxillerat és el 24 -25 de maig. L'examen de pendent es realitzarà el dia 18 d'aquest mes.</text:p>
          <text:p text:style-name="P10">Precs i preguntes:</text:p>
          <text:p text:style-name="P10">Isabel Cháfer no estima pertinent vincular els resultats de la prova diagnòstica amb el projecte lingüístic del centre. I a més amés considera que no té res a veure.</text:p>
          <text:p text:style-name="P10">Carles Gallego agraeix la intervenció d'Alfons Catalán, però discrepa en la segona part . No és la seua intenció plantejar un conflicte lingüístic ni contrària a la normalització lingüística. La prioritat són els alumnes i la necessitat del programa, sense vincular els resultats de la prova amb el projecte lingüístic del centre.</text:p>
          <text:p text:style-name="P10">Laura Montalvà afirma que molts professors utilitzen indistintament les dues llengües quan imparteixen la seua assignatura.</text:p>
          <text:p text:style-name="P10">Eva Bisquert sol·licita que es millore la comunicació amb les famílies. No considera adequat estar parlant per telèfon a porteria perquè es tracten problemes delicats i les condicions no són les més idònies.</text:p>
          <text:p text:style-name="P10">Sense més assumptes a tractar finalitza la sessió de la done fe com a secretari.</text:p>
        </text:list-item>
      </text:list>
      <table:table table:name="Tabla1" table:style-name="Tabla1">
        <table:table-column table:style-name="Tabla1.A" table:number-columns-repeated="2"/>
        <table:table-row>
          <table:table-cell table:style-name="Tabla1.A1" table:number-columns-spanned="2" office:value-type="string">
            <text:p text:style-name="P11">Vist i plau</text:p>
          </table:table-cell>
          <table:covered-table-cell/>
        </table:table-row>
        <table:table-row>
          <table:table-cell table:style-name="Tabla1.A1" office:value-type="string">
            <text:p text:style-name="P11">El Director</text:p>
          </table:table-cell>
          <table:table-cell table:style-name="Tabla1.A1" office:value-type="string">
            <text:p text:style-name="P11">El Secretari</text:p>
          </table:table-cell>
        </table:table-row>
        <table:table-row>
          <table:table-cell table:style-name="Tabla1.A1" office:value-type="string">
            <text:p text:style-name="P11"/>
          </table:table-cell>
          <table:table-cell table:style-name="Tabla1.A1" office:value-type="string">
            <text:p text:style-name="P11"/>
          </table:table-cell>
        </table:table-row>
        <table:table-row>
          <table:table-cell table:style-name="Tabla1.A1" office:value-type="string">
            <text:p text:style-name="P11"/>
          </table:table-cell>
          <table:table-cell table:style-name="Tabla1.A1" office:value-type="string">
            <text:p text:style-name="P11"/>
          </table:table-cell>
        </table:table-row>
        <table:table-row>
          <table:table-cell table:style-name="Tabla1.A1" office:value-type="string">
            <text:p text:style-name="P11"/>
          </table:table-cell>
          <table:table-cell table:style-name="Tabla1.A1" office:value-type="string">
            <text:p text:style-name="P11"/>
          </table:table-cell>
        </table:table-row>
        <table:table-row>
          <table:table-cell table:style-name="Tabla1.A1" office:value-type="string">
            <text:p text:style-name="P11"/>
          </table:table-cell>
          <table:table-cell table:style-name="Tabla1.A1" office:value-type="string">
            <text:p text:style-name="P11"/>
          </table:table-cell>
        </table:table-row>
        <table:table-row>
          <table:table-cell table:style-name="Tabla1.A1" office:value-type="string">
            <text:p text:style-name="P11">Jacint Martínez Baldó</text:p>
          </table:table-cell>
          <table:table-cell table:style-name="Tabla1.A1" office:value-type="string">
            <text:p text:style-name="P11">Joan Hernández Vidal</text:p>
          </table:table-cell>
        </table:table-row>
      </table:table>
      <text:list xml:id="list33410193" text:continue-numbering="true" text:style-name="L1">
        <text:list-header>
          <text:p text:style-name="P10"/>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àgraf_20_de_20_llista" style:display-name="Paràgraf de llista"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1z0" style:family="text">
      <style:text-properties style:font-name="Calibri" fo:font-size="12pt" style:font-name-asian="Calibri" style:font-size-asian="12pt" style:font-name-complex="Calibri" style:font-size-complex="12pt"/>
    </style:style>
    <style:style style:name="Tipus_20_de_20_lletra_20_per_20_defecte_20_del_20_paràgraf" style:display-name="Tipus de lletra per defecte del paràgraf" style:family="text"/>
    <style:style style:name="a" style:family="text" style:parent-style-name="Tipus_20_de_20_lletra_20_per_20_defecte_20_del_20_paràgraf"/>
    <style:style style:name="l12" style:family="text" style:parent-style-name="Tipus_20_de_20_lletra_20_per_20_defecte_20_del_20_paràgraf"/>
    <style:style style:name="l11" style:family="text" style:parent-style-name="Tipus_20_de_20_lletra_20_per_20_defecte_20_del_20_paràgraf"/>
    <style:style style:name="l10" style:family="text" style:parent-style-name="Tipus_20_de_20_lletra_20_per_20_defecte_20_del_20_paràgraf"/>
    <style:style style:name="l9" style:family="text" style:parent-style-name="Tipus_20_de_20_lletra_20_per_20_defecte_20_del_20_paràgraf"/>
    <style:style style:name="l8" style:family="text" style:parent-style-name="Tipus_20_de_20_lletra_20_per_20_defecte_20_del_20_paràgraf"/>
    <style:style style:name="l" style:family="text" style:parent-style-name="Tipus_20_de_20_lletra_20_per_20_defecte_20_del_20_paràgraf"/>
    <style:style style:name="l7" style:family="text" style:parent-style-name="Tipus_20_de_20_lletra_20_per_20_defecte_20_del_20_paràgraf"/>
    <style:style style:name="l6" style:family="text" style:parent-style-name="Tipus_20_de_20_lletra_20_per_20_defecte_20_del_20_paràgraf"/>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2:34:24.49</meta:creation-date>
    <meta:print-date>2016-05-10T13:22:13.68</meta:print-date>
    <dc:date>2016-05-10T13:22:54.89</dc:date>
    <meta:editing-duration>PT1H16M41S</meta:editing-duration>
    <meta:editing-cycles>4</meta:editing-cycles>
    <meta:generator>OpenOffice/4.0.1$Win32 OpenOffice.org_project/401m5$Build-9714</meta:generator>
    <meta:document-statistic meta:table-count="1" meta:image-count="0" meta:object-count="0" meta:page-count="4" meta:paragraph-count="65" meta:word-count="1824" meta:character-count="11234"/>
  </office:meta>
</office:document-meta>
</file>