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none"/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paragraph-properties fo:text-align="justify" style:justify-single-word="false"/>
      <style:text-properties fo:language="ca" fo:country="E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Frame_20_contents">
      <style:text-properties fo:font-size="10pt" style:font-size-asian="10pt" style:font-size-complex="10pt"/>
    </style:style>
    <style:style style:name="P6" style:family="paragraph" style:parent-style-name="Standard">
      <style:text-properties fo:language="ca" fo:country="ES"/>
    </style:style>
    <style:style style:name="P7" style:family="paragraph" style:parent-style-name="Standard">
      <style:paragraph-properties fo:text-align="justify" style:justify-single-word="false"/>
      <style:text-properties fo:language="ca" fo:country="ES"/>
    </style:style>
    <style:style style:name="P8" style:family="paragraph" style:parent-style-name="Standard">
      <style:text-properties fo:language="ca" fo:country="ES" fo:font-weight="bold" style:font-weight-asian="bold" style:font-weight-complex="bold"/>
    </style:style>
    <style:style style:name="P9" style:family="paragraph" style:parent-style-name="Standard">
      <style:text-properties fo:language="ca" fo:country="ES" fo:font-weight="normal" style:font-weight-asian="normal" style:font-weight-complex="normal"/>
    </style:style>
    <style:style style:name="fr1" style:family="graphic" style:parent-style-name="Frame">
      <style:graphic-properties style:run-through="foreground" style:wrap="parallel" style:number-wrapped-paragraphs="no-limit" style:vertical-pos="top" style:vertical-rel="paragraph-content" style:horizontal-pos="left" style:horizontal-rel="paragraph" fo:padding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Marco1" text:anchor-type="paragraph" svg:width="2.771cm" draw:z-index="0"><draw:text-box fo:min-height="11.023cm"><text:p text:style-name="P5">Absències:</text:p><text:p text:style-name="P5">Llopis Arnero, Elena.</text:p><text:p text:style-name="P5">Estornell Aznar, Héctor</text:p><text:p text:style-name="P5">Cabrerizo Soler, Fco</text:p><text:p text:style-name="P5">Pedrós Roselló, Alfonso</text:p><text:p text:style-name="P5">Bolinches Vidal, Antonio</text:p></draw:text-box></draw:frame>El dia 13 d'abril del 2016 se celebra sessió extraordinària del Consell Escolar de l'IES José de Ribera presidida pel vicedirector Sergi Borràs Micó amb el següent <text:s/>punt de l'ordre del dia:</text:p>
      <text:p text:style-name="P3"/>
      <text:p text:style-name="P2">Presentació del Projecte de Direcció, per part del candidat únic Jacinto Martínez Baldó, en el procediment del concurs de mèrits per a la selecció i nomenament de directors i directores de centres docents públics de la Generalitat Valenciana.</text:p>
      <text:p text:style-name="P2"/>
      <text:p text:style-name="P2">En primer lloc el vicedirector Sergi Borràs efectua la lectura de les instruccions que guien el procés per a l'elecció al càrrec de director, recollides en la resolució del 5 de febrer del 2016.</text:p>
      <text:p text:style-name="P2">Seguidament el candidat Jacinto Martínez Baldó exposa el seu projecte, un resum del qual <text:s/>ha estat enviat per correu electrònic a tots els membres del Consell Escolar, i el projecte complet ha estat a disposició de la comunitat educativa a la secretaria del centre.</text:p>
      <text:p text:style-name="P2"><text:s/>Finalitzada la seua intervenció els membres del Consell Escolar valoren el projecte exposat com a adequat i convenient per al centre, amb el següent resultat:</text:p>
      <text:p text:style-name="P2"/>
      <text:p text:style-name="P1">Vots a favor: 15</text:p>
      <text:p text:style-name="P1"/>
      <text:p text:style-name="P1">En contra: 0</text:p>
      <text:p text:style-name="P1"/>
      <text:p text:style-name="P1">En blanc: 2</text:p>
      <text:p text:style-name="P1"/>
      <text:p text:style-name="P1">Seguidament es procedeix a l'elecció dels representants del Consell Escolar que formaran part de la comissió <text:s/>Per unanimitat s'acorda que els representants siguen els següents:</text:p>
      <text:p text:style-name="P1"/>
      <text:p text:style-name="P1">Neus Orquín Vera. PAS</text:p>
      <text:p text:style-name="P1"/>
      <text:p text:style-name="P1">Ernesto Alamán Garcerà. Pare alumne</text:p>
      <text:p text:style-name="P1"/>
      <text:p text:style-name="P9">Els substitus seran</text:p>
      <text:p text:style-name="P8"/>
      <text:p text:style-name="P1">Brígido Rivera, Belén. Mare alumne</text:p>
      <text:p text:style-name="P1"/>
      <text:p text:style-name="P1">Laràs Montell, Mª Dolores. Mare alumne</text:p>
      <text:p text:style-name="P1"/>
      <text:p text:style-name="P1">Sense més punts a tractar finalitza la sessió de la qual done fe com a secretari.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Vist i plau</text:p>
          </table:table-cell>
          <table:covered-table-cell/>
        </table:table-row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4">El Vicedirector</text:p>
          </table:table-cell>
          <table:table-cell table:style-name="Tabla1.A1" office:value-type="string">
            <text:p text:style-name="P4">El Secretari</text:p>
          </table:table-cell>
        </table:table-row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4">Sergi Borrás Micó</text:p>
          </table:table-cell>
          <table:table-cell table:style-name="Tabla1.A1" office:value-type="string">
            <text:p text:style-name="P4">Joan Hernández Vidal</text:p>
          </table:table-cell>
        </table:table-row>
      </table:table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8:46:25.80</meta:creation-date>
    <dc:date>2016-04-15T09:13:52.23</dc:date>
    <meta:editing-duration>PT24M34S</meta:editing-duration>
    <meta:editing-cycles>4</meta:editing-cycles>
    <meta:generator>OpenOffice/4.0.1$Win32 OpenOffice.org_project/401m5$Build-9714</meta:generator>
    <meta:print-date>2016-04-15T09:13:46.98</meta:print-date>
    <meta:document-statistic meta:table-count="1" meta:image-count="0" meta:object-count="0" meta:page-count="2" meta:paragraph-count="26" meta:word-count="276" meta:character-count="1688"/>
  </office:meta>
</office:document-meta>
</file>