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padding="0.097cm" fo:border="none"/>
    </style:style>
    <style:style style:name="P1" style:family="paragraph" style:parent-style-name="Standard">
      <style:text-properties fo:language="ca" fo:country="ES"/>
    </style:style>
    <style:style style:name="P2" style:family="paragraph" style:parent-style-name="Table_20_Contents">
      <style:paragraph-properties fo:text-align="center" style:justify-single-word="false"/>
      <style:text-properties fo:language="ca" fo:country="ES"/>
    </style:style>
    <style:style style:name="P3" style:family="paragraph" style:parent-style-name="Frame_20_contents">
      <style:text-properties fo:font-size="10pt" fo:language="ca" fo:country="ES" style:font-size-asian="10pt" style:font-size-complex="10pt"/>
    </style:style>
    <style:style style:name="P4" style:family="paragraph" style:parent-style-name="Frame_20_contents">
      <style:text-properties fo:language="ca" fo:country="ES"/>
    </style:style>
    <style:style style:name="P5" style:family="paragraph" style:parent-style-name="Standard">
      <style:text-properties fo:language="ca" fo:country="ES"/>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content" style:horizontal-pos="left" style:horizontal-rel="paragraph" fo:padding="0cm" fo:border="none" style: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Marco1" text:anchor-type="paragraph" svg:y="0cm" svg:width="2cm" draw:z-index="0"><draw:text-box fo:min-height="17.044cm"><text:p text:style-name="P4">Absències:</text:p><text:p text:style-name="P3">Alacot Ortolà, Júlia</text:p><text:p text:style-name="P3">Ballester Cifre, Octavi</text:p><text:p text:style-name="P3">Bolinches Vidal, Antonio</text:p><text:p text:style-name="P3">Borderieux Monera, Beatriz.</text:p><text:p text:style-name="P3">Cabrera Tomás, Neus</text:p><text:p text:style-name="P3">Ferrer Candel, Rosa</text:p><text:p text:style-name="P3">Pérez Espí, Mª Jesús</text:p><text:p text:style-name="P3">Suàrez Garrido, Ildefonso</text:p><text:p text:style-name="P3"/></draw:text-box></draw:frame>El dia 13 d'abril del 2016 se celebra sessió extraordinària del claustre de professors de l'IES José de Ribera presidida pel vicedirector Sergi Borràs amb el següent punt de l'ordre del dia :</text:p>
      <text:p text:style-name="P1"/>
      <text:p text:style-name="P1">Presentació del Projecte de Direcció, per part del candidat únic Jacinto Martínez Baldó, en el procediment del concurs de mèrits per a la selecció i nomenament de directors i directores de centres docents públics de la Generalitat Valenciana.</text:p>
      <text:p text:style-name="P1"/>
      <text:p text:style-name="P1">En primer lloc el vicedirector Sergi Borràs efectua la lectura de les instruccions que guien el procés per a l'elecció al càrrec de director, recollides en la resolució del 5 de febrer del 2016.</text:p>
      <text:p text:style-name="P1">Seguidament el candidat Jacinto Martínez Baldó exposa el seu projecte, un resum del qual ha estat enviat per correu electrònic a tots els membres del claustre, i el projecte complet està a disposició del professorat a la secretaria del centre. </text:p>
      <text:p text:style-name="P1">Finalitzada la seua intervenció, <text:span text:style-name="T1">el claustre valora el projecte exposat com a adequat i convenient per al centre, amb el següent resultat:</text:span></text:p>
      <text:p text:style-name="P1"/>
      <text:p text:style-name="P1">A favor: 42</text:p>
      <text:p text:style-name="P1"/>
      <text:p text:style-name="P1">En contra 20</text:p>
      <text:p text:style-name="P1"/>
      <text:p text:style-name="P1">En blanc: 21</text:p>
      <text:p text:style-name="P1"/>
      <text:p text:style-name="P1">A continuació es procedeix a l'elecció dels representants del claustre que participaran en la comissió de selecció. El resultat és el següent:</text:p>
      <text:p text:style-name="P1"/>
      <text:p text:style-name="P1">Alfons Català : 27</text:p>
      <text:p text:style-name="P1"/>
      <text:p text:style-name="P1">Susanna Pallàs: 14</text:p>
      <text:p text:style-name="P1"/>
      <text:p text:style-name="P1">Graciela Álvarez: 14</text:p>
      <text:p text:style-name="P1"/>
      <text:p text:style-name="P1">Miguel Simón: 12</text:p>
      <text:p text:style-name="P1"/>
      <text:p text:style-name="P1">En blanc: 11</text:p>
      <text:p text:style-name="P1"/>
      <text:p text:style-name="P1">S'efectua un sorteig per a resoldre l'empat entre Susanna Pallàs i Graciela Àlvarez sent el resultat favorable <text:s/>a Susanna Palàs; amb la qual cosa els representants del claustre en la comissió seran: <text:s/><text:span text:style-name="T1">Alfons Catalan i Susanna Pallàs.</text:span></text:p>
      <text:p text:style-name="P1">Els substitus seran: Graciela Àlvarez i Miguel Simón.</text:p>
      <text:p text:style-name="P1"/>
      <text:p text:style-name="P1">Sense més punts a tractar finalitza la sessió de la qual done fe com a Secretari</text:p>
      <text:p text:style-name="P1"/>
      <table:table table:name="Tabla1" table:style-name="Tabla1">
        <table:table-column table:style-name="Tabla1.A"/>
        <table:table-column table:style-name="Tabla1.B"/>
        <table:table-row>
          <table:table-cell table:style-name="Tabla1.A1" table:number-columns-spanned="2" office:value-type="string">
            <text:p text:style-name="P2">Vist i plau</text:p>
          </table:table-cell>
          <table:covered-table-cell/>
        </table:table-row>
        <table:table-row>
          <table:table-cell table:style-name="Tabla1.A1" office:value-type="string">
            <text:p text:style-name="P2">El Vicedirector</text:p>
          </table:table-cell>
          <table:table-cell table:style-name="Tabla1.A1" office:value-type="string">
            <text:p text:style-name="P2">El Secretari</text:p>
          </table:table-cell>
        </table:table-row>
        <table:table-row>
          <table:table-cell table:style-name="Tabla1.A1" office:value-type="string">
            <text:p text:style-name="P2"/>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
          </table:table-cell>
        </table:table-row>
        <table:table-row>
          <table:table-cell table:style-name="Tabla1.A1" office:value-type="string">
            <text:p text:style-name="P2"/>
          </table:table-cell>
          <table:table-cell table:style-name="Tabla1.A1" office:value-type="string">
            <text:p text:style-name="P2"/>
          </table:table-cell>
        </table:table-row>
        <table:table-row>
          <table:table-cell table:style-name="Tabla1.A1" office:value-type="string">
            <text:p text:style-name="P2">Sergi Borràs Micó</text:p>
          </table:table-cell>
          <table:table-cell table:style-name="Tabla1.A1" office:value-type="string">
            <text:p text:style-name="P2">Joan Hernández Vidal</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4T09:33:31.73</meta:creation-date>
    <dc:date>2016-04-15T09:06:04.98</dc:date>
    <meta:editing-duration>PT2H42M54S</meta:editing-duration>
    <meta:editing-cycles>9</meta:editing-cycles>
    <meta:generator>OpenOffice/4.0.1$Win32 OpenOffice.org_project/401m5$Build-9714</meta:generator>
    <meta:print-date>2016-04-15T09:05:09.89</meta:print-date>
    <meta:document-statistic meta:table-count="1" meta:image-count="0" meta:object-count="0" meta:page-count="2" meta:paragraph-count="31" meta:word-count="314" meta:character-count="1897"/>
  </office:meta>
</office:document-meta>
</file>