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language="ca" fo:country="ES"/>
    </style:style>
    <style:style style:name="P2" style:family="paragraph" style:parent-style-name="Table_20_Contents">
      <style:paragraph-properties fo:text-align="center" style:justify-single-word="false"/>
      <style:text-properties fo:language="ca" fo:country="ES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language="ca" fo:country="ES"/>
    </style:style>
    <style:style style:name="P4" style:family="paragraph" style:parent-style-name="Standard">
      <style:paragraph-properties fo:text-align="justify" style:justify-single-word="false"/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dia 4 de febrer del 2016 se celebra sessió ordinària del Consell Escolar de l’IES Josep de Ribera presidida pel sr. Director Jacint Martínez Baldó amb el següent ordre del dia:</text:p>
      <text:p text:style-name="P1"/>
      <text:p text:style-name="P1">Lectura i aprovació, si s'escau, de l'acta de la darrera sessió del Consell.</text:p>
      <text:p text:style-name="P1">Anàlisi de la situació actual del centre.</text:p>
      <text:p text:style-name="P1">Anàlisi i aprovació, si s'escau, de les despeses corresponents a l'any 2015.</text:p>
      <text:p text:style-name="P1">Regulació de les activitats extraescolars i complementàries.</text:p>
      <text:p text:style-name="P1">Precs i preguntes.</text:p>
      <text:p text:style-name="P1"/>
      <text:p text:style-name="P1">En primer lloc es procedeix a la lectura de l'acta de la sessió anterior, la qual és aprovada pels membres del claustre. A continuació el director informa que la plantilla del professorat s'ha completat amb la incorporació de la professora substituta de Vicent Mas.</text:p>
      <text:p text:style-name="P1">Seguidament exposa la situació del pati després del descans que no es troba en les condicions adequades per a impartir la classe d'educació física, ja que està ple d'embolcalls d'entrepans, pots, etc..Per tal de millorar el seu estat <text:s/>es realitzaran una sèrie de fotografies que seran exposades a les aules amb la finalitat de conscienciar l'alumnat. Així mateix es sol·licitarà la col·laboració professorat de 3ª hora lper a aconseguir quee l'alumnat abans d'eixir al pati tire a les papereres de l'aula el màxim de deixalles possibles. Cas de no funcionar aquestes mesures es recuperaria la roda de neteja per part dels diferents grups.</text:p>
      <text:p text:style-name="P1">Pel que respecta a l'acord d'instal·lar els ordinadors a les aules de segon de batxillerat. El director informa que en breu es procedirà a la seua instal·lació ja que els armaris en els que seran inclosos els ordinadors ja es troben al centre. A més a més si es produeix la renovació de la segona aula d'informàtica es podran instal·lar també a les aules de primer de batxillerat. A més a més existeix la possibilitat d'incrementar les despeses en equipament ja que la Conselleria ha autoritzat un increment en aquest apartat que fins ara era d'un màxim de 6000 euros.</text:p>
      <text:p text:style-name="P1">Així mateix el director informa sobre la possibilitat de realitzar les següents activitats:</text:p>
      <text:p text:style-name="P1">-prova d'anglés a 4t d'ESO grup trilingüe per tal de comprovar la incidència del plurilingüisme en el domini de l'anglés front als grups que no formen part d'aquest programa.</text:p>
      <text:p text:style-name="P1">-enquesta : </text:p>
      <text:p text:style-name="P1">elaborada pel centre de salud de Xàtiva sobre el consum de tabac.</text:p>
      <text:p text:style-name="P1">Organitzada, a la ciutat de Xàtiva, <text:s/>pel departament de Geografia i Història que seria un seguiment de la realitzada amb motiu de les darreres eleccions.</text:p>
      <text:p text:style-name="P1"><text:s/>adreçada al pares/mares dels nostres alumnes, en principi a dos grups, un de primer d'ESO i l'altre de quart, <text:s/>basada en el model de l'associació Horizon.</text:p>
      <text:p text:style-name="P1">-participació del GIR a les jornades de la dona a celebrar al centre de La Costera.</text:p>
      <text:p text:style-name="P1">-recorregut amb bicicleta, cova negra, <text:s/>per als alumnes de FP Bàsica i organitzada pel professora Enric Zamorano.</text:p>
      <text:p text:style-name="P1"><text:s/>Totes les activitats són aprovades per unanimitat, excepte la dels alumnes de FP B per les dificultats que planteja.</text:p>
      <text:p text:style-name="P1">A continuació es procedeix a constituir les comissions del Consell Escolar que queden de la següent manera:</text:p>
      <text:p text:style-name="P1">Permanent: <text:s/>Professorat Jacint Martínez, Vicent Martínez. <text:s/>Alumnat: Laura Herrerias.</text:p>
      <text:p text:style-name="P1"/>
      <text:p text:style-name="P1">Convivència: Professorat Enric Martínez, <text:s/>Reyes Tudó. Alumnat: Mónica Grau.</text:p>
      <text:p text:style-name="P1"/>
      <text:p text:style-name="P1">Tutoria i Orientació: Professorat Gemma Beneito. Alumnat: Adrià López.</text:p>
      <text:p text:style-name="P1"/>
      <text:p text:style-name="P1">Economia: Jacint Martínez, Joan Hernández, Miguel Simón.</text:p>
      <text:p text:style-name="P1"/>
      <text:p text:style-name="P1">Bar Cafeteria: Marta Galiana.</text:p>
      <text:p text:style-name="P1"/>
      <text:p text:style-name="P1">Seguidament es procedeix a informar sobre les despeses realitzades durant l'any 2015. Després de <text:soft-page-break/>detallar les més significatives com són les destinades a reparacions. Dintre d'aquest apartat cal ressaltar la pintura de diferents aules del centre, la reparació de les portes contra-incendis que pel seu estat han estat substituïdes per unes noves, <text:s/>del sostre que comunica l'edifici vell amb el nou al primer pis, etc...</text:p>
      <text:p text:style-name="P1">Finalitzat l'estudi de les despeses aquestes són aprovades pels membres del Consell Escolar.</text:p>
      <text:p text:style-name="P1">Precs i preguntes:</text:p>
      <text:p text:style-name="P1">Es considera convenient que algun professor s'encarregue d'orientar els alumnes nous en les tasques del Consell Escolar. Aquesta funció recau en la professora Reyes Tudó.</text:p>
      <text:p text:style-name="P1">Rafa Soriano creu convenient informar al claustre de professors de l'enquesta que es realitzarà als pares mares del centre.</text:p>
      <text:p text:style-name="P1">Finalment el director informa del bloc elaborat pel professor Vicent Martínez que estarà connectat a la xarxa del centre <text:s/>en el qual podrà participar els integrants de la comunitat educativa.</text:p>
      <text:p text:style-name="P1">Sense més assumptes que tractar finalitza la sessió de la qual done fe com a Secretari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Vistiplau</text:p>
          </table:table-cell>
          <table:covered-table-cell/>
        </table:table-row>
        <table:table-row>
          <table:table-cell table:style-name="Tabla1.A1" office:value-type="string">
            <text:p text:style-name="P2">El Director</text:p>
          </table:table-cell>
          <table:table-cell table:style-name="Tabla1.A1" office:value-type="string">
            <text:p text:style-name="P2">El Secretari</text:p>
          </table:table-cell>
        </table:table-row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office:value-type="string">
            <text:p text:style-name="P2">Jacint Martínez Baldó</text:p>
          </table:table-cell>
          <table:table-cell table:style-name="Tabla1.A1" office:value-type="string">
            <text:p text:style-name="P2">Joan Hernández Vidal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3:19.30</meta:creation-date>
    <dc:date>2016-02-18T09:29:36.79</dc:date>
    <meta:editing-duration>PT39M25S</meta:editing-duration>
    <meta:editing-cycles>3</meta:editing-cycles>
    <meta:generator>OpenOffice/4.0.1$Win32 OpenOffice.org_project/401m5$Build-9714</meta:generator>
    <meta:print-date>2016-02-18T09:01:50.01</meta:print-date>
    <meta:document-statistic meta:table-count="1" meta:image-count="0" meta:object-count="0" meta:page-count="2" meta:paragraph-count="36" meta:word-count="717" meta:character-count="4478"/>
  </office:meta>
</office:document-meta>
</file>