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kzidenzGroteskBE-Bold" svg:font-family="AkzidenzGroteskBE-Bold" style:font-family-generic="roman"/>
    <style:font-face style:name="AkzidenzGroteskBE-Light" svg:font-family="AkzidenzGroteskBE-Light" style:font-family-generic="roman"/>
    <style:font-face style:name="Minion-Bold" svg:font-family="Minion-Bold" style:font-family-generic="roman"/>
    <style:font-face style:name="Minion-Italic" svg:font-family="Minion-Italic" style:font-family-generic="roman"/>
    <style:font-face style:name="Minion-Regular" svg:font-family="Minion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8.268cm" table:align="margins"/>
    </style:style>
    <style:style style:name="Tabla1.A" style:family="table-column">
      <style:table-column-properties style:column-width="0.66cm" style:rel-column-width="1529*"/>
    </style:style>
    <style:style style:name="Tabla1.B" style:family="table-column">
      <style:table-column-properties style:column-width="5.084cm" style:rel-column-width="11785*"/>
    </style:style>
    <style:style style:name="Tabla1.C" style:family="table-column">
      <style:table-column-properties style:column-width="0.591cm" style:rel-column-width="1369*"/>
    </style:style>
    <style:style style:name="Tabla1.D" style:family="table-column">
      <style:table-column-properties style:column-width="0.593cm" style:rel-column-width="1374*"/>
    </style:style>
    <style:style style:name="Tabla1.E" style:family="table-column">
      <style:table-column-properties style:column-width="0.626cm" style:rel-column-width="1451*"/>
    </style:style>
    <style:style style:name="Tabla1.G" style:family="table-column">
      <style:table-column-properties style:column-width="0.661cm" style:rel-column-width="1533*"/>
    </style:style>
    <style:style style:name="Tabla1.H" style:family="table-column">
      <style:table-column-properties style:column-width="0.616cm" style:rel-column-width="1427*"/>
    </style:style>
    <style:style style:name="Tabla1.I" style:family="table-column">
      <style:table-column-properties style:column-width="0.811cm" style:rel-column-width="1881*"/>
    </style:style>
    <style:style style:name="Tabla1.J" style:family="table-column">
      <style:table-column-properties style:column-width="4.664cm" style:rel-column-width="10812*"/>
    </style:style>
    <style:style style:name="Tabla1.K" style:family="table-column">
      <style:table-column-properties style:column-width="0.697cm" style:rel-column-width="1615*"/>
    </style:style>
    <style:style style:name="Tabla1.O" style:family="table-column">
      <style:table-column-properties style:column-width="0.628cm" style:rel-column-width="1455*"/>
    </style:style>
    <style:style style:name="Tabla1.P" style:family="table-column">
      <style:table-column-properties style:column-width="0.672cm" style:rel-column-width="1558*"/>
    </style:style>
    <style:style style:name="Tabla1.Q" style:family="table-column">
      <style:table-column-properties style:column-width="0.684cm" style:rel-column-width="1586*"/>
    </style:style>
    <style:style style:name="Tabla1.R" style:family="table-column">
      <style:table-column-properties style:column-width="5.046cm" style:rel-column-width="11699*"/>
    </style:style>
    <style:style style:name="Tabla1.X" style:family="table-column">
      <style:table-column-properties style:column-width="0.672cm" style:rel-column-width="1556*"/>
    </style:style>
    <style:style style:name="Tabla1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X1" style:family="table-cell">
      <style:table-cell-properties fo:background-color="#c0c0c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I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L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1.P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1.X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X5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7" style:family="table-row">
      <style:table-row-properties style:min-row-height="0.074cm"/>
    </style:style>
    <style:style style:name="Tabla1.X7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28.203cm" table:align="left"/>
    </style:style>
    <style:style style:name="Tabla2.A" style:family="table-column">
      <style:table-column-properties style:column-width="0.6cm"/>
    </style:style>
    <style:style style:name="Tabla2.B" style:family="table-column">
      <style:table-column-properties style:column-width="5.81cm"/>
    </style:style>
    <style:style style:name="Tabla2.C" style:family="table-column">
      <style:table-column-properties style:column-width="0.365cm"/>
    </style:style>
    <style:style style:name="Tabla2.D" style:family="table-column">
      <style:table-column-properties style:column-width="0.367cm"/>
    </style:style>
    <style:style style:name="Tabla2.E" style:family="table-column">
      <style:table-column-properties style:column-width="0.399cm"/>
    </style:style>
    <style:style style:name="Tabla2.F" style:family="table-column">
      <style:table-column-properties style:column-width="0.436cm"/>
    </style:style>
    <style:style style:name="Tabla2.G" style:family="table-column">
      <style:table-column-properties style:column-width="0.437cm"/>
    </style:style>
    <style:style style:name="Tabla2.H" style:family="table-column">
      <style:table-column-properties style:column-width="0.379cm"/>
    </style:style>
    <style:style style:name="Tabla2.I" style:family="table-column">
      <style:table-column-properties style:column-width="0.542cm"/>
    </style:style>
    <style:style style:name="Tabla2.J" style:family="table-column">
      <style:table-column-properties style:column-width="5.879cm"/>
    </style:style>
    <style:style style:name="Tabla2.K" style:family="table-column">
      <style:table-column-properties style:column-width="0.42cm"/>
    </style:style>
    <style:style style:name="Tabla2.L" style:family="table-column">
      <style:table-column-properties style:column-width="0.395cm"/>
    </style:style>
    <style:style style:name="Tabla2.N" style:family="table-column">
      <style:table-column-properties style:column-width="0.37cm"/>
    </style:style>
    <style:style style:name="Tabla2.P" style:family="table-column">
      <style:table-column-properties style:column-width="0.4cm"/>
    </style:style>
    <style:style style:name="Tabla2.Q" style:family="table-column">
      <style:table-column-properties style:column-width="10.613cm"/>
    </style:style>
    <style:style style:name="Tabla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L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Q1" style:family="table-cell">
      <style:table-cell-properties fo:background-color="#c0c0c0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I2" style:family="table-cell" style:data-style-name="N0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2.K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a2.M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a2.7" style:family="table-row">
      <style:table-row-properties style:min-row-height="0.975cm"/>
    </style:style>
    <style:style style:name="Tabla2.8" style:family="table-row">
      <style:table-row-properties style:min-row-height="0.358cm"/>
    </style:style>
    <style:style style:name="Tabla2.10" style:family="table-row">
      <style:table-row-properties style:min-row-height="0.894cm"/>
    </style:style>
    <style:style style:name="Tabla2.14" style:family="table-row">
      <style:table-row-properties style:min-row-height="0.931cm"/>
    </style:style>
    <style:style style:name="Tabla2.16" style:family="table-row">
      <style:table-row-properties style:min-row-height="0.138cm"/>
    </style:style>
    <style:style style:name="Tabla2.23" style:family="table-row">
      <style:table-row-properties style:min-row-height="0.448cm"/>
    </style:style>
    <style:style style:name="Tabla4" style:family="table">
      <style:table-properties style:width="10.389cm" table:align="right"/>
    </style:style>
    <style:style style:name="Tabla4.A" style:family="table-column">
      <style:table-column-properties style:column-width="10.389cm"/>
    </style:style>
    <style:style style:name="Tabla4.A1" style:family="table-cell">
      <style:table-cell-properties fo:padding="0.097cm" fo:border="0.002cm solid #000000"/>
    </style:style>
    <style:style style:name="Tabla3" style:family="table">
      <style:table-properties style:width="10.419cm" table:align="margins"/>
    </style:style>
    <style:style style:name="Tabla3.A" style:family="table-column">
      <style:table-column-properties style:column-width="4.339cm" style:rel-column-width="27292*"/>
    </style:style>
    <style:style style:name="Tabla3.B" style:family="table-column">
      <style:table-column-properties style:column-width="6.08cm" style:rel-column-width="38243*"/>
    </style:style>
    <style:style style:name="Tabla3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B1" style:family="table-cell">
      <style:table-cell-properties fo:background-color="#e6e6ff" fo:padding="0.097cm" fo:border="0.002cm solid #000000">
        <style:background-image/>
      </style:table-cell-properties>
    </style:style>
    <style:style style:name="Tabla3.B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3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5" style:family="table">
      <style:table-properties style:width="10.419cm" table:align="margins"/>
    </style:style>
    <style:style style:name="Tabla5.A" style:family="table-column">
      <style:table-column-properties style:column-width="4.392cm" style:rel-column-width="27625*"/>
    </style:style>
    <style:style style:name="Tabla5.B" style:family="table-column">
      <style:table-column-properties style:column-width="1.004cm" style:rel-column-width="6312*"/>
    </style:style>
    <style:style style:name="Tabla5.G" style:family="table-column">
      <style:table-column-properties style:column-width="1.009cm" style:rel-column-width="6350*"/>
    </style:style>
    <style:style style:name="Tabla5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G1" style:family="table-cell">
      <style:table-cell-properties fo:background-color="#e6e6ff" fo:padding="0.097cm" fo:border="0.002cm solid #000000">
        <style:background-image/>
      </style:table-cell-properties>
    </style:style>
    <style:style style:name="Tabla5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5.G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0.419cm" table:align="margins"/>
    </style:style>
    <style:style style:name="Tabla6.A" style:family="table-column">
      <style:table-column-properties style:column-width="7.415cm" style:rel-column-width="46641*"/>
    </style:style>
    <style:style style:name="Tabla6.B" style:family="table-column">
      <style:table-column-properties style:column-width="1.012cm" style:rel-column-width="6368*"/>
    </style:style>
    <style:style style:name="Tabla6.C" style:family="table-column">
      <style:table-column-properties style:column-width="0.997cm" style:rel-column-width="6268*"/>
    </style:style>
    <style:style style:name="Tabla6.D" style:family="table-column">
      <style:table-column-properties style:column-width="0.995cm" style:rel-column-width="6258*"/>
    </style:style>
    <style:style style:name="Tabla6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6.D1" style:family="table-cell">
      <style:table-cell-properties fo:background-color="#e6e6ff" fo:padding="0.097cm" fo:border="0.002cm solid #000000">
        <style:background-image/>
      </style:table-cell-properties>
    </style:style>
    <style:style style:name="Tabla6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la6.D2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8pt" style:font-name-asian="Minion-Regular" style:font-size-asian="8pt" style:font-name-complex="Minion-Regular" style:font-size-complex="8pt"/>
    </style:style>
    <style:style style:name="P2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style:text-autospace="non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style:text-autospace="none" style:snap-to-layout-grid="false">
        <style:tab-stops>
          <style:tab-stop style:position="1.944cm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style:text-autospace="non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6pt" style:font-name-asian="Minion-Regular" style:font-size-asian="6pt" style:font-name-complex="Minion-Regular" style:font-size-complex="6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6pt" style:font-name-asian="Minion-Regular" style:font-size-asian="6pt" style:font-name-complex="Minion-Regular" style:font-size-complex="6pt"/>
    </style:style>
    <style:style style:name="P8" style:family="paragraph" style:parent-style-name="Standard">
      <style:text-properties style:font-name="Arial" fo:font-size="6pt" style:font-size-asian="6pt" style:font-size-complex="6pt"/>
    </style:style>
    <style:style style:name="P9" style:family="paragraph" style:parent-style-name="Standard">
      <style:text-properties style:font-name="Arial" fo:font-size="6pt" style:font-name-asian="AkzidenzGroteskBE-Light" style:font-size-asian="6pt" style:font-name-complex="AkzidenzGroteskBE-Light" style:font-size-complex="6pt"/>
    </style:style>
    <style:style style:name="P10" style:family="paragraph" style:parent-style-name="Standard">
      <style:text-properties style:font-name="Arial" fo:font-size="6pt" fo:font-style="italic" style:font-name-asian="Minion-Regular" style:font-size-asian="6pt" style:font-style-asian="italic" style:font-name-complex="Minion-Regular" style:font-size-complex="6pt" style:font-style-complex="italic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6pt" fo:font-style="italic" style:font-name-asian="Minion-Regular" style:font-size-asian="6pt" style:font-style-asian="italic" style:font-name-complex="Minion-Regular" style:font-size-complex="6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6pt" fo:font-style="italic" fo:font-weight="bold" style:font-name-asian="Minion-Regular" style:font-size-asian="6pt" style:font-style-asian="italic" style:font-weight-asian="bold" style:font-name-complex="Minion-Regular" style:font-size-complex="6pt" style:font-style-complex="italic" style:font-weight-complex="bold"/>
    </style:style>
    <style:style style:name="P13" style:family="paragraph" style:parent-style-name="Standard">
      <style:text-properties style:font-name="Arial" fo:font-size="5pt" fo:font-style="normal" style:text-underline-style="none" style:font-name-asian="AkzidenzGroteskBE-Light" style:font-size-asian="5pt" style:font-style-asian="normal" style:font-name-complex="AkzidenzGroteskBE-Light" style:font-size-complex="5pt" style:font-style-complex="normal"/>
    </style:style>
    <style:style style:name="P14" style:family="paragraph" style:parent-style-name="Standard">
      <style:text-properties style:font-name="Arial" fo:font-size="5pt" fo:font-style="normal" style:font-name-asian="AkzidenzGroteskBE-Light" style:font-size-asian="5pt" style:font-style-asian="normal" style:font-name-complex="AkzidenzGroteskBE-Light" style:font-size-complex="5pt" style:font-style-complex="normal"/>
    </style:style>
    <style:style style:name="P15" style:family="paragraph" style:parent-style-name="Standard">
      <style:text-properties style:font-name="Arial" fo:font-size="5pt" fo:font-style="italic" style:text-underline-style="none" style:font-name-asian="AkzidenzGroteskBE-Light" style:font-size-asian="5pt" style:font-style-asian="italic" style:font-name-complex="AkzidenzGroteskBE-Light" style:font-size-complex="5pt" style:font-style-complex="italic"/>
    </style:style>
    <style:style style:name="P16" style:family="paragraph" style:parent-style-name="Standard">
      <style:text-properties style:font-name="Arial" fo:font-size="5pt" fo:font-style="italic" style:font-name-asian="AkzidenzGroteskBE-Light" style:font-size-asian="5pt" style:font-style-asian="italic" style:font-name-complex="AkzidenzGroteskBE-Light" style:font-size-complex="5pt" style:font-style-complex="italic"/>
    </style:style>
    <style:style style:name="P17" style:family="paragraph" style:parent-style-name="Standard">
      <style:paragraph-properties style:text-autospace="none"/>
      <style:text-properties style:font-name="Arial" fo:font-size="5pt" fo:font-style="italic" style:font-name-asian="AkzidenzGroteskBE-Light" style:font-size-asian="5pt" style:font-style-asian="italic" style:font-name-complex="AkzidenzGroteskBE-Light" style:font-size-complex="5pt" style:font-style-complex="italic"/>
    </style:style>
    <style:style style:name="P18" style:family="paragraph" style:parent-style-name="Standard">
      <style:text-properties style:font-name="Arial" fo:font-size="5pt" style:font-name-asian="AkzidenzGroteskBE-Light" style:font-size-asian="5pt" style:font-name-complex="AkzidenzGroteskBE-Light" style:font-size-complex="5pt"/>
    </style:style>
    <style:style style:name="P19" style:family="paragraph" style:parent-style-name="Standard">
      <style:text-properties style:font-name="Arial" fo:font-size="5pt" style:font-size-asian="5pt" style:font-size-complex="5pt"/>
    </style:style>
    <style:style style:name="P20" style:family="paragraph" style:parent-style-name="Standard">
      <style:text-properties style:font-name="Arial" fo:font-size="5pt" fo:font-weight="bold" style:font-size-asian="5pt" style:font-weight-asian="bold" style:font-size-complex="5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style:text-autospace="none"/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/>
    </style:style>
    <style:style style:name="P23" style:family="paragraph" style:parent-style-name="Standard">
      <style:paragraph-properties style:text-autospace="none"/>
      <style:text-properties fo:color="#000000" style:font-name="Arial" fo:font-size="6pt" style:font-size-asian="6pt" style:font-size-complex="6pt"/>
    </style:style>
    <style:style style:name="P24" style:family="paragraph" style:parent-style-name="Standard">
      <style:paragraph-properties style:text-autospace="none"/>
      <style:text-properties fo:color="#000000" style:font-name="Tahoma" fo:font-size="9pt" fo:font-weight="bold" style:font-size-asian="9pt" style:font-weight-asian="bold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Minion-Regular" fo:font-size="6pt" style:font-name-asian="Minion-Regular" style:font-size-asian="6pt" style:font-name-complex="Minion-Regular" style:font-size-complex="6pt"/>
    </style:style>
    <style:style style:name="P26" style:family="paragraph" style:parent-style-name="Standard">
      <style:text-properties fo:font-size="5pt" style:font-size-asian="5pt" style:font-size-complex="5pt"/>
    </style:style>
    <style:style style:name="P27" style:family="paragraph" style:parent-style-name="Standard">
      <style:text-properties fo:font-size="6pt" style:font-size-asian="6pt" style:font-size-complex="6pt"/>
    </style:style>
    <style:style style:name="P28" style:family="paragraph" style:parent-style-name="Table_20_Contents">
      <style:paragraph-properties fo:background-color="#c0c0c0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background-color="#c0c0c0">
        <style:background-image/>
      </style:paragraph-properties>
      <style:text-properties style:font-name="Arial" fo:font-size="6pt" style:font-size-asian="6pt" style:font-size-complex="6pt"/>
    </style:style>
    <style:style style:name="P30" style:family="paragraph" style:parent-style-name="Table_20_Contents">
      <style:paragraph-properties fo:background-color="#c0c0c0">
        <style:background-image/>
      </style:paragraph-properties>
      <style:text-properties style:font-name="Arial" fo:font-size="5pt" fo:background-color="#c0c0c0" style:font-size-asian="5pt" style:font-size-complex="5pt"/>
    </style:style>
    <style:style style:name="P31" style:family="paragraph" style:parent-style-name="Table_20_Contents">
      <style:paragraph-properties fo:background-color="#c0c0c0">
        <style:background-image/>
      </style:paragraph-properties>
      <style:text-properties style:font-name="Arial" fo:font-size="5pt" fo:background-color="#ffffff" style:font-size-asian="5pt" style:font-size-complex="5pt"/>
    </style:style>
    <style:style style:name="P32" style:family="paragraph" style:parent-style-name="Standard">
      <style:paragraph-properties fo:background-color="#c0c0c0">
        <style:background-image/>
      </style:paragraph-properties>
      <style:text-properties style:font-name="Arial" fo:font-size="6pt" style:font-size-asian="6pt" style:font-size-complex="6pt"/>
    </style:style>
    <style:style style:name="P33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Arial" fo:font-size="8pt" style:font-size-asian="8pt" style:font-size-complex="8pt"/>
    </style:style>
    <style:style style:name="P36" style:family="paragraph" style:parent-style-name="Table_20_Contents">
      <style:text-properties style:font-name="Arial" fo:font-size="6pt" style:font-name-asian="AkzidenzGroteskBE-Light" style:font-size-asian="6pt" style:font-name-complex="AkzidenzGroteskBE-Light" style:font-size-complex="6pt"/>
    </style:style>
    <style:style style:name="P37" style:family="paragraph" style:parent-style-name="Table_20_Contents">
      <style:text-properties style:font-name="Arial" fo:font-size="6pt" style:font-size-asian="6pt" style:font-size-complex="6pt"/>
    </style:style>
    <style:style style:name="P38" style:family="paragraph" style:parent-style-name="Table_20_Contents">
      <style:text-properties style:font-name="Arial" fo:font-size="6pt" fo:font-weight="bold" style:font-name-asian="AkzidenzGroteskBE-Bold" style:font-size-asian="6pt" style:font-weight-asian="bold" style:font-name-complex="AkzidenzGroteskBE-Bold" style:font-size-complex="6pt" style:font-weight-complex="bold"/>
    </style:style>
    <style:style style:name="P39" style:family="paragraph" style:parent-style-name="Table_20_Contents">
      <style:text-properties style:font-name="Arial" fo:font-size="5pt" fo:font-weight="bold" style:font-size-asian="5pt" style:font-weight-asian="bold" style:font-size-complex="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41" style:family="paragraph" style:parent-style-name="Table_20_Contents">
      <style:text-properties style:font-name="Arial" fo:font-size="5pt" style:font-size-asian="5pt" style:font-size-complex="5pt"/>
    </style:style>
    <style:style style:name="P42" style:family="paragraph" style:parent-style-name="Table_20_Contents">
      <style:text-properties style:font-name="Arial" fo:font-size="5pt" fo:background-color="#ffffff" style:font-size-asian="5pt" style:font-size-complex="5pt"/>
    </style:style>
    <style:style style:name="P43" style:family="paragraph" style:parent-style-name="Table_20_Contents">
      <style:text-properties style:font-name="Arial" fo:font-size="9pt" style:font-size-asian="9pt"/>
    </style:style>
    <style:style style:name="P44" style:family="paragraph" style:parent-style-name="Table_20_Contents">
      <style:paragraph-properties fo:background-color="#ffffff">
        <style:background-image/>
      </style:paragraph-properties>
      <style:text-properties style:font-name="Arial" fo:font-size="5pt" style:font-size-asian="5pt" style:font-size-complex="5pt"/>
    </style:style>
    <style:style style:name="P45" style:family="paragraph" style:parent-style-name="Table_20_Contents">
      <style:paragraph-properties fo:background-color="#ffffff">
        <style:background-image/>
      </style:paragraph-properties>
      <style:text-properties style:font-name="Arial" fo:font-size="5pt" fo:background-color="#c0c0c0" style:font-size-asian="5pt" style:font-size-complex="5pt"/>
    </style:style>
    <style:style style:name="P46" style:family="paragraph" style:parent-style-name="Table_20_Contents">
      <style:paragraph-properties fo:background-color="#ffffff">
        <style:background-image/>
      </style:paragraph-properties>
      <style:text-properties style:font-name="Arial" fo:font-size="5pt" fo:background-color="#ffffff" style:font-size-asian="5pt" style:font-size-complex="5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style:font-name="Arial" fo:font-size="5pt" style:font-size-asian="5pt" style:font-size-complex="5pt"/>
    </style:style>
    <style:style style:name="P48" style:family="paragraph" style:parent-style-name="Standard">
      <style:paragraph-properties fo:margin-left="0.009cm" fo:margin-right="0.803cm" fo:text-indent="0cm" style:auto-text-indent="false" style:text-autospace="none"/>
      <style:text-properties fo:color="#000000" style:font-name="Arial" fo:font-size="8pt" fo:font-weight="bold" style:font-size-asian="8pt" style:font-weight-asian="bold" style:font-size-complex="8pt"/>
    </style:style>
    <style:style style:name="P49" style:family="paragraph" style:parent-style-name="Standard">
      <style:paragraph-properties fo:margin-left="0.009cm" fo:margin-right="0.803cm" fo:text-indent="0cm" style:auto-text-indent="false" style:text-autospace="none"/>
      <style:text-properties fo:color="#000000" style:font-name="Arial" fo:font-size="8pt" fo:font-style="italic" fo:font-weight="bold" style:font-size-asian="8pt" style:font-style-asian="italic" style:font-weight-asian="bold" style:font-size-complex="8pt" style:font-style-complex="italic"/>
    </style:style>
    <style:style style:name="T1" style:family="text">
      <style:text-properties fo:font-weight="bold" style:font-name-asian="Minion-Bold" style:font-weight-asian="bold" style:font-name-complex="Minion-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AkzidenzGroteskBE-Light" style:font-name-complex="AkzidenzGroteskBE-Ligh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AkzidenzGroteskBE-Light" style:font-style-asian="italic" style:font-name-complex="AkzidenzGroteskBE-Light" style:font-style-complex="italic"/>
    </style:style>
    <style:style style:name="T6" style:family="text">
      <style:text-properties fo:font-style="italic" style:font-name-asian="Minion-Italic" style:font-style-asian="italic" style:font-name-complex="Minion-Italic" style:font-style-complex="italic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8pt" fo:font-style="italic" fo:font-weight="bold" style:font-name-asian="Minion-Bold" style:font-size-asian="8pt" style:font-style-asian="italic" style:font-weight-asian="bold" style:font-name-complex="Minion-Bold" style:font-size-complex="8pt" style:font-style-complex="italic" style:font-weight-complex="bold"/>
    </style:style>
    <style:style style:name="T10" style:family="text">
      <style:text-properties fo:font-size="8pt" fo:font-weight="bold" style:font-name-asian="Minion-Bold" style:font-size-asian="8pt" style:font-weight-asian="bold" style:font-name-complex="Minion-Bold" style:font-size-complex="8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name-asian="Minion-Bold" style:font-weight-asian="bold" style:font-name-complex="Minion-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Minion-Regular" style:font-name-complex="Minion-Regular"/>
    </style:style>
    <style:style style:name="T15" style:family="text">
      <style:text-properties fo:font-style="normal" style:font-style-asian="normal" style:font-style-complex="italic"/>
    </style:style>
    <style:style style:name="T16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G"/>
        <table:table-column table:style-name="Tabla1.E"/>
        <table:table-column table:style-name="Tabla1.G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E"/>
        <table:table-column table:style-name="Tabla1.D" table:number-columns-repeated="2"/>
        <table:table-column table:style-name="Tabla1.E"/>
        <table:table-column table:style-name="Tabla1.C"/>
        <table:table-column table:style-name="Tabla1.X"/>
        <table:table-row>
          <table:table-cell table:style-name="Tabla1.A1" table:number-columns-spanned="10" office:value-type="string">
            <text:p text:style-name="P28">I N V E N T A R I <text:s text:c="4"/>D ' I N T E R E S S O S <text:s text:c="4"/>/ <text:s text:c="4"/>I N V E N T A R I O <text:s text:c="5"/>D E <text:s text:c="3"/>I N T E R E S E 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4">R</text:p>
          </table:table-cell>
          <table:table-cell table:style-name="Tabla1.A1" office:value-type="string">
            <text:p text:style-name="P34">C</text:p>
          </table:table-cell>
          <table:table-cell table:style-name="Tabla1.A1" office:value-type="string">
            <text:p text:style-name="P34">A</text:p>
          </table:table-cell>
          <table:table-cell table:style-name="Tabla1.A1" office:value-type="string">
            <text:p text:style-name="P34">S</text:p>
          </table:table-cell>
          <table:table-cell table:style-name="Tabla1.A1" office:value-type="string">
            <text:p text:style-name="P34">E</text:p>
          </table:table-cell>
          <table:table-cell table:style-name="Tabla1.A1" office:value-type="string">
            <text:p text:style-name="P34">O</text:p>
          </table:table-cell>
          <table:table-cell table:style-name="Tabla1.A1" table:number-columns-spanned="2" office:value-type="string">
            <text:p text:style-name="P35"/>
          </table:table-cell>
          <table:covered-table-cell/>
          <table:table-cell table:style-name="Tabla1.A1" office:value-type="string">
            <text:p text:style-name="P33">R</text:p>
          </table:table-cell>
          <table:table-cell table:style-name="Tabla1.A1" office:value-type="string">
            <text:p text:style-name="P33">C</text:p>
          </table:table-cell>
          <table:table-cell table:style-name="Tabla1.A1" office:value-type="string">
            <text:p text:style-name="P33">A</text:p>
          </table:table-cell>
          <table:table-cell table:style-name="Tabla1.A1" office:value-type="string">
            <text:p text:style-name="P33">S</text:p>
          </table:table-cell>
          <table:table-cell table:style-name="Tabla1.A1" office:value-type="string">
            <text:p text:style-name="P33">E</text:p>
          </table:table-cell>
          <table:table-cell table:style-name="Tabla1.X1" office:value-type="string">
            <text:p text:style-name="P33">O</text:p>
          </table:table-cell>
        </table:table-row>
        <table:table-row>
          <table:table-cell table:style-name="Tabla1.A2" table:number-rows-spanned="6" table:number-columns-spanned="8" office:value-type="string">
            <text:p text:style-name="P6">L’<text:span text:style-name="T1">inventari d’interessos </text:span>consta de dues parts: les <text:span text:style-name="T1">activitats i professions </text:span>i la llista de <text:span text:style-name="T1">característiques personals</text:span>.</text:p>
            <text:p text:style-name="P7">A continuació s’enumeren diverses activitats i professions. Has d’expressar la teua opinió <text:s/>de la manera següent:</text:p>
            <text:p text:style-name="P7">Si t’agrada molt posa un <text:span text:style-name="T1">3.</text:span></text:p>
            <text:p text:style-name="P7">Si t’agrada bastant posa un <text:span text:style-name="T1">2.</text:span></text:p>
            <text:p text:style-name="P7">Si t’agrada poc posa un <text:span text:style-name="T1">1.</text:span></text:p>
            <text:p text:style-name="P7">Si no t’agrada gens posa un <text:span text:style-name="T1">0.</text:span></text:p>
            <text:p text:style-name="P7">Escriu en el requadre ombrejat corresponent</text:p>
            <text:p text:style-name="P6"/>
            <text:p text:style-name="P6">El <text:span text:style-name="T2">inventario de intereses</text:span> consta de dos partes: las <text:span text:style-name="T2">actividades y las profesiones</text:span> y la lista de <text:span text:style-name="T2">características personales</text:span>. Expresa tu opinión respecto a cada una de la siguiente manera:</text:p>
            <text:p text:style-name="P6">Si te gusta mucho pon un <text:span text:style-name="T2">3</text:span>.</text:p>
            <text:p text:style-name="P6">Si te gusta bastante pon un <text:span text:style-name="T2">2</text:span>.</text:p>
            <text:p text:style-name="P6">Si te gusta poco pon un <text:span text:style-name="T2">1</text:span>.</text:p>
            <text:p text:style-name="P6">Si no te gusta nada pon un <text:span text:style-name="T2">0</text:span>.</text:p>
            <text:p text:style-name="P6">Escribe en el cuadro sombreado correspondiente.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office:value-type="float" office:value="14">
            <text:p text:style-name="P37">14</text:p>
          </table:table-cell>
          <table:table-cell table:style-name="Tabla1.A2" office:value-type="string">
            <text:p text:style-name="P8"><text:span text:style-name="T3">Treballar en un banc i enviar rebuts.// </text:span><text:span text:style-name="T5">Trabajar en un banco y enviar recibos.</text:span></text:p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I2" office:value-type="float" office:value="33">
            <text:p text:style-name="P37">33</text:p>
          </table:table-cell>
          <table:table-cell table:style-name="Tabla1.A2" office:value-type="string">
            <text:p text:style-name="P36">Instal·lar o reparar telèfons//<text:span text:style-name="T4">Instalar y arreglar teléfonos.</text:span></text:p>
          </table:table-cell>
          <table:table-cell table:style-name="Tabla1.P2" office:value-type="string"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office:value-type="float" office:value="15">
            <text:p text:style-name="P37">15</text:p>
          </table:table-cell>
          <table:table-cell table:style-name="Tabla1.A2" office:value-type="string">
            <text:p text:style-name="P36">Fer mobles: taules, armaris, cadires, etc.//<text:span text:style-name="T4"> Hacer muebles:mesas, armarios, sillas,etc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34">
            <text:p text:style-name="P37">34</text:p>
          </table:table-cell>
          <table:table-cell table:style-name="Tabla1.A2" office:value-type="string">
            <text:p text:style-name="P9">Resoldre <text:s/>problemes tècnics o científics que necessiten coneixements matemàtics//<text:span text:style-name="T4"> Resolver problemas técnicos o científicos que necesiten conocimientos matemáticos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office:value-type="float" office:value="16">
            <text:p text:style-name="P37">16</text:p>
          </table:table-cell>
          <table:table-cell table:style-name="Tabla1.A2" office:value-type="string">
            <text:p text:style-name="P8"><text:span text:style-name="T3">Investigar la contaminació de l’aire sobre les persones//</text:span><text:span text:style-name="T5">Investigar la contaminación del aire sobre las personas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35">
            <text:p text:style-name="P37">35</text:p>
          </table:table-cell>
          <table:table-cell table:style-name="Tabla1.A2" office:value-type="string">
            <text:p text:style-name="P36">Fer escultures en pedra, fusta o metall// <text:span text:style-name="T4">Hacer esculturas en piedra, madera o metal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office:value-type="float" office:value="17">
            <text:p text:style-name="P37">17</text:p>
          </table:table-cell>
          <table:table-cell table:style-name="Tabla1.A2" office:value-type="string">
            <text:p text:style-name="P9">Compondre música o interpretar-la//<text:span text:style-name="T4"> Componer música o interpretarla.</text:span></text:p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36">
            <text:p text:style-name="P37">36</text:p>
          </table:table-cell>
          <table:table-cell table:style-name="Tabla1.A2" office:value-type="string">
            <text:p text:style-name="P8"><text:span text:style-name="T3">Ajudar a <text:s/>les persones en temes legals, familiars, escolars, etc.//</text:span><text:span text:style-name="T5">Ayudar a las personas en temas familiares, escolares,etc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X5" office:value-type="string">
            <text:p text:style-name="P3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" office:value-type="float" office:value="18">
            <text:p text:style-name="P37">18</text:p>
          </table:table-cell>
          <table:table-cell table:style-name="Tabla1.A2" office:value-type="string">
            <text:p text:style-name="P36">Ajudar a trobar feina a joves o adults.//<text:span text:style-name="T4">Ayudar a encontrar trabajo a jovenes o adulto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37">
            <text:p text:style-name="P37">37</text:p>
          </table:table-cell>
          <table:table-cell table:style-name="Tabla1.A2" office:value-type="string">
            <text:p text:style-name="P8"><text:span text:style-name="T3">Portar una botiga, restaurant, assessoria informàtica, etc.// </text:span><text:span text:style-name="T5">Dirigir una tienda, restaurante, asesoria informàtica,etc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X5" office:value-type="string">
            <text:p text:style-name="P37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2" table:number-rows-spanned="2" office:value-type="string">
            <text:p text:style-name="P37">19</text:p>
          </table:table-cell>
          <table:table-cell table:style-name="Tabla1.A2" table:number-rows-spanned="2" office:value-type="string">
            <text:p text:style-name="P8"><text:span text:style-name="T3">Ensenyar i vendre o llogar cases, locals o pisos.//</text:span><text:span text:style-name="T5"> Enseñar o vender o alquilar casas, locales o pisos.</text:span></text:p>
          </table:table-cell>
          <table:table-cell table:style-name="Tabla1.A2" table:number-rows-spanned="2" office:value-type="string">
            <text:p text:style-name="P37"/>
          </table:table-cell>
          <table:table-cell table:style-name="Tabla1.A2" table:number-rows-spanned="2" office:value-type="string">
            <text:p text:style-name="P37"/>
          </table:table-cell>
          <table:table-cell table:style-name="Tabla1.L2" table:number-rows-spanned="2" office:value-type="string">
            <text:p text:style-name="P37"/>
          </table:table-cell>
          <table:table-cell table:style-name="Tabla1.L2" table:number-rows-spanned="2" office:value-type="string">
            <text:p text:style-name="P37"/>
          </table:table-cell>
          <table:table-cell table:style-name="Tabla1.P2" table:number-rows-spanned="2" office:value-type="string">
            <text:p text:style-name="P32"/>
          </table:table-cell>
          <table:table-cell table:style-name="Tabla1.A2" table:number-rows-spanned="2" office:value-type="string">
            <text:p text:style-name="P8"/>
          </table:table-cell>
          <table:table-cell table:style-name="Tabla1.P2" table:number-rows-spanned="2" office:value-type="string">
            <text:p text:style-name="P37">38</text:p>
          </table:table-cell>
          <table:table-cell table:style-name="Tabla1.A2" table:number-rows-spanned="2" office:value-type="string">
            <text:p text:style-name="P8"><text:span text:style-name="T3">Encarregar-se de la caixa en una botiga.// </text:span><text:span text:style-name="T5">Encargarse de la caja en una tienda.</text:span></text:p>
          </table:table-cell>
          <table:table-cell table:style-name="Tabla1.A2" table:number-rows-spanned="2" office:value-type="string">
            <text:p text:style-name="P37"/>
          </table:table-cell>
          <table:table-cell table:style-name="Tabla1.L2" table:number-rows-spanned="2" office:value-type="string">
            <text:p text:style-name="P37"/>
          </table:table-cell>
          <table:table-cell table:style-name="Tabla1.A2" table:number-rows-spanned="2" office:value-type="string">
            <text:p text:style-name="P37"/>
          </table:table-cell>
          <table:table-cell table:style-name="Tabla1.L2" table:number-rows-spanned="2" office:value-type="string">
            <text:p text:style-name="P37"/>
          </table:table-cell>
          <table:table-cell table:style-name="Tabla1.L2" table:number-rows-spanned="2" office:value-type="string">
            <text:p text:style-name="P37"/>
          </table:table-cell>
          <table:table-cell table:style-name="Tabla1.X7" table:number-rows-spanned="2" office:value-type="string">
            <text:p text:style-name="P29"/>
          </table:table-cell>
        </table:table-row>
        <table:table-row>
          <table:table-cell table:style-name="Tabla1.P2" table:number-columns-spanned="2" office:value-type="string">
            <text:p text:style-name="P33">ACTIVITATS I PROFESSIONS ACTIVIDADES Y PROFESIONES</text:p>
          </table:table-cell>
          <table:covered-table-cell/>
          <table:table-cell table:style-name="Tabla1.P2" office:value-type="string">
            <text:p text:style-name="P33">R</text:p>
          </table:table-cell>
          <table:table-cell table:style-name="Tabla1.P2" office:value-type="string">
            <text:p text:style-name="P33">C</text:p>
          </table:table-cell>
          <table:table-cell table:style-name="Tabla1.P2" office:value-type="string">
            <text:p text:style-name="P33">A</text:p>
          </table:table-cell>
          <table:table-cell table:style-name="Tabla1.P2" office:value-type="string">
            <text:p text:style-name="P33">S</text:p>
          </table:table-cell>
          <table:table-cell table:style-name="Tabla1.P2" office:value-type="string">
            <text:p text:style-name="P33">E</text:p>
          </table:table-cell>
          <table:table-cell table:style-name="Tabla1.P2" office:value-type="string">
            <text:p text:style-name="P33">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I2" office:value-type="float" office:value="1">
            <text:p text:style-name="P37">1</text:p>
          </table:table-cell>
          <table:table-cell table:style-name="Tabla1.A2" office:value-type="string">
            <text:p text:style-name="P8"><text:span text:style-name="T3">Encarregar-se de comprar mercaderies en uns grans magatzems//</text:span><text:span text:style-name="T5">Encargarse de comprar mercancias en unos grandes almacene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0">
            <text:p text:style-name="P37">20</text:p>
          </table:table-cell>
          <table:table-cell table:style-name="Tabla1.A2" office:value-type="string">
            <text:p text:style-name="P8"><text:span text:style-name="T3">Ordenar i guardar dades en un arxiu informàtic.//</text:span><text:span text:style-name="T5"> Ordenar y guardar datos en un archivo informático.</text:span></text:p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I2" office:value-type="float" office:value="39">
            <text:p text:style-name="P37">39</text:p>
          </table:table-cell>
          <table:table-cell table:style-name="Tabla1.A2" office:value-type="string">
            <text:p text:style-name="P8"><text:span text:style-name="T3">Ser agent forestal, vigilar la caça i <text:s/>la pesca.//</text:span><text:span text:style-name="T5"> Ser agent forestal, vigilar la caça y la pesca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2">
            <text:p text:style-name="P37">2</text:p>
          </table:table-cell>
          <table:table-cell table:style-name="Tabla1.A2" office:value-type="string">
            <text:p text:style-name="P8"><text:span text:style-name="T3">Ocupar-se de fer les reserves de bitllets d’avió i d’hotels en una agència de viatges// </text:span><text:span text:style-name="T5">Ocuparse de hacer las reservas de billetes de avión y hotel en una agencia de viaje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I2" office:value-type="float" office:value="21">
            <text:p text:style-name="P37">21</text:p>
          </table:table-cell>
          <table:table-cell table:style-name="Tabla1.A2" office:value-type="string">
            <text:p text:style-name="P8"><text:span text:style-name="T3">Cuidar animals (conills, pollastres, vaques, etc.) en una granja//</text:span><text:span text:style-name="T5"> Cuidar animales (conejos,vacas,etc) en una granja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0">
            <text:p text:style-name="P37">40</text:p>
          </table:table-cell>
          <table:table-cell table:style-name="Tabla1.A2" office:value-type="string">
            <text:p text:style-name="P8"><text:span text:style-name="T3">Estudiar els <text:s/>terratrèmols enregistrats en observatoris.//</text:span><text:span text:style-name="T5"> Estudiar los terremotos registrados en observatorios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3">
            <text:p text:style-name="P37">3</text:p>
          </table:table-cell>
          <table:table-cell table:style-name="Tabla1.A2" office:value-type="string">
            <text:p text:style-name="P36">Dedicar-se a treballs agricoles i la jardineria// <text:span text:style-name="T4">Dedicarse a trabajos agricolas y de jardineria.</text:span></text:p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2">
            <text:p text:style-name="P37">22</text:p>
          </table:table-cell>
          <table:table-cell table:style-name="Tabla1.A2" office:value-type="string">
            <text:p text:style-name="P8"><text:span text:style-name="T3">Dissenyar aparells de l’energia solar//</text:span><text:span text:style-name="T5">Diseñar aparatos de energia solar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1">
            <text:p text:style-name="P37">41</text:p>
          </table:table-cell>
          <table:table-cell table:style-name="Tabla1.A2" office:value-type="string">
            <text:p text:style-name="P8"><text:span text:style-name="T3">Ser fotograf/a professional//</text:span><text:span text:style-name="T5"> Ser fotógrafo/a profesional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4">
            <text:p text:style-name="P37">4</text:p>
          </table:table-cell>
          <table:table-cell table:style-name="Tabla1.A2" office:value-type="string">
            <text:p text:style-name="P8"><text:span text:style-name="T3">Analitzar les causes i els efectes de la mpluja, vent, neu...//</text:span><text:span text:style-name="T5">Analizar las causas y los efectos de la lluvia, viento, nieve..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3">
            <text:p text:style-name="P37">23</text:p>
          </table:table-cell>
          <table:table-cell table:style-name="Tabla1.A2" office:value-type="string">
            <text:p text:style-name="P9">Dissenyar anuncis per a la televisió o la premsa// Diseñar anuncios para la televisón o la prensa.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2">
            <text:p text:style-name="P37">42</text:p>
          </table:table-cell>
          <table:table-cell table:style-name="Tabla1.A2" office:value-type="string">
            <text:p text:style-name="P36">Cuidar persones amb malaties/<text:span text:style-name="T4">Cuidar personas con enfermedades.</text:span></text:p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X5" office:value-type="string">
            <text:p text:style-name="P37"/>
          </table:table-cell>
        </table:table-row>
        <table:table-row>
          <table:table-cell table:style-name="Tabla1.I2" office:value-type="float" office:value="5">
            <text:p text:style-name="P37">5</text:p>
          </table:table-cell>
          <table:table-cell table:style-name="Tabla1.A2" office:value-type="string">
            <text:p text:style-name="P8"><text:span text:style-name="T3">Escriure contes o poesies// </text:span><text:span text:style-name="T5">Escribir cuentos o poesia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4">
            <text:p text:style-name="P37">24</text:p>
          </table:table-cell>
          <table:table-cell table:style-name="Tabla1.A2" office:value-type="string">
            <text:p text:style-name="P8"><text:span text:style-name="T3">Ajudar a persones marginades a trobar feina//</text:span><text:span text:style-name="T5">Ayudar a personas marginadas a encontrar trabajo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I2" office:value-type="float" office:value="43">
            <text:p text:style-name="P37">43</text:p>
          </table:table-cell>
          <table:table-cell table:style-name="Tabla1.A2" office:value-type="string">
            <text:p text:style-name="P8"><text:span text:style-name="T3">Buscar diners per a construir mercats, centres comercials en el teu poble.// </text:span><text:span text:style-name="T5">Buscar dinero para construir mercados, centros comerciales en tu pueblo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X5" office:value-type="string">
            <text:p text:style-name="P37"/>
          </table:table-cell>
        </table:table-row>
        <table:table-row>
          <table:table-cell table:style-name="Tabla1.I2" office:value-type="float" office:value="6">
            <text:p text:style-name="P37">6</text:p>
          </table:table-cell>
          <table:table-cell table:style-name="Tabla1.A2" office:value-type="string">
            <text:p text:style-name="P8"><text:span text:style-name="T3">Treballar amb persones amb discapacitat física per entrenar-les per a una feina//</text:span><text:span text:style-name="T5">Trabajar con personas con <text:s/>discapacidad física para entrenarlas para un trabajo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I2" office:value-type="float" office:value="25">
            <text:p text:style-name="P37">25</text:p>
          </table:table-cell>
          <table:table-cell table:style-name="Tabla1.A2" office:value-type="string">
            <text:p text:style-name="P9">Ser advocat/ada per ajudar a resoldre els problemes legales, económics...//<text:span text:style-name="T4">Ser abogado/a para ayudar a solucionar los problemas legales, económicos..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I2" office:value-type="float" office:value="44">
            <text:p text:style-name="P37">44</text:p>
          </table:table-cell>
          <table:table-cell table:style-name="Tabla1.A2" office:value-type="string">
            <text:p text:style-name="P8"><text:span text:style-name="T3">Atendre la clientela a la recepció d’un hotel.// </text:span><text:span text:style-name="T5">Atender a los clientes en la recepción de un hotel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X7" office:value-type="string">
            <text:p text:style-name="P29"/>
          </table:table-cell>
        </table:table-row>
        <table:table-row>
          <table:table-cell table:style-name="Tabla1.I2" office:value-type="float" office:value="7">
            <text:p text:style-name="P37">7</text:p>
          </table:table-cell>
          <table:table-cell table:style-name="Tabla1.A2" office:value-type="string">
            <text:p text:style-name="P8"><text:span text:style-name="T3">Fer de mànager, representant o promotor/a d’un <text:s/>grup musical, d’un club ciclista, etc// </text:span><text:span text:style-name="T5">Hacer de manager, representante de un grupo musical, de un club ciclista,etc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6">
            <text:p text:style-name="P37">26</text:p>
          </table:table-cell>
          <table:table-cell table:style-name="Tabla1.A2" office:value-type="string">
            <text:p text:style-name="P8"><text:span text:style-name="T3">Recollir encàrrecs telefònics en unes oficines.//</text:span><text:span text:style-name="T5"> Recoger encargos telefónicos en unas oficinas.</text:span></text:p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I2" office:value-type="float" office:value="45">
            <text:p text:style-name="P37">45</text:p>
          </table:table-cell>
          <table:table-cell table:style-name="Tabla1.A2" office:value-type="string">
            <text:p text:style-name="P8"><text:span text:style-name="T3">Reparar equips de música, de ràdio o televisió.//</text:span><text:span text:style-name="T5"> Reparar equipos de música, de radio o televisión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8">
            <text:p text:style-name="P37">8</text:p>
          </table:table-cell>
          <table:table-cell table:style-name="Tabla1.A2" office:value-type="string">
            <text:p text:style-name="P9">Anotar les mercaderies d’un magatzem i controlar <text:s/>els materials rebuts.// <text:span text:style-name="T4">Anotar las mercancias y controlar los materiales recibidos.</text:span></text:p>
          </table:table-cell>
          <table:table-cell table:style-name="Tabla1.A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  <text:p text:style-name="P29"/>
            <text:p text:style-name="P29"/>
          </table:table-cell>
          <table:table-cell table:style-name="Tabla1.I2" office:value-type="float" office:value="27">
            <text:p text:style-name="P37">27</text:p>
          </table:table-cell>
          <table:table-cell table:style-name="Tabla1.A2" office:value-type="string">
            <text:p text:style-name="P36">Treballar en la construcció de cases.//<text:span text:style-name="T4">Trabajar en la construcción de casas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6">
            <text:p text:style-name="P37">46</text:p>
          </table:table-cell>
          <table:table-cell table:style-name="Tabla1.A2" office:value-type="string">
            <text:p text:style-name="P8"><text:span text:style-name="T3">Treballar amb microscopis per estudiar cèl·lules i bacteris.// </text:span><text:span text:style-name="T5">Trabajar con microscopios para estudiar células y bacterias</text:span><text:span text:style-name="T3">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9">
            <text:p text:style-name="P37">9</text:p>
          </table:table-cell>
          <table:table-cell table:style-name="Tabla1.A2" office:value-type="string">
            <text:p text:style-name="P36">Conduir un autobús o un camió.//<text:span text:style-name="T4"> Conducir un autobús o un camión.</text:span></text:p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8">
            <text:p text:style-name="P37">28</text:p>
          </table:table-cell>
          <table:table-cell table:style-name="Tabla1.A2" office:value-type="string">
            <text:p text:style-name="P8"><text:span text:style-name="T3">Investigar per controlar les plagues i epidèmies//</text:span><text:span text:style-name="T5">Investigar para controlar las plagas y epidemias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7">
            <text:p text:style-name="P37">47</text:p>
          </table:table-cell>
          <table:table-cell table:style-name="Tabla1.A2" office:value-type="string">
            <text:p text:style-name="P36">Cantar en una coral.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10">
            <text:p text:style-name="P37">10</text:p>
          </table:table-cell>
          <table:table-cell table:style-name="Tabla1.A2" office:value-type="string">
            <text:p text:style-name="P8"><text:span text:style-name="T3">Estudiar les causes de les malalties del cor i com prevenir-les.//</text:span><text:span text:style-name="T5">Estudiar las enfermedades del corazón y cómo prevenirlas.</text:span></text:p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29">
            <text:p text:style-name="P37">29</text:p>
          </table:table-cell>
          <table:table-cell table:style-name="Tabla1.A2" office:value-type="string">
            <text:p text:style-name="P9">Treballar com actor o actriu, il·luminador/a, dissenyador/a de decorats, etc.// <text:span text:style-name="T4">Trabajar como actor/actriz, iluminador/a, diseñador/a de <text:s/>decorados,etc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48">
            <text:p text:style-name="P37">48</text:p>
          </table:table-cell>
          <table:table-cell table:style-name="Tabla1.A2" office:value-type="string">
            <text:p text:style-name="P9">Treballar per resoldre problemes de persones majors.//Trabajar para resolver los problemas de la gente mayor.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X5" office:value-type="string">
            <text:p text:style-name="P37"/>
          </table:table-cell>
        </table:table-row>
        <table:table-row>
          <table:table-cell table:style-name="Tabla1.I2" office:value-type="float" office:value="11">
            <text:p text:style-name="P37">11</text:p>
          </table:table-cell>
          <table:table-cell table:style-name="Tabla1.A2" office:value-type="string">
            <text:p text:style-name="P36">Fer il·lustracions o caricatures per a diaris o revistes//<text:span text:style-name="T4">Hacer ilustraciones para diarios o revista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I2" office:value-type="float" office:value="30">
            <text:p text:style-name="P37">30</text:p>
          </table:table-cell>
          <table:table-cell table:style-name="Tabla1.A2" office:value-type="string">
            <text:p text:style-name="P9">Preparar activitats en una associació esportiva o cultural.// <text:span text:style-name="T4">Preparar actividades en una asociación deportiva o cultural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table:number-columns-spanned="2" office:value-type="string">
            <text:p text:style-name="P37">3a suma parcial:</text:p>
          </table:table-cell>
          <table:covered-table-cell/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12">
            <text:p text:style-name="P37">12</text:p>
          </table:table-cell>
          <table:table-cell table:style-name="Tabla1.A2" office:value-type="string">
            <text:p text:style-name="P9">Ensenyar a nens/es, en escoles o instituts//<text:span text:style-name="T4">Enseñar a niños/as, en escuelas o institutos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L2" office:value-type="string">
            <text:p text:style-name="P37"/>
          </table:table-cell>
          <table:table-cell table:style-name="Tabla1.I2" office:value-type="float" office:value="31">
            <text:p text:style-name="P37">31</text:p>
          </table:table-cell>
          <table:table-cell table:style-name="Tabla1.A2" office:value-type="string">
            <text:p text:style-name="P9">Promocionar i vendre productes d’una casa comercial//<text:span text:style-name="T4"> Promocionar y vender productos de una casa comercial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A2" office:value-type="string">
            <text:p text:style-name="P37"/>
          </table:table-cell>
          <table:table-cell table:style-name="Tabla1.I2">
            <text:p text:style-name="P37"/>
          </table:table-cell>
          <table:table-cell table:style-name="Tabla1.A2" office:value-type="string">
            <text:p text:style-name="P38">1a suma parcial: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I2" office:value-type="float" office:value="13">
            <text:p text:style-name="P37">13</text:p>
          </table:table-cell>
          <table:table-cell table:style-name="Tabla1.A2" office:value-type="string">
            <text:p text:style-name="P9">Seleccionar, contractar i dirigir el personal d’una empresa.// <text:span text:style-name="T4">Seleccionar, contratar o dirigir el personal de una empresa.</text:span>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L2" office:value-type="string">
            <text:p text:style-name="P37"/>
          </table:table-cell>
          <table:table-cell table:style-name="Tabla1.I2" office:value-type="float" office:value="32">
            <text:p text:style-name="P37">32</text:p>
          </table:table-cell>
          <table:table-cell table:style-name="Tabla1.A2" office:value-type="string">
            <text:p text:style-name="P36">Classificar i ordenar llibres en una biblioteca.// Clasificar y ordenar libros en una biblioteca.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office:value-type="string">
            <text:p text:style-name="P29"/>
          </table:table-cell>
          <table:table-cell table:style-name="Tabla1.I2">
            <text:p text:style-name="P37"/>
          </table:table-cell>
          <table:table-cell table:style-name="Tabla1.A2" office:value-type="string">
            <text:p text:style-name="P38">2a suma parcial: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  <table:table-row>
          <table:table-cell table:style-name="Tabla1.P2" table:number-columns-spanned="2" office:value-type="string">
            <text:p text:style-name="P37">1a suma parcial:</text:p>
          </table:table-cell>
          <table:covered-table-cell/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table:number-columns-spanned="2" office:value-type="string">
            <text:p text:style-name="P37">2a suma parcial:</text:p>
          </table:table-cell>
          <table:covered-table-cell/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P2" table:number-columns-spanned="2" office:value-type="string">
            <text:p text:style-name="P8">Suma total:</text:p>
          </table:table-cell>
          <table:covered-table-cell/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37"/>
          </table:table-cell>
          <table:table-cell table:style-name="Tabla1.X2" office:value-type="string">
            <text:p text:style-name="P37"/>
          </table:table-cell>
        </table:table-row>
      </table:table>
      <text:p text:style-name="P27"><text:soft-pag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 table:number-columns-repeated="2"/>
        <table:table-column table:style-name="Tabla2.N"/>
        <table:table-column table:style-name="Tabla2.L"/>
        <table:table-column table:style-name="Tabla2.P"/>
        <table:table-column table:style-name="Tabla2.Q"/>
        <table:table-row>
          <table:table-cell table:style-name="Tabla2.A1" table:number-columns-spanned="10" office:value-type="string">
            <text:p text:style-name="P28">I N V E N T A R I <text:s text:c="2"/>D ' I N T E R E S S O S <text:s text:c="19"/>/ <text:s text:c="28"/>I N V E N T A R I O <text:s text:c="2"/>D E <text:s text:c="2"/>I N T E R E S E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34">R</text:p>
          </table:table-cell>
          <table:table-cell table:style-name="Tabla2.L1" office:value-type="string">
            <text:p text:style-name="P34">C</text:p>
          </table:table-cell>
          <table:table-cell table:style-name="Tabla2.A1" office:value-type="string">
            <text:p text:style-name="P34">A</text:p>
          </table:table-cell>
          <table:table-cell table:style-name="Tabla2.L1" office:value-type="string">
            <text:p text:style-name="P34">S</text:p>
          </table:table-cell>
          <table:table-cell table:style-name="Tabla2.L1" office:value-type="string">
            <text:p text:style-name="P34">E</text:p>
          </table:table-cell>
          <table:table-cell table:style-name="Tabla2.A1" office:value-type="string">
            <text:p text:style-name="P34">O</text:p>
          </table:table-cell>
          <table:table-cell table:style-name="Tabla2.Q1" table:number-rows-spanned="23" office:value-type="string"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3">NOM <text:s text:c="4"/>I <text:s/>COGNOMS <text:s text:c="8"/>/ <text:s text:c="2"/>NOMBRE <text:s/>Y <text:s/>APELLIDOS <text:s text:c="9"/>/ <text:s text:c="6"/>Curs/o</text:p>
                  <text:p text:style-name="P4">….............................................................................................................................</text:p>
                </table:table-cell>
              </table:table-row>
            </table:table>
            <text:p text:style-name="P3"/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table:number-rows-spanned="2" office:value-type="string">
                  <text:p text:style-name="P21">A - Grups ocupacionals</text:p>
                  <text:p text:style-name="P21"><text:s text:c="6"/><text:span text:style-name="T4">Grupos ocupacionales</text:span></text:p>
                </table:table-cell>
                <table:table-cell table:style-name="Tabla3.B1" office:value-type="string">
                  <text:p text:style-name="P33">1ª Opció/n: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2ª Opció/n:</text:p>
                </table:table-cell>
              </table:table-row>
              <table:table-row>
                <table:table-cell table:style-name="Tabla3.A3" table:number-rows-spanned="4" office:value-type="string">
                  <text:p text:style-name="P21">B – Àmbits d'aprenentatge</text:p>
                  <text:p text:style-name="P21"><text:s text:c="6"/></text:p>
                  <text:p text:style-name="P22"><text:s text:c="5"/>Àmbitos de aprendizaje</text:p>
                </table:table-cell>
                <table:table-cell table:style-name="Tabla3.B2" office:value-type="string">
                  <text:p text:style-name="P33">1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2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3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4.-</text:p>
                </table:table-cell>
              </table:table-row>
              <table:table-row>
                <table:table-cell table:style-name="Tabla3.A3" table:number-rows-spanned="4" office:value-type="string">
                  <text:p text:style-name="P21">C - Aptituds i Habilitats</text:p>
                  <text:p text:style-name="P21"><text:s text:c="3"/><text:span text:style-name="T4">Aptitudes y Habilidades</text:span></text:p>
                </table:table-cell>
                <table:table-cell table:style-name="Tabla3.B2" office:value-type="string">
                  <text:p text:style-name="P33">1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2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3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4.-</text:p>
                </table:table-cell>
              </table:table-row>
              <table:table-row>
                <table:table-cell table:style-name="Tabla3.A3" table:number-rows-spanned="4" office:value-type="string">
                  <text:p text:style-name="P21">D - Valors </text:p>
                  <text:p text:style-name="P21"><text:s text:c="6"/>ocupacionals</text:p>
                  <text:p text:style-name="P48"><text:s text:c="6"/>V<text:span text:style-name="T4">alores</text:span></text:p>
                  <text:p text:style-name="P49"><text:s text:c="5"/>ocupacionales</text:p>
                </table:table-cell>
                <table:table-cell table:style-name="Tabla3.B2" office:value-type="string">
                  <text:p text:style-name="P33">1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2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3.-</text:p>
                </table:table-cell>
              </table:table-row>
              <table:table-row>
                <table:covered-table-cell/>
                <table:table-cell table:style-name="Tabla3.B2" office:value-type="string">
                  <text:p text:style-name="P33">4.-</text:p>
                </table:table-cell>
              </table:table-row>
            </table:table>
            <text:p text:style-name="P3"/>
            <table:table table:name="Tabla5" table:style-name="Tabla5">
              <table:table-column table:style-name="Tabla5.A"/>
              <table:table-column table:style-name="Tabla5.B" table:number-columns-repeated="5"/>
              <table:table-column table:style-name="Tabla5.G"/>
              <table:table-row>
                <table:table-cell table:style-name="Tabla5.A1" office:value-type="string">
                  <text:p text:style-name="P5"><text:span text:style-name="T7">E - Inventa</text:span><text:span text:style-name="T8">ri d’interessos </text:span></text:p>
                </table:table-cell>
                <table:table-cell table:style-name="Tabla5.A1" office:value-type="string">
                  <text:p text:style-name="P34">R</text:p>
                </table:table-cell>
                <table:table-cell table:style-name="Tabla5.A1" office:value-type="string">
                  <text:p text:style-name="P34">E</text:p>
                </table:table-cell>
                <table:table-cell table:style-name="Tabla5.A1" office:value-type="string">
                  <text:p text:style-name="P34">C</text:p>
                </table:table-cell>
                <table:table-cell table:style-name="Tabla5.A1" office:value-type="string">
                  <text:p text:style-name="P34">A</text:p>
                </table:table-cell>
                <table:table-cell table:style-name="Tabla5.A1" office:value-type="string">
                  <text:p text:style-name="P34">S</text:p>
                </table:table-cell>
                <table:table-cell table:style-name="Tabla5.G1" office:value-type="string">
                  <text:p text:style-name="P34">O</text:p>
                </table:table-cell>
              </table:table-row>
              <table:table-row>
                <table:table-cell table:style-name="Tabla5.A2" office:value-type="string">
                  <text:p text:style-name="P2">1.-Total ACTIVITATS I PROFESSIONS</text:p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G2" office:value-type="string">
                  <text:p text:style-name="P35"/>
                </table:table-cell>
              </table:table-row>
              <table:table-row>
                <table:table-cell table:style-name="Tabla5.A2" office:value-type="string">
                  <text:p text:style-name="P2">2.- Total CARACTERISTIQUES PERSONALS</text:p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G2" office:value-type="string">
                  <text:p text:style-name="P35"/>
                </table:table-cell>
              </table:table-row>
              <table:table-row>
                <table:table-cell table:style-name="Tabla5.A2" office:value-type="string">
                  <text:p text:style-name="P33">SUMA TOTAL (1+2)</text:p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A2" office:value-type="string">
                  <text:p text:style-name="P35"/>
                </table:table-cell>
                <table:table-cell table:style-name="Tabla5.G2" office:value-type="string">
                  <text:p text:style-name="P35"/>
                </table:table-cell>
              </table:table-row>
              <table:table-row>
                <table:table-cell table:style-name="Tabla5.A2" office:value-type="string">
                  <text:p text:style-name="P33">Tipologia Personal/Professional:</text:p>
                </table:table-cell>
                <table:table-cell table:style-name="Tabla5.G2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5.A2" office:value-type="string">
                  <text:p text:style-name="P33">Codis ocupacionals vinculats amb la tipologia:</text:p>
                </table:table-cell>
                <table:table-cell table:style-name="Tabla5.G2" table:number-columns-spanned="6" office:value-type="string">
                  <text:p text:style-name="P3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4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row>
                <table:table-cell table:style-name="Tabla6.A1" office:value-type="string">
                  <text:p text:style-name="P21">CORRELACIÓ/ CORRELACIÓN: </text:p>
                  <text:p text:style-name="P21"/>
                </table:table-cell>
                <table:table-cell table:style-name="Tabla6.A1" office:value-type="string">
                  <text:p text:style-name="P40">Arees</text:p>
                  <text:p text:style-name="P40">Areas</text:p>
                </table:table-cell>
                <table:table-cell table:style-name="Tabla6.A1" office:value-type="string">
                  <text:p text:style-name="P40">Habilitats</text:p>
                  <text:p text:style-name="P40">Habilida-</text:p>
                  <text:p text:style-name="P40">des</text:p>
                </table:table-cell>
                <table:table-cell table:style-name="Tabla6.D1" office:value-type="string">
                  <text:p text:style-name="P40">Valors </text:p>
                  <text:p text:style-name="P40">Valores</text:p>
                  <text:p text:style-name="P40">Ocupac.</text:p>
                </table:table-cell>
              </table:table-row>
              <table:table-row>
                <table:table-cell table:style-name="Tabla6.A2" office:value-type="string">
                  <text:p text:style-name="P43">1.- Grup/o ocupacional opció 1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43">2.- Grup/o ocupacional opció 2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3.- 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4.-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5.-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6.-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7.-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  <table:table-row>
                <table:table-cell table:style-name="Tabla6.A2" office:value-type="string">
                  <text:p text:style-name="P35">8.-</text:p>
                </table:table-cell>
                <table:table-cell table:style-name="Tabla6.A2" office:value-type="string">
                  <text:p text:style-name="P35"/>
                </table:table-cell>
                <table:table-cell table:style-name="Tabla6.A2" office:value-type="string">
                  <text:p text:style-name="P35"/>
                </table:table-cell>
                <table:table-cell table:style-name="Tabla6.D2" office:value-type="string">
                  <text:p text:style-name="P35"/>
                </table:table-cell>
              </table:table-row>
            </table:table>
            <text:p text:style-name="P23"/>
          </table:table-cell>
        </table:table-row>
        <table:table-row>
          <table:table-cell table:style-name="Tabla2.A2" table:number-rows-spanned="2" table:number-columns-spanned="8" office:value-type="string">
            <text:p text:style-name="P6"><text:span text:style-name="T4">Aquí tens una llista de </text:span><text:span text:style-name="T9">característiques personals</text:span><text:span text:style-name="T4">. Has de vore quines reflexen </text:span>la teua manera de ser i <text:s/>en quin grau.</text:p>
            <text:p text:style-name="P7">Escriu les teues respostes al requadre ombrejat segons la pauta següent:</text:p>
            <text:p text:style-name="P7">Si hi estàs totalment d’acord escriu un <text:span text:style-name="T1">3</text:span>.</text:p>
            <text:p text:style-name="P7">Si hi estàs bastant d’acord escriu un <text:span text:style-name="T1">2.</text:span></text:p>
            <text:p text:style-name="P7">Si hi estàs <text:s/>un poc d’acord escriu un <text:span text:style-name="T1">1</text:span>.</text:p>
            <text:p text:style-name="P25"><text:span text:style-name="T11">Si no hi estàs gens d’acord escriu un </text:span><text:span text:style-name="T12">0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" office:value-type="float" office:value="15">
            <text:p text:style-name="P41">15</text:p>
          </table:table-cell>
          <table:table-cell table:style-name="Tabla2.A2" office:value-type="string">
            <text:p text:style-name="P13">M’agrada dedicar-me a treballs que es poden fer amb tota llibertat, sense condicions.</text:p>
            <text:p text:style-name="P15">Me gusta de dedicarme a trabajos qpueda hacer con toda libertad, sin condicione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" office:value-type="float" office:value="16">
            <text:p text:style-name="P41">16</text:p>
          </table:table-cell>
          <table:table-cell table:style-name="Tabla2.A2" office:value-type="string">
            <text:p text:style-name="P18">Sóc una persona generosa i servicial per ajudar als altres a solucionar problemes o dificultats.</text:p>
            <text:p text:style-name="P16">Soy una persona generosa y servicial por ayudar a los demás a solucionar problemas o dificultades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covered-table-cell/>
        </table:table-row>
        <table:table-row>
          <table:table-cell table:style-name="Tabla2.A2" table:number-rows-spanned="2" table:number-columns-spanned="8" office:value-type="string">
            <text:p text:style-name="P10">Aquí tienes una lista de <text:span text:style-name="T10">características personales</text:span>. Has de ver cuáles reflejan <text:s/>tu manera de ser y <text:s/>en qué grado.</text:p>
            <text:p text:style-name="P11">Escribe <text:s/>tus respuestas en el recuadre sombreado según la pauta siguiente:</text:p>
            <text:p text:style-name="P10">Si estás totalmente de acuerdo pon un <text:span text:style-name="T2">3</text:span>.</text:p>
            <text:p text:style-name="P10">Si estás bastante de acuerdo pon un <text:span text:style-name="T2">2</text:span>.</text:p>
            <text:p text:style-name="P10">Si estás un poco de acuerdo pon un <text:span text:style-name="T2">1</text:span>.</text:p>
            <text:p text:style-name="P12"><text:span text:style-name="T13">Si no estás nada de acuerdo pon un</text:span> 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" office:value-type="float" office:value="17">
            <text:p text:style-name="P41">17</text:p>
          </table:table-cell>
          <table:table-cell table:style-name="Tabla2.A2" office:value-type="string">
            <text:p text:style-name="P18">Moltes vegades faig vore a altres, els aspectes positius de les situacions.</text:p>
            <text:p text:style-name="P16">Muchas veces hago ver a los demás los aspectos positivos de las situaciones.</text:p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" office:value-type="float" office:value="18">
            <text:p text:style-name="P41">18</text:p>
          </table:table-cell>
          <table:table-cell table:style-name="Tabla2.A2" office:value-type="string">
            <text:p text:style-name="P14">Sóc una persona que sap <text:s/>organitzar ; estic pendent i cuido els detalls.</text:p>
            <text:p text:style-name="P16"/>
            <text:p text:style-name="P16">Soy una persona que sabe organizar, estoy pendiente y cuido los detalle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covered-table-cell/>
        </table:table-row>
        <table:table-row>
          <table:table-cell table:style-name="Tabla2.M2" table:number-columns-spanned="2" office:value-type="string">
            <text:p text:style-name="P33">CARACTERÍSTIQUES PERSONALS / CARACTERÍSTICAS PERSONALES</text:p>
          </table:table-cell>
          <table:covered-table-cell/>
          <table:table-cell table:style-name="Tabla2.M2" office:value-type="string">
            <text:p text:style-name="P33">R</text:p>
          </table:table-cell>
          <table:table-cell table:style-name="Tabla2.M2" office:value-type="string">
            <text:p text:style-name="P33">C</text:p>
          </table:table-cell>
          <table:table-cell table:style-name="Tabla2.M2" office:value-type="string">
            <text:p text:style-name="P33">A</text:p>
          </table:table-cell>
          <table:table-cell table:style-name="Tabla2.M2" office:value-type="string">
            <text:p text:style-name="P33">S</text:p>
          </table:table-cell>
          <table:table-cell table:style-name="Tabla2.M2" office:value-type="string">
            <text:p text:style-name="P33">E</text:p>
          </table:table-cell>
          <table:table-cell table:style-name="Tabla2.M2" office:value-type="string">
            <text:p text:style-name="P33">O</text:p>
          </table:table-cell>
          <table:table-cell table:style-name="Tabla2.M2" office:value-type="string">
            <text:p text:style-name="P41">19</text:p>
          </table:table-cell>
          <table:table-cell table:style-name="Tabla2.A2" office:value-type="string">
            <text:p text:style-name="P18">M’atrauen les activitats que necessiten <text:s/>un esforç físic.</text:p>
            <text:p text:style-name="P16"/>
            <text:p text:style-name="P16">Me atraen las actividades que necesiten un esfuerzo físico</text:p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 table:style-name="Tabla2.7">
          <table:table-cell table:style-name="Tabla2.I2" office:value-type="float" office:value="1">
            <text:p text:style-name="P41">1</text:p>
          </table:table-cell>
          <table:table-cell table:style-name="Tabla2.A2" office:value-type="string">
            <text:p text:style-name="P14">Considero que sóc una persona pràctica; m'agrada fer treballs útils i vore els resultats rapidament.</text:p>
            <text:p text:style-name="P16">Considero que soy una persona práctica, me gusta hacer trabajos útiles y ver el resultado rápidamente.</text:p>
          </table:table-cell>
          <table:table-cell table:style-name="Tabla2.M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I2" office:value-type="float" office:value="20">
            <text:p text:style-name="P41">20</text:p>
          </table:table-cell>
          <table:table-cell table:style-name="Tabla2.A2" office:value-type="string">
            <text:p text:style-name="P18">Dedico prou de <text:s/>temps a la lectura de llibres i revistes de tipus científic.</text:p>
            <text:p text:style-name="P16"/>
            <text:p text:style-name="P16">Dedico bastante tiempo a la lectura de libros y revistas de tipo científico.</text:p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 table:style-name="Tabla2.8">
          <table:table-cell table:style-name="Tabla2.I2" office:value-type="float" office:value="2">
            <text:p text:style-name="P41">2</text:p>
          </table:table-cell>
          <table:table-cell table:style-name="Tabla2.A2" office:value-type="string">
            <text:p text:style-name="P14">M'agraden molt els jocs de pensar o reflexionar: escacs, resoldre qüestions matemàtiques, etc.</text:p>
            <text:p text:style-name="P14"><text:span text:style-name="T4">Me gustan mucho los juegos de pensar o reflexionar:ajedrez, resolver problemas matemáticos,etc</text:span>.</text:p>
          </table:table-cell>
          <table:table-cell table:style-name="Tabla2.A2" office:value-type="string">
            <text:p text:style-name="P26"/>
          </table:table-cell>
          <table:table-cell table:style-name="Tabla2.M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A2" office:value-type="string">
            <text:p text:style-name="P26"/>
          </table:table-cell>
          <table:table-cell table:style-name="Tabla2.I2" office:value-type="float" office:value="21">
            <text:p text:style-name="P41">21</text:p>
          </table:table-cell>
          <table:table-cell table:style-name="Tabla2.A2" office:value-type="string">
            <text:p text:style-name="P18">Em considero una persona imaginativa, <text:s/>capaç de trobar solucions noves als problemes que es presenten.</text:p>
            <text:p text:style-name="P16">Me considero una persona imaginativa, capaz de encontrar soluciones nuevas a los problemas que se presentan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7"/>
          </table:table-cell>
          <table:table-cell table:style-name="Tabla2.K2" office:value-type="string">
            <text:p text:style-name="P19"/>
          </table:table-cell>
          <table:covered-table-cell/>
        </table:table-row>
        <table:table-row>
          <table:table-cell table:style-name="Tabla2.I2" office:value-type="float" office:value="3">
            <text:p text:style-name="P41">3</text:p>
          </table:table-cell>
          <table:table-cell table:style-name="Tabla2.K2" office:value-type="string">
            <text:p text:style-name="P14">Quan faig alguna activitat m’agrada fer-la de manera original, de manera diferent a la majoria de les persones.</text:p>
            <text:p text:style-name="P16">Cuando hago alguna actividad me gusta hacerla de manera original, de manera diferente a la mayoría de las personas.</text:p>
          </table:table-cell>
          <table:table-cell table:style-name="Tabla2.K2" office:value-type="string">
            <text:p text:style-name="P39"/>
          </table:table-cell>
          <table:table-cell table:style-name="Tabla2.K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table-cell table:style-name="Tabla2.K2" office:value-type="string">
            <text:p text:style-name="P39"/>
          </table:table-cell>
          <table:table-cell table:style-name="Tabla2.K2" office:value-type="string">
            <text:p text:style-name="P39"/>
          </table:table-cell>
          <table:table-cell table:style-name="Tabla2.K2" office:value-type="string">
            <text:p text:style-name="P39"/>
          </table:table-cell>
          <table:table-cell table:style-name="Tabla2.I2" office:value-type="float" office:value="22">
            <text:p text:style-name="P41">22</text:p>
          </table:table-cell>
          <table:table-cell table:style-name="Tabla2.A2" office:value-type="string">
            <text:p text:style-name="P18">M’agrada pensar sobre la realitat social i em preocupen les injustícies socials.</text:p>
            <text:p text:style-name="P16">Me gusta pensar sobre la realidad social y me preocupan las injusticias sociales.</text:p>
          </table:table-cell>
          <table:table-cell table:style-name="Tabla2.K2" office:value-type="string">
            <text:p text:style-name="P26"/>
          </table:table-cell>
          <table:table-cell table:style-name="Tabla2.K2" office:value-type="string">
            <text:p text:style-name="P26"/>
          </table:table-cell>
          <table:table-cell table:style-name="Tabla2.K2" office:value-type="string">
            <text:p text:style-name="P26"/>
          </table:table-cell>
          <table:table-cell table:style-name="Tabla2.M2" office:value-type="string">
            <text:p text:style-name="P26"/>
          </table:table-cell>
          <table:table-cell table:style-name="Tabla2.K2" office:value-type="string">
            <text:p text:style-name="P26"/>
          </table:table-cell>
          <table:table-cell table:style-name="Tabla2.K2" office:value-type="string">
            <text:p text:style-name="P26"/>
          </table:table-cell>
          <table:covered-table-cell/>
        </table:table-row>
        <table:table-row table:style-name="Tabla2.10">
          <table:table-cell table:style-name="Tabla2.I2" office:value-type="float" office:value="4">
            <text:p text:style-name="P41">4</text:p>
          </table:table-cell>
          <table:table-cell table:style-name="Tabla2.K2" office:value-type="string">
            <text:p text:style-name="P14">Sóc una persona sempre disposada a ajudar als altres i participar en activitats socials.</text:p>
            <text:p text:style-name="P16">Soy una persona siempre dispuesta a ayudar a los demás y participar en actividades sociale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I2" office:value-type="float" office:value="23">
            <text:p text:style-name="P41">23</text:p>
          </table:table-cell>
          <table:table-cell table:style-name="Tabla2.A2" office:value-type="string">
            <text:p text:style-name="P18">M'agradaria arribar a alts nivells de responsabilitat, ser una persona important.</text:p>
            <text:p text:style-name="P16">Me gustaria llegar a niveles altos de responsabilidad, ser una persona importante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covered-table-cell/>
        </table:table-row>
        <table:table-row>
          <table:table-cell table:style-name="Tabla2.I2" office:value-type="float" office:value="5">
            <text:p text:style-name="P41">5</text:p>
          </table:table-cell>
          <table:table-cell table:style-name="Tabla2.K2" office:value-type="string">
            <text:p text:style-name="P14">Sóc capaç d’explicar les coses als altres, de manera clara i amb ganes, aconseguint convèncer-los de les meues idees i punts de vista.</text:p>
            <text:p text:style-name="P16">Soy capaz de explicar las cosas a los demás, de manera clara y con ganas, consiguiendo convencerlos de mis ideas y puntos de vista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I2" office:value-type="float" office:value="24">
            <text:p text:style-name="P41">24</text:p>
          </table:table-cell>
          <table:table-cell table:style-name="Tabla2.A2" office:value-type="string">
            <text:p text:style-name="P18"><text:s/>M’agrada tenir les coses preparades <text:s/>en temps i no actuar <text:s/>de manera improvisada. </text:p>
            <text:p text:style-name="P16">Me gusta tener las cosas preparadas con tiempo y no actuar <text:s/>de manera improvisasa.</text:p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covered-table-cell/>
        </table:table-row>
        <table:table-row>
          <table:table-cell table:style-name="Tabla2.I2" office:value-type="float" office:value="6">
            <text:p text:style-name="P41">6</text:p>
          </table:table-cell>
          <table:table-cell table:style-name="Tabla2.A2" office:value-type="string">
            <text:p text:style-name="P14">M’agrada escoltar i seguir els consells que em donen els companys/es. També fer el que em demana la familia i el professorat.</text:p>
            <text:p text:style-name="P16">Me gusta escuchar y seguir los consejos que me dan mis compañeros/as. También hacer lo que me pide mi familia y el profesorado.</text:p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I2" office:value-type="float" office:value="25">
            <text:p text:style-name="P41">25</text:p>
          </table:table-cell>
          <table:table-cell table:style-name="Tabla2.A2" office:value-type="string">
            <text:p text:style-name="P18">M’agraden les activitats que es fan en les mans o amb moviment.</text:p>
            <text:p text:style-name="P16"/>
            <text:p text:style-name="P16">Me <text:s/>gustan las actividades que se hacen con las manos o con movimiento.</text:p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table-cell table:style-name="Tabla2.I2" office:value-type="float" office:value="7">
            <text:p text:style-name="P41">7</text:p>
          </table:table-cell>
          <table:table-cell table:style-name="Tabla2.K2" office:value-type="string">
            <text:p text:style-name="P14">M’agrada manipular <text:s/>ferramentes i màquines i treure'ls el màxim de profit.</text:p>
            <text:p text:style-name="P16">Me gusta manipular herramientas y máquinas, y sacarles el máximo provecho.</text:p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I2" office:value-type="float" office:value="26">
            <text:p text:style-name="P41">26</text:p>
          </table:table-cell>
          <table:table-cell table:style-name="Tabla2.A2" office:value-type="string">
            <text:p text:style-name="P14">Estic millor quan puc treballar o estudiar sol/a i puc concentrar-me en el que faig.</text:p>
            <text:p text:style-name="P16">Estoy mejor cuando trabajo o estudio solo/a y puedo concentrarme en lo que hago.</text:p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 table:style-name="Tabla2.14">
          <table:table-cell table:style-name="Tabla2.I2" office:value-type="float" office:value="8">
            <text:p text:style-name="P41">8</text:p>
          </table:table-cell>
          <table:table-cell table:style-name="Tabla2.A2" office:value-type="string">
            <text:p text:style-name="P14">Controlo les meues emocions i els meus sentiments i actuo de manera tranquil·la, pensant les coses abans de fer-les.</text:p>
            <text:p text:style-name="P16">Controlo mis emociones y sentimientos y actúo de manera tranquila, pensando las cosas antes de hacerlas.</text:p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I2" office:value-type="float" office:value="27">
            <text:p text:style-name="P41">27</text:p>
          </table:table-cell>
          <table:table-cell table:style-name="Tabla2.A2" office:value-type="string">
            <text:p text:style-name="P14">Em desagrada la falta d’estètica en cartells, publicacions o treballs.</text:p>
            <text:p text:style-name="P17"/>
            <text:p text:style-name="P17">Me desagrada la falta de estética en carteles, publicaciones o trabajos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table-cell table:style-name="Tabla2.I2" office:value-type="float" office:value="9">
            <text:p text:style-name="P41">9</text:p>
          </table:table-cell>
          <table:table-cell table:style-name="Tabla2.A2" office:value-type="string">
            <text:p text:style-name="P14">Voldria ser independent, actuar sense seguir <text:s/>les normes.</text:p>
            <text:p text:style-name="P16"/>
            <text:p text:style-name="P16">Quisiera ser independiente, actuar sin seguir las norma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I2" office:value-type="float" office:value="28">
            <text:p text:style-name="P41">28</text:p>
          </table:table-cell>
          <table:table-cell table:style-name="Tabla2.A2" office:value-type="string">
            <text:p text:style-name="P18">Tinc facilitat per parlar amb persones que acabo de conèixer i m’interesso per les seues aficions.</text:p>
            <text:p text:style-name="P16">Tengo facilidad para hablar con personas que acabo de conocer y me intereso por sus aficione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 table:style-name="Tabla2.16">
          <table:table-cell table:style-name="Tabla2.I2" office:value-type="float" office:value="10">
            <text:p text:style-name="P41">10</text:p>
          </table:table-cell>
          <table:table-cell table:style-name="Tabla2.A2" office:value-type="string">
            <text:p text:style-name="P14">Em considero capaç de comprendre les persones tristes o avorrides i de procurar despertar la seua part possitiva.</text:p>
            <text:p text:style-name="P16">Me considero capaz de comprender a las personas tristes o aburridas y procurar despertar su parte positiva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I2" office:value-type="float" office:value="29">
            <text:p text:style-name="P41">29</text:p>
          </table:table-cell>
          <table:table-cell table:style-name="Tabla2.A2" office:value-type="string">
            <text:p text:style-name="P18">Opino que l’economia (comerç, negocis, <text:s/>etc.) és un dels aspectes més importants per a les persones <text:s/>i <text:s/>la societat.</text:p>
            <text:p text:style-name="P16">Opino que la economía(comercio, negocios,etc) es uno <text:s/>de los aspectos más importantes para las personas y la sociedad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covered-table-cell/>
        </table:table-row>
        <table:table-row>
          <table:table-cell table:style-name="Tabla2.I2" office:value-type="float" office:value="11">
            <text:p text:style-name="P41">11</text:p>
          </table:table-cell>
          <table:table-cell table:style-name="Tabla2.A2" office:value-type="string">
            <text:p text:style-name="P14">Normalment m’agrada ser el/la líder del grup on em trobo i que em reconeguen les meues qualitats.</text:p>
            <text:p text:style-name="P16">Normalmente me gusta ser el/la líder del grupo dónde estoy y que reconozcan mis cualidades.</text:p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I2" office:value-type="float" office:value="30">
            <text:p text:style-name="P41">30</text:p>
          </table:table-cell>
          <table:table-cell table:style-name="Tabla2.A2" office:value-type="string">
            <text:p text:style-name="P18">Prefereixo un mateix tipus de treball cada dia que estar contínuament canviant.</text:p>
            <text:p text:style-name="P17">Prefiero un mismo tipo de trabajo cada día, que estar cambiando continuamente.</text:p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41"/>
          </table:table-cell>
          <table:covered-table-cell/>
        </table:table-row>
        <table:table-row>
          <table:table-cell table:style-name="Tabla2.I2" table:number-rows-spanned="2" office:value-type="float" office:value="12">
            <text:p text:style-name="P41">12</text:p>
          </table:table-cell>
          <table:table-cell table:style-name="Tabla2.A2" table:number-rows-spanned="2" office:value-type="string">
            <text:p text:style-name="P14">Intento tenir les meues coses ben ordenades i presentar amb netedat els treballs que faig.<text:span text:style-name="T4">Intento tener mis cosas muy ordenadas y presentar con limpieza los trabajos que hago.</text:span></text:p>
          </table:table-cell>
          <table:table-cell table:style-name="Tabla2.K2" table:number-rows-spanned="2" office:value-type="string">
            <text:p text:style-name="P45"/>
          </table:table-cell>
          <table:table-cell table:style-name="Tabla2.K2" table:number-rows-spanned="2" office:value-type="string">
            <text:p text:style-name="P46"/>
          </table:table-cell>
          <table:table-cell table:style-name="Tabla2.K2" table:number-rows-spanned="2" office:value-type="string">
            <text:p text:style-name="P41"/>
          </table:table-cell>
          <table:table-cell table:style-name="Tabla2.K2" table:number-rows-spanned="2" office:value-type="string">
            <text:p text:style-name="P41"/>
          </table:table-cell>
          <table:table-cell table:style-name="Tabla2.K2" table:number-rows-spanned="2" office:value-type="string">
            <text:p text:style-name="P41"/>
          </table:table-cell>
          <table:table-cell table:style-name="Tabla2.M2" table:number-rows-spanned="2" office:value-type="string">
            <text:p text:style-name="P41"/>
          </table:table-cell>
          <table:table-cell table:style-name="Tabla2.M2" table:number-columns-spanned="2" office:value-type="string">
            <text:p text:style-name="P39">2a suma parcial:</text:p>
          </table:table-cell>
          <table:covered-table-cell/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table:number-columns-spanned="2" office:value-type="string">
            <text:p text:style-name="P39">1a suma parcial:</text:p>
          </table:table-cell>
          <table:covered-table-cell/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table-cell table:style-name="Tabla2.I2" table:number-rows-spanned="2" office:value-type="float" office:value="13">
            <text:p text:style-name="P41">13</text:p>
          </table:table-cell>
          <table:table-cell table:style-name="Tabla2.A2" table:number-rows-spanned="2" office:value-type="string">
            <text:p text:style-name="P14">M’agrada més dedicar-me a treballs manuals que a treballs de pensar.</text:p>
            <text:p text:style-name="P16">Me gusta dedicarme más a trabajos manuales que a trabajos de pensar.</text:p>
          </table:table-cell>
          <table:table-cell table:style-name="Tabla2.M2" table:number-rows-spanned="2" office:value-type="string">
            <text:p text:style-name="P30"/>
          </table:table-cell>
          <table:table-cell table:style-name="Tabla2.K2" table:number-rows-spanned="2" office:value-type="string">
            <text:p text:style-name="P46"/>
          </table:table-cell>
          <table:table-cell table:style-name="Tabla2.K2" table:number-rows-spanned="2" office:value-type="string">
            <text:p text:style-name="P41"/>
          </table:table-cell>
          <table:table-cell table:style-name="Tabla2.K2" table:number-rows-spanned="2" office:value-type="string">
            <text:p text:style-name="P41"/>
          </table:table-cell>
          <table:table-cell table:style-name="Tabla2.K2" table:number-rows-spanned="2" office:value-type="string">
            <text:p text:style-name="P41"/>
          </table:table-cell>
          <table:table-cell table:style-name="Tabla2.K2" table:number-rows-spanned="2" office:value-type="string">
            <text:p text:style-name="P41"/>
          </table:table-cell>
          <table:table-cell table:style-name="Tabla2.M2" table:number-columns-spanned="2" office:value-type="string">
            <text:p text:style-name="P39">TOTAL:</text:p>
          </table:table-cell>
          <table:covered-table-cell/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4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2" table:number-rows-spanned="3" table:number-columns-spanned="8" office:value-type="string">
            <text:p text:style-name="P20"><text:span text:style-name="T14">Ara que ja has completat tot el qüestionari i has sumat les puntuacions de cada columna, pots traslladar els totals a l’apartat “e) Inventari d’interessos” del </text:span><text:span text:style-name="T6">Full de respostes</text:span><text:span text:style-name="T14">, per obtenir-ne la suma total. assegurat que els totals són correc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M2" office:value-type="string">
            <text:p text:style-name="P41">14</text:p>
          </table:table-cell>
          <table:table-cell table:style-name="Tabla2.A2" office:value-type="string">
            <text:p text:style-name="P18"><text:span text:style-name="T15">Quan comença un tema, </text:span><text:span text:style-name="T16">m’agrada aprofundir <text:s/>fins <text:s/>l’entendre'l</text:span>. <text:s/><text:span text:style-name="T4">Cuando empieza un tema, me gusta profundizar <text:s/>hasta entenderlo.</text:span></text:p>
          </table:table-cell>
          <table:table-cell table:style-name="Tabla2.K2" office:value-type="string">
            <text:p text:style-name="P41"/>
          </table:table-cell>
          <table:table-cell table:style-name="Tabla2.M2" office:value-type="string">
            <text:p text:style-name="P31"/>
          </table:table-cell>
          <table:table-cell table:style-name="Tabla2.K2" office:value-type="string">
            <text:p text:style-name="P42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table-cell table:style-name="Tabla2.K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M2" table:number-columns-spanned="2" office:value-type="string">
            <text:p text:style-name="P39">1a suma parcial:</text:p>
          </table:table-cell>
          <table:covered-table-cell/>
          <table:table-cell table:style-name="Tabla2.M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table-cell table:style-name="Tabla2.M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kzidenzGroteskBE-Bold" svg:font-family="AkzidenzGroteskBE-Bold" style:font-family-generic="roman"/>
    <style:font-face style:name="AkzidenzGroteskBE-Light" svg:font-family="AkzidenzGroteskBE-Light" style:font-family-generic="roman"/>
    <style:font-face style:name="Minion-Bold" svg:font-family="Minion-Bold" style:font-family-generic="roman"/>
    <style:font-face style:name="Minion-Italic" svg:font-family="Minion-Italic" style:font-family-generic="roman"/>
    <style:font-face style:name="Minion-Regular" svg:font-family="Minion-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557cm" fo:margin-bottom="0.841cm" fo:margin-left="0.87cm" fo:margin-right="0.5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men Rosa Flores Arán</meta:initial-creator>
    <meta:creation-date>2020-01-02T15:52:57.28</meta:creation-date>
    <dc:date>2020-04-14T19:00:54.54</dc:date>
    <dc:creator>Carmen Rosa Flores Arán</dc:creator>
    <meta:editing-duration>PT09H12M24S</meta:editing-duration>
    <meta:editing-cycles>7</meta:editing-cycles>
    <meta:generator>OpenOffice.org/3.0$Win32 OpenOffice.org_project/300m15$Build-9379</meta:generator>
    <meta:document-statistic meta:table-count="6" meta:image-count="0" meta:object-count="0" meta:page-count="2" meta:paragraph-count="312" meta:word-count="2202" meta:character-count="13467"/>
    <meta:user-defined meta:name="Información 1"/>
    <meta:user-defined meta:name="Información 2"/>
    <meta:user-defined meta:name="Información 3"/>
    <meta:user-defined meta:name="Información 4"/>
  </office:meta>
</office:document-meta>
</file>